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Migliaia" style:data-style-name="N35">
      <style:table-cell-properties fo:border="thin solid #000000"/>
    </style:style>
    <style:style style:name="ce7" style:family="table-cell" style:parent-style-name="Migliaia_32_3" style:data-style-name="N36">
      <style:table-cell-properties fo:border="thin solid #000000"/>
      <style:text-properties fo:color="#000000" style:font-name="Aptos Narrow" style:font-name-asian="Aptos Narrow" style:font-name-complex="Aptos Narrow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Normale_32_2" style:data-style-name="N3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11" style:family="table-cell" style:parent-style-name="Migliaia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Migliaia_32_3" style:data-style-name="N38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Migliaia_32_3" style:data-style-name="N39">
      <style:text-properties fo:color="#000000" style:font-name="Aptos Narrow" style:font-name-asian="Aptos Narrow" style:font-name-complex="Aptos Narrow"/>
    </style:style>
    <style:style style:name="ce16" style:family="table-cell" style:parent-style-name="Default" style:data-style-name="N36"/>
    <style:style style:name="ce17" style:family="table-cell" style:parent-style-name="Migliaia_32_3" style:data-style-name="N36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3" style:data-style-name="N36">
      <style:text-properties fo:color="#000000" style:font-name="Aptos Narrow" style:font-name-asian="Aptos Narrow" style:font-name-complex="Aptos Narrow"/>
    </style:style>
    <style:style style:name="ce23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_32_3" style:data-style-name="N36">
      <style:table-cell-properties fo:border-top="thin solid #000000" fo:border-bottom="thin solid #000000" fo:border-left="thin solid #000000" fo:border-right="none"/>
      <style:text-properties fo:color="#000000" style:font-name="Aptos Narrow" style:font-name-asian="Aptos Narrow" style:font-name-complex="Aptos Narrow"/>
    </style:style>
    <style:style style:name="ce25" style:family="table-cell" style:parent-style-name="Migliaia" style:data-style-name="N35">
      <style:table-cell-properties fo:border="thin solid #000000" style:vertical-align="top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7.3818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*</text:p>
          </table:table-cell>
          <table:table-cell office:value-type="string" table:style-name="ce3">
            <text:p>Retribuzione di Risultato (annualità 2023)*</text:p>
          </table:table-cell>
          <table:table-cell office:value-type="string" table:style-name="ce3">
            <text:p>Compensi Avvocatura <text:s/>Anno 2022</text:p>
          </table:table-cell>
          <table:table-cell office:value-type="string" table:style-name="ce4">
            <text:p>Missioni pagate dal 01/01/2025 al 31/12/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OSTIGLIONE</text:p>
          </table:table-cell>
          <table:table-cell office:value-type="string" table:style-name="ce5">
            <text:p>ANTONI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office:value-type="float" office:value="35787.976840775264" table:style-name="ce9">
            <text:p><text:s/>35.787,98<text:s/></text:p>
          </table:table-cell>
          <table:table-cell table:style-name="ce7"/>
          <table:table-cell office:value-type="float" office:value="1012.5" table:style-name="ce7">
            <text:p><text:s/>1.012,5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NDUCA</text:p>
          </table:table-cell>
          <table:table-cell office:value-type="string" table:style-name="ce10">
            <text:p>PASQUALE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office:value-type="float" office:value="44424.746149679384" table:style-name="ce9">
            <text:p><text:s/>44.424,75<text:s/>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5">
            <text:p>PALMIERI</text:p>
          </table:table-cell>
          <table:table-cell office:value-type="string" table:style-name="ce5">
            <text:p>MICHELE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office:value-type="float" office:value="35787.976840775264" table:style-name="ce9">
            <text:p><text:s/>35.787,98<text:s/>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5">
            <text:p>GIULIVO</text:p>
          </table:table-cell>
          <table:table-cell office:value-type="string" table:style-name="ce5">
            <text:p>ITAL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office:value-type="float" office:value="35787.976840775264" table:style-name="ce9">
            <text:p><text:s/>35.787,98<text:s/></text:p>
          </table:table-cell>
          <table:table-cell table:style-name="ce7"/>
          <table:table-cell office:value-type="float" office:value="1657.4" table:style-name="ce7">
            <text:p><text:s/>1.657,4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USSO</text:p>
          </table:table-cell>
          <table:table-cell office:value-type="string" table:style-name="ce10">
            <text:p>CIR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69578.599999999991" table:style-name="ce8">
            <text:p>69578,6</text:p>
          </table:table-cell>
          <table:table-cell office:value-type="float" office:value="20888.761214436403" table:style-name="ce9">
            <text:p><text:s/>20.888,76<text:s/>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10">
            <text:p>GARGIULO</text:p>
          </table:table-cell>
          <table:table-cell office:value-type="string" table:style-name="ce10">
            <text:p>DARI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table:style-name="ce9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5">
            <text:p>CARANNANTE</text:p>
          </table:table-cell>
          <table:table-cell office:value-type="string" table:style-name="ce5">
            <text:p>GIUSEPPE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office:value-type="float" office:value="35787.976840775264" table:style-name="ce9">
            <text:p><text:s/>35.787,98<text:s/></text:p>
          </table:table-cell>
          <table:table-cell table:style-name="ce7"/>
          <table:table-cell office:value-type="float" office:value="445.7" table:style-name="ce7">
            <text:p><text:s/>445,7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ARGIULO</text:p>
          </table:table-cell>
          <table:table-cell office:value-type="string" table:style-name="ce10">
            <text:p>PAOL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office:value-type="float" office:value="44424.751970524587" table:style-name="ce11">
            <text:p><text:s/>44.424,75<text:s/>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5">
            <text:p>ROMANO</text:p>
          </table:table-cell>
          <table:table-cell office:value-type="string" table:style-name="ce5">
            <text:p>ROSANN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office:value-type="float" office:value="35787.976840775264" table:style-name="ce9">
            <text:p><text:s/>35.787,98<text:s/></text:p>
          </table:table-cell>
          <table:table-cell table:style-name="ce7"/>
          <table:table-cell office:value-type="float" office:value="1191.9100000000001" table:style-name="ce7">
            <text:p><text:s/>1.191,9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GRO</text:p>
          </table:table-cell>
          <table:table-cell office:value-type="string" table:style-name="ce5">
            <text:p>SERGI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office:value-type="float" office:value="35787.976840775264" table:style-name="ce9">
            <text:p><text:s/>35.787,98<text:s/>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5">
            <text:p>BRANCACCIO</text:p>
          </table:table-cell>
          <table:table-cell office:value-type="string" table:style-name="ce5">
            <text:p>SIMON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69578.599999999991" table:style-name="ce8">
            <text:p>69578,6</text:p>
          </table:table-cell>
          <table:table-cell office:value-type="float" office:value="24811.038530466951" table:style-name="ce9">
            <text:p><text:s/>24.811,04<text:s/></text:p>
          </table:table-cell>
          <table:table-cell table:style-name="ce7"/>
          <table:table-cell office:value-type="float" office:value="1099.5999999999999" table:style-name="ce7">
            <text:p><text:s/>1.099,6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ENTILE</text:p>
          </table:table-cell>
          <table:table-cell office:value-type="string" table:style-name="ce5">
            <text:p>ALBERTO ROME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office:value-type="float" office:value="35787.976840775264" table:style-name="ce9">
            <text:p><text:s/>35.787,98<text:s/></text:p>
          </table:table-cell>
          <table:table-cell table:style-name="ce7"/>
          <table:table-cell office:value-type="float" office:value="401" table:style-name="ce7">
            <text:p><text:s/>401,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RINA</text:p>
          </table:table-cell>
          <table:table-cell office:value-type="string" table:style-name="ce5">
            <text:p>RAFFAELL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office:value-type="float" office:value="35787.976840775264" table:style-name="ce9">
            <text:p><text:s/>35.787,98<text:s/></text:p>
          </table:table-cell>
          <table:table-cell table:style-name="ce7"/>
          <table:table-cell office:value-type="float" office:value="768.73" table:style-name="ce7">
            <text:p><text:s/>768,73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USSO</text:p>
          </table:table-cell>
          <table:table-cell office:value-type="string" table:style-name="ce5">
            <text:p>LIBERAT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office:value-type="float" office:value="35787.976840775264" table:style-name="ce9">
            <text:p><text:s/>35.787,98<text:s/>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10">
            <text:p>RICCIO</text:p>
          </table:table-cell>
          <table:table-cell office:value-type="string" table:style-name="ce10">
            <text:p>LUIGI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office:value-type="float" office:value="44424.746149679384" table:style-name="ce9">
            <text:p><text:s/>44.424,75<text:s/>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5">
            <text:p>SOMMA</text:p>
          </table:table-cell>
          <table:table-cell office:value-type="string" table:style-name="ce5">
            <text:p>MARI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table:style-name="ce9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5">
            <text:p>BARRETTA</text:p>
          </table:table-cell>
          <table:table-cell office:value-type="string" table:style-name="ce5">
            <text:p>ANTONELL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office:value-type="float" office:value="35787.976840775264" table:style-name="ce9">
            <text:p><text:s/>35.787,98<text:s/></text:p>
          </table:table-cell>
          <table:table-cell table:style-name="ce7"/>
          <table:table-cell office:value-type="float" office:value="1051.4000000000001" table:style-name="ce7">
            <text:p><text:s/>1.051,4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SSINA</text:p>
          </table:table-cell>
          <table:table-cell office:value-type="string" table:style-name="ce5">
            <text:p>MARI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office:value-type="float" office:value="52362.787652600542" table:style-name="ce9">
            <text:p><text:s/>52.362,79<text:s/>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5">
            <text:p>MASTROCOLA</text:p>
          </table:table-cell>
          <table:table-cell office:value-type="string" table:style-name="ce5">
            <text:p>ANTONIETT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office:value-type="float" office:value="35787.976840775264" table:style-name="ce9">
            <text:p><text:s/>35.787,98<text:s/></text:p>
          </table:table-cell>
          <table:table-cell table:style-name="ce7"/>
          <table:table-cell office:value-type="float" office:value="1466.7" table:style-name="ce7">
            <text:p><text:s/>1.466,7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ROLA</text:p>
          </table:table-cell>
          <table:table-cell office:value-type="string" table:style-name="ce5">
            <text:p>VIT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office:value-type="float" office:value="35787.976840775264" table:style-name="ce9">
            <text:p><text:s/>35.787,98<text:s/>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5">
            <text:p>MANDUCA</text:p>
          </table:table-cell>
          <table:table-cell office:value-type="string" table:style-name="ce5">
            <text:p>FABRIZI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office:value-type="float" office:value="35787.976840775264" table:style-name="ce9">
            <text:p><text:s/>35.787,98<text:s/></text:p>
          </table:table-cell>
          <table:table-cell table:style-name="ce7"/>
          <table:table-cell office:value-type="float" office:value="1171.3999999999999" table:style-name="ce7">
            <text:p><text:s/>1.171,4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CHELINO</text:p>
          </table:table-cell>
          <table:table-cell office:value-type="string" table:style-name="ce10">
            <text:p>DANIEL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office:value-type="float" office:value="25923.789339134215" table:style-name="ce9">
            <text:p><text:s/>25.923,79<text:s/>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10">
            <text:p>DIODATO</text:p>
          </table:table-cell>
          <table:table-cell office:value-type="string" table:style-name="ce10">
            <text:p>GIOVANNI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office:value-type="float" office:value="25923.789339134215" table:style-name="ce9">
            <text:p><text:s/>25.923,79<text:s/>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10">
            <text:p>MANZI</text:p>
          </table:table-cell>
          <table:table-cell office:value-type="string" table:style-name="ce10">
            <text:p>ROSARI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office:value-type="float" office:value="20513.071119037642" table:style-name="ce9">
            <text:p><text:s/>20.513,07<text:s/>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5">
            <text:p>BISOGNO</text:p>
          </table:table-cell>
          <table:table-cell office:value-type="string" table:style-name="ce5">
            <text:p>MASSIM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7309.440000000002" table:style-name="ce8">
            <text:p>77309,44</text:p>
          </table:table-cell>
          <table:table-cell office:value-type="float" office:value="57425.386770856814" table:style-name="ce9">
            <text:p><text:s/>57.425,39<text:s/></text:p>
          </table:table-cell>
          <table:table-cell table:style-name="ce7"/>
          <table:table-cell office:value-type="float" office:value="2506.7599999999998" table:style-name="ce7">
            <text:p><text:s/>2.506,7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* <text:s/>L'importo della Retribuzione di Risultato è comprensiva della quota relativa ad eventuali ulteriori incarichi<text:s/><text:span text:style-name="T2">ad interim</text:span><text:s/>ricoperti nell'anno 2023, ultimo processo di valutazione conclusosi.</text:p>
          </table:table-cell>
          <table:table-cell table:number-columns-repeated="5" table:style-name="ce1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style-name="ce1">
            <text:p>*** <text:s text:c="3"/>L'importo della retribuzione di posizione risulta aggiornato al CCDI 2024 ed al CCNL 16/07/2024 ed all'allegato B della DGR 106/2025</text:p>
          </table:table-cell>
          <table:table-cell table:number-columns-repeated="3" table:style-name="ce1"/>
          <table:table-cell table:number-columns-repeated="3" table:style-name="ce26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1">
            <text:p><text:s/>In relazione agli adempimenti di cui all'art. 14, comma 1 ter II periodo, si rappresenta che nessun Dirigente non generale ha superato il limite dell'ammontare degli emolumenti percepiti<text:s/></text:p>
          </table:table-cell>
          <table:table-cell table:number-columns-repeated="6" table:style-name="ce1"/>
          <table:table-cell table:number-columns-repeated="2" table:style-name="ce14"/>
          <table:table-cell table:number-columns-repeated="16375"/>
        </table:table-row>
        <table:table-row table:style-name="ro1">
          <table:table-cell office:value-type="string" table:style-name="ce1">
            <text:p>a carico delle finanze pubbliche previsto dall'art. 23-ter D.L. n. 201/2011, convertito dalla L. n. 214/2011, così come modificato dall'art. 13, comma 1, del D.L. n. 66/2014 e dell'art. 1, comma 68, Legge 234/2021.</text:p>
          </table:table-cell>
          <table:table-cell table:number-columns-repeated="6" table:style-name="ce1"/>
          <table:table-cell table:number-columns-repeated="2" table:style-name="ce14"/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5"/>
        </table:table-row>
        <table:table-row table:style-name="ro1">
          <table:table-cell table:number-columns-spanned="6" table:number-rows-spanned="1" table:style-name="ce18"/>
          <table:covered-table-cell table:number-columns-repeated="5"/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Risultato (annualità 2018) *</text:p>
          </table:table-cell>
          <table:table-cell office:value-type="string" table:style-name="ce3">
            <text:p>Compensi Avvocatura<text:s text:c="2"/></text:p>
          </table:table-cell>
          <table:table-cell office:value-type="string" table:style-name="ce3">
            <text:p>Compensi percepiti da Amministrazioni Pubbliche diverse da quella di appartenenza <text:s text:c="4"/>Anno 2019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GARGIULO</text:p>
          </table:table-cell>
          <table:table-cell office:value-type="string" table:style-name="ce19">
            <text:p>DAR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6.81" table:formula="of:=24.37*13" table:style-name="ce7">
            <text:p><text:s/>316,81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75000" table:style-name="ce7">
            <text:p><text:s/>75.000,00<text:s/></text:p>
          </table:table-cell>
          <table:table-cell office:value-type="float" office:value="39375.174599394362" table:style-name="ce7">
            <text:p><text:s/>39.375,17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VASCO</text:p>
          </table:table-cell>
          <table:table-cell office:value-type="string" table:style-name="ce19">
            <text:p>MAR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6.81" table:formula="of:=24.37*13" table:style-name="ce7">
            <text:p><text:s/>316,81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75000" table:style-name="ce7">
            <text:p><text:s/>75.000,00<text:s/></text:p>
          </table:table-cell>
          <table:table-cell office:value-type="float" office:value="59062.761899091536" table:style-name="ce7">
            <text:p><text:s/>59.062,76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17"/>
          <table:table-cell table:style-name="ce21"/>
          <table:table-cell table:style-name="ce13"/>
          <table:table-cell table:style-name="ce22"/>
          <table:table-cell table:style-name="ce23"/>
          <table:table-cell table:number-columns-repeated="2" table:style-name="ce13"/>
          <table:table-cell table:number-columns-repeated="16375"/>
        </table:table-row>
        <table:table-row table:style-name="ro1">
          <table:table-cell table:number-columns-spanned="6" table:number-rows-spanned="1" table:style-name="ce18"/>
          <table:covered-table-cell table:number-columns-repeated="5"/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Risultato (annualità 2021) *</text:p>
          </table:table-cell>
          <table:table-cell office:value-type="string" table:style-name="ce3">
            <text:p>Indennità Onnicomprensiva</text:p>
          </table:table-cell>
          <table:table-cell office:value-type="string" table:style-name="ce3">
            <text:p>Missioni pagate dal 01/01/2025 al 31/03/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 GENNARO</text:p>
          </table:table-cell>
          <table:table-cell office:value-type="string" table:style-name="ce5">
            <text:p>SIMONETT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7">
            <text:p><text:s/>2.059,33<text:s/></text:p>
          </table:table-cell>
          <table:table-cell table:style-name="ce7"/>
          <table:table-cell office:value-type="float" office:value="75409.489999999991" table:style-name="ce7">
            <text:p><text:s/>75.409,49<text:s/></text:p>
          </table:table-cell>
          <table:table-cell office:value-type="float" office:value="51211.064599224825" table:style-name="ce24">
            <text:p><text:s/>51.211,06<text:s/>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5">
            <text:p>D'URSO</text:p>
          </table:table-cell>
          <table:table-cell office:value-type="string" table:style-name="ce5">
            <text:p>MARIA ANTONIETT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25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5">
            <text:p>PASSARI</text:p>
          </table:table-cell>
          <table:table-cell office:value-type="string" table:style-name="ce5">
            <text:p>MARI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25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style-name="ce7"/>
          <table:table-cell office:value-type="float" office:value="81" table:style-name="ce7">
            <text:p><text:s/>81,00<text:s/></text:p>
          </table:table-cell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5"/>
    <style:style style:name="Migliaia_32_2" style:display-name="Migliaia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SALVATORE DE MAIO</meta:initial-creator>
    <dc:creator>SALVATORE DE MAIO</dc:creator>
    <meta:creation-date>2026-01-15T16:39:41Z</meta:creation-date>
    <dc:date>2026-01-15T16:58:42Z</dc:date>
  </office:meta>
</office:document-meta>
</file>