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Migliaia_32_3" style:data-style-name="N36">
      <style:table-cell-properties fo:border="thin solid #000000"/>
    </style:style>
    <style:style style:name="ce8" style:family="table-cell" style:parent-style-name="Migliaia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Migliaia_32_3" style:data-style-name="N36">
      <style:table-cell-properties fo:border-top="thin solid #000000" fo:border-bottom="thin solid #000000" fo:border-left="thin solid #000000" fo:border-right="none"/>
    </style:style>
    <style:style style:name="ce11" style:family="table-cell" style:parent-style-name="Migliaia_32_3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_32_3" style:data-style-name="N36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Migliaia_32_3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_32_3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3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D0D7E5" style:vertical-align="middle" fo:wrap-option="wrap"/>
    </style:style>
    <style:style style:name="ce19" style:family="table-cell" style:parent-style-name="Migliaia_32_3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3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3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Migliaia_32_3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3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Migliai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Migliaia_32_3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3" style:data-style-name="N38"/>
    <style:style style:name="ce30" style:family="table-cell" style:parent-style-name="Default" style:data-style-name="N36"/>
    <style:style style:name="ce31" style:family="table-cell" style:parent-style-name="Migliaia_32_3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_32_3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3" style:data-style-name="N37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/>
    </style:style>
    <style:style style:name="ce43" style:family="table-cell" style:parent-style-name="Migliaia_32_3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7" style:family="table-cell" style:parent-style-name="Migliaia_32_3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_32_3" style:data-style-name="N37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Migliaia_32_3" style:data-style-name="N36">
      <style:table-cell-properties fo:border-top="thin solid #000000" fo:border-bottom="thin solid #000000" fo:border-left="none" fo:border-right="none"/>
    </style:style>
    <style:style style:name="ce51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Migliaia_32_3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="thin solid #000000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5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*</text:p>
          </table:table-cell>
          <table:table-cell office:value-type="string" table:style-name="ce3">
            <text:p>Retribuzione di Risultato (annualità 2021)*</text:p>
          </table:table-cell>
          <table:table-cell office:value-type="string" table:style-name="ce3">
            <text:p>Compensi Avvocatura <text:s/>Anno 2021</text:p>
          </table:table-cell>
          <table:table-cell office:value-type="string" table:style-name="ce4">
            <text:p>Missioni pagate dal 01/01/2024 al 31/03/2024</text:p>
          </table:table-cell>
          <table:table-cell table:number-columns-repeated="16374"/>
        </table:table-row>
        <table:table-row table:style-name="ro2">
          <table:table-cell office:value-type="float" office:value="15398" table:style-name="ce5">
            <text:p>15398</text:p>
          </table:table-cell>
          <table:table-cell office:value-type="string" table:style-name="ce6">
            <text:p>D'URSO</text:p>
          </table:table-cell>
          <table:table-cell office:value-type="string" table:style-name="ce6">
            <text:p>MARIA ANTONIETT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82230.466788243633" table:style-name="ce11">
            <text:p><text:s/>82.230,47<text:s/></text:p>
          </table:table-cell>
          <table:table-cell table:style-name="ce12"/>
          <table:table-cell office:value-type="float" office:value="92.5" table:style-name="ce13">
            <text:p>92,5</text:p>
          </table:table-cell>
          <table:table-cell table:number-columns-repeated="16374"/>
        </table:table-row>
        <table:table-row table:style-name="ro2">
          <table:table-cell office:value-type="float" office:value="15437" table:style-name="ce5">
            <text:p>15437</text:p>
          </table:table-cell>
          <table:table-cell office:value-type="string" table:style-name="ce6">
            <text:p>POSTIGLIONE</text:p>
          </table:table-cell>
          <table:table-cell office:value-type="string" table:style-name="ce6">
            <text:p>ANTONI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2"/>
          <table:table-cell office:value-type="float" office:value="924.6" table:style-name="ce13">
            <text:p>924,6</text:p>
          </table:table-cell>
          <table:table-cell table:number-columns-repeated="16374"/>
        </table:table-row>
        <table:table-row table:style-name="ro2">
          <table:table-cell office:value-type="float" office:value="16347" table:style-name="ce5">
            <text:p>16347</text:p>
          </table:table-cell>
          <table:table-cell office:value-type="string" table:style-name="ce6">
            <text:p>PASSARI</text:p>
          </table:table-cell>
          <table:table-cell office:value-type="string" table:style-name="ce6">
            <text:p>MARI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46411.611602276593" table:style-name="ce11">
            <text:p><text:s/>46.411,61<text:s/></text:p>
          </table:table-cell>
          <table:table-cell table:style-name="ce12"/>
          <table:table-cell office:value-type="float" office:value="212.4" table:style-name="ce13">
            <text:p>212,4</text:p>
          </table:table-cell>
          <table:table-cell table:number-columns-repeated="16374"/>
        </table:table-row>
        <table:table-row table:style-name="ro2">
          <table:table-cell office:value-type="float" office:value="16493" table:style-name="ce5">
            <text:p>16493</text:p>
          </table:table-cell>
          <table:table-cell office:value-type="string" table:style-name="ce6">
            <text:p>PALMIERI</text:p>
          </table:table-cell>
          <table:table-cell office:value-type="string" table:style-name="ce6">
            <text:p>MICHELE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16500" table:style-name="ce5">
            <text:p>16500</text:p>
          </table:table-cell>
          <table:table-cell office:value-type="string" table:style-name="ce6">
            <text:p>GIULIVO</text:p>
          </table:table-cell>
          <table:table-cell office:value-type="string" table:style-name="ce6">
            <text:p>ITAL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4"/>
          <table:table-cell office:value-type="float" office:value="1097.28" table:style-name="ce13">
            <text:p>1097,28</text:p>
          </table:table-cell>
          <table:table-cell table:number-columns-repeated="16374"/>
        </table:table-row>
        <table:table-row table:style-name="ro2">
          <table:table-cell office:value-type="float" office:value="17472" table:style-name="ce5">
            <text:p>17472</text:p>
          </table:table-cell>
          <table:table-cell office:value-type="string" table:style-name="ce6">
            <text:p>CARANNANTE</text:p>
          </table:table-cell>
          <table:table-cell office:value-type="string" table:style-name="ce6">
            <text:p>GIUSEPPE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2"/>
          <table:table-cell office:value-type="float" office:value="325.5" table:style-name="ce13">
            <text:p>325,5</text:p>
          </table:table-cell>
          <table:table-cell table:number-columns-repeated="16374"/>
        </table:table-row>
        <table:table-row table:style-name="ro2">
          <table:table-cell office:value-type="float" office:value="18635" table:style-name="ce5">
            <text:p>18635</text:p>
          </table:table-cell>
          <table:table-cell office:value-type="string" table:style-name="ce6">
            <text:p>ROMANO</text:p>
          </table:table-cell>
          <table:table-cell office:value-type="string" table:style-name="ce6">
            <text:p>ROSANN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2"/>
          <table:table-cell office:value-type="float" office:value="2026.35" table:style-name="ce13">
            <text:p>2026,35</text:p>
          </table:table-cell>
          <table:table-cell table:number-columns-repeated="16374"/>
        </table:table-row>
        <table:table-row table:style-name="ro2">
          <table:table-cell office:value-type="float" office:value="18859" table:style-name="ce5">
            <text:p>18859</text:p>
          </table:table-cell>
          <table:table-cell office:value-type="string" table:style-name="ce6">
            <text:p>NEGRO</text:p>
          </table:table-cell>
          <table:table-cell office:value-type="string" table:style-name="ce6">
            <text:p>SERGI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82230.466788243633" table:style-name="ce11">
            <text:p><text:s/>82.230,47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18876" table:style-name="ce5">
            <text:p>18876</text:p>
          </table:table-cell>
          <table:table-cell office:value-type="string" table:style-name="ce6">
            <text:p>BRANCACCIO</text:p>
          </table:table-cell>
          <table:table-cell office:value-type="string" table:style-name="ce6">
            <text:p>SIMON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15"/>
          <table:table-cell office:value-type="float" office:value="75409.489999999991" table:style-name="ce7">
            <text:p><text:s/>75.409,49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7"/>
          <table:table-cell office:value-type="float" office:value="752" table:style-name="ce13">
            <text:p>752</text:p>
          </table:table-cell>
          <table:table-cell table:number-columns-repeated="16374"/>
        </table:table-row>
        <table:table-row table:style-name="ro2">
          <table:table-cell office:value-type="float" office:value="18939" table:style-name="ce5">
            <text:p>18939</text:p>
          </table:table-cell>
          <table:table-cell office:value-type="string" table:style-name="ce6">
            <text:p>GENTILE</text:p>
          </table:table-cell>
          <table:table-cell office:value-type="string" table:style-name="ce6">
            <text:p>Alberto Rome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16"/>
          <table:table-cell office:value-type="float" office:value="75409.489999999991" table:style-name="ce10">
            <text:p><text:s/>75.409,49<text:s/></text:p>
          </table:table-cell>
          <table:table-cell office:value-type="float" office:value="59330.967354443979" table:style-name="ce11">
            <text:p><text:s/>59.330,97<text:s/></text:p>
          </table:table-cell>
          <table:table-cell table:style-name="ce12"/>
          <table:table-cell office:value-type="float" office:value="510.44" table:style-name="ce13">
            <text:p>510,44</text:p>
          </table:table-cell>
          <table:table-cell table:number-columns-repeated="16374"/>
        </table:table-row>
        <table:table-row table:style-name="ro2">
          <table:table-cell office:value-type="float" office:value="19060" table:style-name="ce5">
            <text:p>19060</text:p>
          </table:table-cell>
          <table:table-cell office:value-type="string" table:style-name="ce6">
            <text:p>FERRARA</text:p>
          </table:table-cell>
          <table:table-cell office:value-type="string" table:style-name="ce6">
            <text:p>MAUR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8671.442771751354" table:style-name="ce11">
            <text:p><text:s/>58.671,44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19068" table:style-name="ce5">
            <text:p>19068</text:p>
          </table:table-cell>
          <table:table-cell office:value-type="string" table:style-name="ce6">
            <text:p>PARISI</text:p>
          </table:table-cell>
          <table:table-cell office:value-type="string" table:style-name="ce6">
            <text:p>ENNI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65130.027119938393" table:style-name="ce11">
            <text:p><text:s/>65.130,03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19074" table:style-name="ce5">
            <text:p>19074</text:p>
          </table:table-cell>
          <table:table-cell office:value-type="string" table:style-name="ce6">
            <text:p>FARINA</text:p>
          </table:table-cell>
          <table:table-cell office:value-type="string" table:style-name="ce6">
            <text:p>RAFFAELL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15"/>
          <table:table-cell office:value-type="float" office:value="75409.489999999991" table:style-name="ce10">
            <text:p><text:s/>75.409,49<text:s/></text:p>
          </table:table-cell>
          <table:table-cell office:value-type="float" office:value="55550.702156658022" table:style-name="ce11">
            <text:p><text:s/>55.550,7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19079" table:style-name="ce17">
            <text:p>19079</text:p>
          </table:table-cell>
          <table:table-cell office:value-type="string" table:style-name="ce18">
            <text:p>RUSSO</text:p>
          </table:table-cell>
          <table:table-cell office:value-type="string" table:style-name="ce18">
            <text:p>LIBERAT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15"/>
          <table:table-cell office:value-type="float" office:value="75409.489999999991" table:style-name="ce10">
            <text:p><text:s/>75.409,49<text:s/></text:p>
          </table:table-cell>
          <table:table-cell office:value-type="float" office:value="36949.832836864371" table:style-name="ce11">
            <text:p><text:s/>36.949,83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20073" table:style-name="ce5">
            <text:p>20073</text:p>
          </table:table-cell>
          <table:table-cell office:value-type="string" table:style-name="ce6">
            <text:p>DE GENNARO</text:p>
          </table:table-cell>
          <table:table-cell office:value-type="string" table:style-name="ce6">
            <text:p>SIMONETT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20182" table:style-name="ce5">
            <text:p>20182</text:p>
          </table:table-cell>
          <table:table-cell office:value-type="string" table:style-name="ce6">
            <text:p>SOMMA</text:p>
          </table:table-cell>
          <table:table-cell office:value-type="string" table:style-name="ce6">
            <text:p>MARIA</text:p>
          </table:table-cell>
          <table:table-cell table:style-name="ce7"/>
          <table:table-cell table:style-name="ce19"/>
          <table:table-cell table:style-name="ce9"/>
          <table:table-cell table:style-name="ce10"/>
          <table:table-cell office:value-type="string" table:style-name="ce20">
            <text:p>82.230,47****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20389" table:style-name="ce5">
            <text:p>20389</text:p>
          </table:table-cell>
          <table:table-cell office:value-type="string" table:style-name="ce6">
            <text:p>BARRETTA</text:p>
          </table:table-cell>
          <table:table-cell office:value-type="string" table:style-name="ce6">
            <text:p>ANTONELL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30010.652411606115" table:style-name="ce11">
            <text:p><text:s/>30.010,65<text:s/></text:p>
          </table:table-cell>
          <table:table-cell table:style-name="ce12"/>
          <table:table-cell office:value-type="float" office:value="774.6" table:style-name="ce13">
            <text:p>774,6</text:p>
          </table:table-cell>
          <table:table-cell table:number-columns-repeated="16374"/>
        </table:table-row>
        <table:table-row table:style-name="ro2">
          <table:table-cell office:value-type="float" office:value="20602" table:style-name="ce17">
            <text:p>20602</text:p>
          </table:table-cell>
          <table:table-cell office:value-type="string" table:style-name="ce18">
            <text:p>MESSINA</text:p>
          </table:table-cell>
          <table:table-cell office:value-type="string" table:style-name="ce18">
            <text:p>MARI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float" office:value="20606" table:style-name="ce5">
            <text:p>20606</text:p>
          </table:table-cell>
          <table:table-cell office:value-type="string" table:style-name="ce6">
            <text:p>MASTROCOLA</text:p>
          </table:table-cell>
          <table:table-cell office:value-type="string" table:style-name="ce6">
            <text:p>ANTONIETT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21"/>
          <table:table-cell table:style-name="ce13"/>
          <table:table-cell table:number-columns-repeated="16374"/>
        </table:table-row>
        <table:table-row table:style-name="ro2">
          <table:table-cell office:value-type="float" office:value="20616" table:style-name="ce17">
            <text:p>20616</text:p>
          </table:table-cell>
          <table:table-cell office:value-type="string" table:style-name="ce18">
            <text:p>MEROLA</text:p>
          </table:table-cell>
          <table:table-cell office:value-type="string" table:style-name="ce18">
            <text:p>VIT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office:value-type="float" office:value="20844" table:style-name="ce5">
            <text:p>20844</text:p>
          </table:table-cell>
          <table:table-cell office:value-type="string" table:style-name="ce6">
            <text:p>MANDUCA</text:p>
          </table:table-cell>
          <table:table-cell office:value-type="string" table:style-name="ce6">
            <text:p>FABRIZI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9"/>
          <table:table-cell office:value-type="float" office:value="75409.489999999991" table:style-name="ce10">
            <text:p><text:s/>75.409,49<text:s/></text:p>
          </table:table-cell>
          <table:table-cell table:style-name="ce11"/>
          <table:table-cell table:style-name="ce12"/>
          <table:table-cell office:value-type="float" office:value="441.7" table:style-name="ce13">
            <text:p>441,7</text:p>
          </table:table-cell>
          <table:table-cell table:number-columns-repeated="16374"/>
        </table:table-row>
        <table:table-row table:style-name="ro2">
          <table:table-cell office:value-type="float" office:value="21535" table:style-name="ce5">
            <text:p>21535</text:p>
          </table:table-cell>
          <table:table-cell office:value-type="string" table:style-name="ce6">
            <text:p>GIORGI ROSSI</text:p>
          </table:table-cell>
          <table:table-cell office:value-type="string" table:style-name="ce6">
            <text:p>ANNIA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16"/>
          <table:table-cell office:value-type="float" office:value="75409.489999999991" table:style-name="ce10">
            <text:p><text:s/>75.409,49<text:s/></text:p>
          </table:table-cell>
          <table:table-cell office:value-type="float" office:value="51211.064599224825" table:style-name="ce11">
            <text:p><text:s/>51.211,06<text:s/></text:p>
          </table:table-cell>
          <table:table-cell table:style-name="ce14"/>
          <table:table-cell table:style-name="ce13"/>
          <table:table-cell table:number-columns-repeated="16374"/>
        </table:table-row>
        <table:table-row table:style-name="ro2">
          <table:table-cell office:value-type="float" office:value="22523" table:style-name="ce5">
            <text:p>22523</text:p>
          </table:table-cell>
          <table:table-cell office:value-type="string" table:style-name="ce6">
            <text:p>BISOGNO</text:p>
          </table:table-cell>
          <table:table-cell office:value-type="string" table:style-name="ce6">
            <text:p>MASSIMO</text:p>
          </table:table-cell>
          <table:table-cell office:value-type="float" office:value="45260.799999999996" table:style-name="ce7">
            <text:p><text:s/>45.260,80<text:s/></text:p>
          </table:table-cell>
          <table:table-cell office:value-type="float" office:value="2059.33" table:formula="of:=158.41*13" table:style-name="ce8">
            <text:p><text:s/>2.059,33<text:s/></text:p>
          </table:table-cell>
          <table:table-cell table:style-name="ce22"/>
          <table:table-cell office:value-type="float" office:value="75409.489999999991" table:style-name="ce23">
            <text:p><text:s/>75.409,49<text:s/></text:p>
          </table:table-cell>
          <table:table-cell office:value-type="float" office:value="46914.411440052114" table:style-name="ce11">
            <text:p><text:s/>46.914,41<text:s/></text:p>
          </table:table-cell>
          <table:table-cell table:style-name="ce24"/>
          <table:table-cell office:value-type="float" office:value="665.1" table:style-name="ce13">
            <text:p>665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* <text:s/>L'importo della Retribuzione di Risultato è comprensiva della quota relativa ad eventuali ulteriori incarichi<text:s/><text:span text:style-name="T2">ad interim</text:span><text:s/>ricoperti nell'anno 2021, ultimo processo di valutazione conclusosi.</text:p>
          </table:table-cell>
          <table:table-cell table:number-columns-repeated="5" table:style-name="ce1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style-name="ce1">
            <text:p>** <text:s text:c="3"/>L'importo della retribuzione di posizione risulta aggiornato al CCDI 2014 ed al CCNL 17/12/2020</text:p>
          </table:table-cell>
          <table:table-cell table:number-columns-repeated="8" table:style-name="ce1"/>
          <table:table-cell table:style-name="ce26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55">
            <text:p>***In relazione agli adempimenti di cui all'art. 14, comma 1 ter II periodo, si rappresenta che nessun Dirigente di vertice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office:value-type="string" table:style-name="ce28">
            <text:p>****La retribuzione di risultato 2021 a tassazione separata è da imputarsi all'anno di riferimento, in conformità al parere reso dal Dipartimento della Funzione Pubblica n. 0079598-P-25/10/2022.</text:p>
          </table:table-cell>
          <table:table-cell table:number-columns-repeated="5" table:style-name="ce1"/>
          <table:table-cell table:number-columns-repeated="2" table:style-name="ce27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style-name="ce28"/>
          <table:table-cell table:number-columns-repeated="5" table:style-name="ce1"/>
          <table:table-cell table:style-name="ce29"/>
          <table:table-cell table:style-name="ce30"/>
          <table:table-cell table:style-name="ce31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56">
            <text:p><text:s/>Dirigenti Regionali comando</text:p>
          </table:table-cell>
          <table:covered-table-cell table:number-columns-repeated="6"/>
          <table:table-cell table:number-columns-repeated="2" table:style-name="ce1"/>
          <table:table-cell table:style-name="ce26"/>
          <table:table-cell table:number-columns-repeated="16374"/>
        </table:table-row>
        <table:table-row table:style-name="ro4">
          <table:table-cell office:value-type="string" table:style-name="ce32">
            <text:p>Matr.</text:p>
          </table:table-cell>
          <table:table-cell office:value-type="string" table:style-name="ce33">
            <text:p>Cognome</text:p>
          </table:table-cell>
          <table:table-cell office:value-type="string" table:style-name="ce33">
            <text:p>Nome</text:p>
          </table:table-cell>
          <table:table-cell office:value-type="string" table:style-name="ce34">
            <text:p>Stipendio Tabellare</text:p>
          </table:table-cell>
          <table:table-cell office:value-type="string" table:style-name="ce35">
            <text:p>Indennità di Vacanza Contrattuale</text:p>
          </table:table-cell>
          <table:table-cell office:value-type="string" table:style-name="ce35">
            <text:p>RIA - Altri Assegni ad Personam</text:p>
          </table:table-cell>
          <table:table-cell office:value-type="string" table:style-name="ce35">
            <text:p>Retribuzione di Posizione</text:p>
          </table:table-cell>
          <table:table-cell office:value-type="string" table:style-name="ce34">
            <text:p>Retribuzione di Risultato (annualità 2018) *</text:p>
          </table:table-cell>
          <table:table-cell office:value-type="string" table:style-name="ce34">
            <text:p>Compensi Avvocatura<text:s text:c="2"/></text:p>
          </table:table-cell>
          <table:table-cell office:value-type="string" table:style-name="ce36">
            <text:p>Compensi percepiti da Amministrazioni Pubbliche diverse da quella di appartenenza <text:s text:c="4"/>Anno 2019</text:p>
          </table:table-cell>
          <table:table-cell table:number-columns-repeated="16374"/>
        </table:table-row>
        <table:table-row table:style-name="ro5">
          <table:table-cell office:value-type="float" office:value="17232" table:style-name="ce37">
            <text:p>17232</text:p>
          </table:table-cell>
          <table:table-cell office:value-type="string" table:style-name="ce38">
            <text:p>GARGIULO</text:p>
          </table:table-cell>
          <table:table-cell office:value-type="string" table:style-name="ce38">
            <text:p>DARI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6.81" table:formula="of:=24.37*13" table:style-name="ce40">
            <text:p>316,81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14">
            <text:p><text:s/>75.000,00<text:s/></text:p>
          </table:table-cell>
          <table:table-cell office:value-type="float" office:value="39375.174599394362" table:style-name="ce42">
            <text:p>39.375,17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4"/>
        </table:table-row>
        <table:table-row table:style-name="ro2">
          <table:table-cell office:value-type="float" office:value="20007" table:style-name="ce5">
            <text:p>20007</text:p>
          </table:table-cell>
          <table:table-cell office:value-type="string" table:style-name="ce6">
            <text:p>VASCO</text:p>
          </table:table-cell>
          <table:table-cell office:value-type="string" table:style-name="ce6">
            <text:p>MARIO</text:p>
          </table:table-cell>
          <table:table-cell office:value-type="float" office:value="43310.9" table:style-name="ce19">
            <text:p><text:s/>43.310,90<text:s/></text:p>
          </table:table-cell>
          <table:table-cell office:value-type="float" office:value="316.81" table:formula="of:=24.37*13" table:style-name="ce40">
            <text:p>316,81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7">
            <text:p><text:s/>75.000,00<text:s/></text:p>
          </table:table-cell>
          <table:table-cell office:value-type="float" office:value="59062.761899091536" table:style-name="ce44">
            <text:p><text:s/>59.062,76<text:s/>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4"/>
        </table:table-row>
        <table:table-row table:style-name="ro2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57">
            <text:p><text:s/>Dirigenti Regionali cessati</text:p>
          </table:table-cell>
          <table:covered-table-cell table:number-columns-repeated="6"/>
          <table:table-cell table:number-columns-repeated="2" table:style-name="ce1"/>
          <table:table-cell table:style-name="ce26"/>
          <table:table-cell table:number-columns-repeated="16374"/>
        </table:table-row>
        <table:table-row table:style-name="ro6">
          <table:table-cell office:value-type="string" table:style-name="ce32">
            <text:p>Matr.</text:p>
          </table:table-cell>
          <table:table-cell office:value-type="string" table:style-name="ce33">
            <text:p>Cognome</text:p>
          </table:table-cell>
          <table:table-cell office:value-type="string" table:style-name="ce33">
            <text:p>Nome</text:p>
          </table:table-cell>
          <table:table-cell office:value-type="string" table:style-name="ce34">
            <text:p>Stipendio Tabellare</text:p>
          </table:table-cell>
          <table:table-cell office:value-type="string" table:style-name="ce35">
            <text:p>Indennità di Vacanza Contrattuale</text:p>
          </table:table-cell>
          <table:table-cell office:value-type="string" table:style-name="ce35">
            <text:p>RIA - Altri Assegni ad Personam</text:p>
          </table:table-cell>
          <table:table-cell office:value-type="string" table:style-name="ce35">
            <text:p>Retribuzione di Posizione</text:p>
          </table:table-cell>
          <table:table-cell office:value-type="string" table:style-name="ce35">
            <text:p>Retribuzione di Risultato (annualità 2019) *</text:p>
          </table:table-cell>
          <table:table-cell office:value-type="string" table:style-name="ce35">
            <text:p>Indennità Onnicomprensiva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float" office:value="8018" table:style-name="ce52">
            <text:p>8018</text:p>
          </table:table-cell>
          <table:table-cell office:value-type="string" table:style-name="ce38">
            <text:p>CANCELLIERI</text:p>
          </table:table-cell>
          <table:table-cell office:value-type="string" table:style-name="ce38">
            <text:p>MARIA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2229.37" table:style-name="ce39">
            <text:p><text:s/>2.229,37<text:s/>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float" office:value="21451" table:style-name="ce52">
            <text:p>21451</text:p>
          </table:table-cell>
          <table:table-cell office:value-type="string" table:style-name="ce38">
            <text:p>MAUTONE</text:p>
          </table:table-cell>
          <table:table-cell office:value-type="string" table:style-name="ce38">
            <text:p>MARIA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467" table:style-name="ce52">
            <text:p>21467</text:p>
          </table:table-cell>
          <table:table-cell office:value-type="string" table:style-name="ce38">
            <text:p>TORDA</text:p>
          </table:table-cell>
          <table:table-cell office:value-type="string" table:style-name="ce38">
            <text:p>STEFANO LUIGI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503" table:style-name="ce52">
            <text:p>21503</text:p>
          </table:table-cell>
          <table:table-cell office:value-type="string" table:style-name="ce38">
            <text:p>PEPE</text:p>
          </table:table-cell>
          <table:table-cell office:value-type="string" table:style-name="ce38">
            <text:p>ANGEL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470" table:style-name="ce52">
            <text:p>21470</text:p>
          </table:table-cell>
          <table:table-cell office:value-type="string" table:style-name="ce38">
            <text:p>ROMANO</text:p>
          </table:table-cell>
          <table:table-cell office:value-type="string" table:style-name="ce38">
            <text:p>FERDINAND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21453" table:style-name="ce52">
            <text:p>21453</text:p>
          </table:table-cell>
          <table:table-cell office:value-type="string" table:style-name="ce38">
            <text:p>VARRIALE</text:p>
          </table:table-cell>
          <table:table-cell office:value-type="string" table:style-name="ce38">
            <text:p>SALVATORE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5664" table:style-name="ce52">
            <text:p>5664</text:p>
          </table:table-cell>
          <table:table-cell office:value-type="string" table:style-name="ce38">
            <text:p>IANNUZZI</text:p>
          </table:table-cell>
          <table:table-cell office:value-type="string" table:style-name="ce38">
            <text:p>FRANCESCO PAOL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2878.33" table:style-name="ce39">
            <text:p><text:s/>2.878,33<text:s/>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7477" table:style-name="ce13">
            <text:p>7477</text:p>
          </table:table-cell>
          <table:table-cell office:value-type="string" table:style-name="ce38">
            <text:p>ROSATI</text:p>
          </table:table-cell>
          <table:table-cell office:value-type="string" table:style-name="ce38">
            <text:p>BRUN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5442" table:style-name="ce52">
            <text:p>5442</text:p>
          </table:table-cell>
          <table:table-cell office:value-type="string" table:style-name="ce38">
            <text:p>MARCHIELLO</text:p>
          </table:table-cell>
          <table:table-cell office:value-type="string" table:style-name="ce38">
            <text:p>ANTONI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1262.82" table:style-name="ce39">
            <text:p><text:s/>1.262,82<text:s/>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1611" table:style-name="ce52">
            <text:p>11611</text:p>
          </table:table-cell>
          <table:table-cell office:value-type="string" table:style-name="ce38">
            <text:p>ANGELINO</text:p>
          </table:table-cell>
          <table:table-cell office:value-type="string" table:style-name="ce38">
            <text:p>PIETR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16663" table:style-name="ce52">
            <text:p>16663</text:p>
          </table:table-cell>
          <table:table-cell office:value-type="string" table:style-name="ce38">
            <text:p>RICCIO</text:p>
          </table:table-cell>
          <table:table-cell office:value-type="string" table:style-name="ce38">
            <text:p>LUIGI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 table:style-name="ce1"/>
        </table:table-row>
        <table:table-row table:style-name="ro2">
          <table:table-cell office:value-type="float" office:value="439" table:style-name="ce52">
            <text:p>439</text:p>
          </table:table-cell>
          <table:table-cell office:value-type="string" table:style-name="ce38">
            <text:p>D'ELIA</text:p>
          </table:table-cell>
          <table:table-cell office:value-type="string" table:style-name="ce38">
            <text:p>MARIA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style-name="ce39">
            <text:p><text:s/>314,73<text:s/></text:p>
          </table:table-cell>
          <table:table-cell office:value-type="float" office:value="2757.56" table:style-name="ce39">
            <text:p><text:s/>2.757,56<text:s/>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30422.44" table:formula="of:=13500.39+16922.05" table:style-name="ce54">
            <text:p><text:s/>30.422,44<text:s/></text:p>
          </table:table-cell>
          <table:table-cell table:number-columns-repeated="16375" table:style-name="ce1"/>
        </table:table-row>
        <table:table-row table:style-name="ro2">
          <table:table-cell office:value-type="float" office:value="16663" table:style-name="ce52">
            <text:p>16663</text:p>
          </table:table-cell>
          <table:table-cell office:value-type="string" table:style-name="ce38">
            <text:p>RICCIO</text:p>
          </table:table-cell>
          <table:table-cell office:value-type="string" table:style-name="ce38">
            <text:p>LUIGI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8949" table:style-name="ce52">
            <text:p>18949</text:p>
          </table:table-cell>
          <table:table-cell office:value-type="string" table:style-name="ce38">
            <text:p>CARAGLIANO</text:p>
          </table:table-cell>
          <table:table-cell office:value-type="string" table:style-name="ce38">
            <text:p>FORTUNATA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style-name="ce39">
            <text:p><text:s/>314,73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8862" table:style-name="ce52">
            <text:p>18862</text:p>
          </table:table-cell>
          <table:table-cell office:value-type="string" table:style-name="ce38">
            <text:p>ODDATI</text:p>
          </table:table-cell>
          <table:table-cell office:value-type="string" table:style-name="ce38">
            <text:p>ANTONI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314.73" table:formula="of:=24.21*13" table:style-name="ce39">
            <text:p><text:s/>314,73<text:s/></text:p>
          </table:table-cell>
          <table:table-cell office:value-type="float" office:value="1282.8399999999999" table:style-name="ce39">
            <text:p><text:s/>1.282,84<text:s/>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style-name="ro2">
          <table:table-cell office:value-type="float" office:value="11949" table:style-name="ce13">
            <text:p>11949</text:p>
          </table:table-cell>
          <table:table-cell office:value-type="string" table:style-name="ce38">
            <text:p>PINTO</text:p>
          </table:table-cell>
          <table:table-cell office:value-type="string" table:style-name="ce38">
            <text:p>Massimo</text:p>
          </table:table-cell>
          <table:table-cell office:value-type="float" office:value="43310.9" table:style-name="ce39">
            <text:p><text:s/>43.310,90<text:s/></text:p>
          </table:table-cell>
          <table:table-cell office:value-type="float" office:value="617.89" table:style-name="ce19">
            <text:p><text:s/>617,89<text:s/></text:p>
          </table:table-cell>
          <table:table-cell office:value-type="float" office:value="0" table:style-name="ce41">
            <text:p>0,00</text:p>
          </table:table-cell>
          <table:table-cell office:value-type="float" office:value="75000" table:style-name="ce53">
            <text:p><text:s/>75.000,00<text:s/></text:p>
          </table:table-cell>
          <table:table-cell office:value-type="float" office:value="46912.94" table:style-name="ce13">
            <text:p>46912,94</text:p>
          </table:table-cell>
          <table:table-cell office:value-type="float" office:value="0" table:style-name="ce41">
            <text:p>0,00</text:p>
          </table:table-cell>
          <table:table-cell table:number-columns-repeated="16375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39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ALVATORE DE MAIO</meta:initial-creator>
    <dc:creator>SALVATORE DE MAIO</dc:creator>
    <meta:creation-date>2023-11-02T14:32:38Z</meta:creation-date>
    <dc:date>2024-04-12T12:48:01Z</dc:date>
  </office:meta>
</office:document-meta>
</file>