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Migliaia" style:data-style-name="N35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Normale_32_2" style:data-style-name="N36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9" style:family="table-cell" style:parent-style-name="Migliaia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10" style:family="table-cell" style:parent-style-name="Migliaia" style:data-style-name="N35">
      <style:table-cell-properties fo:border="thin solid #00000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Migliaia" style:data-style-name="N35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0">
      <style:table-cell-properties fo:border="thin solid #000000" style:vertical-align="top"/>
    </style:style>
    <style:style style:name="ce19" style:family="table-cell" style:parent-style-name="Default" style:data-style-name="N0">
      <style:table-cell-properties fo:border="thin solid #000000" style:vertical-align="middle" fo:wrap-option="wrap"/>
    </style:style>
    <style:style style:name="ce20" style:family="table-cell" style:parent-style-name="Default" style:data-style-name="N2">
      <style:table-cell-properties fo:border="thin solid #000000" style:vertical-align="middle" fo:wrap-option="wrap"/>
    </style:style>
    <style:style style:name="ce21" style:family="table-cell" style:parent-style-name="Migliaia_32_3" style:data-style-name="N37">
      <style:table-cell-properties fo:border="thin solid #000000"/>
      <style:text-properties fo:color="#000000" style:font-name="Aptos Narrow" style:font-name-asian="Aptos Narrow" style:font-name-complex="Aptos Narrow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5.92666666666667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5.10645833333333cm" style:use-optimal-column-width="true"/>
    </style:style>
    <style:style style:name="co7" style:family="table-column">
      <style:table-column-properties fo:break-before="auto" style:column-width="7.56708333333333cm" style:use-optimal-column-width="true"/>
    </style:style>
    <style:style style:name="co8" style:family="table-column">
      <style:table-column-properties fo:break-before="auto" style:column-width="6.05895833333333cm" style:use-optimal-column-width="true"/>
    </style:style>
    <style:style style:name="co9" style:family="table-column">
      <style:table-column-properties fo:break-before="auto" style:column-width="7.75229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Stipendio Tabellare</text:p>
          </table:table-cell>
          <table:table-cell office:value-type="string" table:style-name="ce2">
            <text:p>Indennità di Vacanza Contrattuale</text:p>
          </table:table-cell>
          <table:table-cell office:value-type="string" table:style-name="ce2">
            <text:p>RIA - Altri Assegni ad Personam</text:p>
          </table:table-cell>
          <table:table-cell office:value-type="string" table:style-name="ce2">
            <text:p>Retribuzione di Posizione***</text:p>
          </table:table-cell>
          <table:table-cell office:value-type="string" table:style-name="ce2">
            <text:p>Retribuzione di Risultato (annualità 2023)**</text:p>
          </table:table-cell>
          <table:table-cell office:value-type="string" table:style-name="ce2">
            <text:p>Compensi Avvocatura <text:s/>Anno 2023 *</text:p>
          </table:table-cell>
          <table:table-cell office:value-type="string" table:style-name="ce3">
            <text:p>Missioni pagate dal 01/01/2025 al 31/12/202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ESPOSITO</text:p>
          </table:table-cell>
          <table:table-cell office:value-type="string" table:style-name="ce19">
            <text:p>NUNZI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office:value-type="float" office:value="6749.2639240423632" table:style-name="ce7">
            <text:p><text:s/>6.749,26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GARGIULO</text:p>
          </table:table-cell>
          <table:table-cell office:value-type="string" table:style-name="ce19">
            <text:p>MARC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office:value-type="float" office:value="24893.70879500885" table:style-name="ce7">
            <text:p><text:s/>24.893,71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8">
            <text:p>D'APONTE</text:p>
          </table:table-cell>
          <table:table-cell office:value-type="string" table:style-name="ce8">
            <text:p>LUCIAN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table:style-name="ce7"/>
          <table:table-cell table:style-name="ce10"/>
          <table:table-cell office:value-type="float" office:value="968.72" table:style-name="ce10">
            <text:p><text:s/>968,72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CAVALLARO</text:p>
          </table:table-cell>
          <table:table-cell office:value-type="string" table:style-name="ce19">
            <text:p>MASSIMIN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56000.75" table:style-name="ce6">
            <text:p>56000,75</text:p>
          </table:table-cell>
          <table:table-cell office:value-type="float" office:value="9235.8348434263917" table:style-name="ce7">
            <text:p><text:s/>9.235,83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GORGA</text:p>
          </table:table-cell>
          <table:table-cell office:value-type="string" table:style-name="ce19">
            <text:p>GIUSEPPE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office:value-type="float" office:value="37583.467633010987" table:style-name="ce7">
            <text:p><text:s/>37.583,47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CARELLA</text:p>
          </table:table-cell>
          <table:table-cell office:value-type="string" table:style-name="ce19">
            <text:p>DANIEL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office:value-type="float" office:value="44424.746149679384" table:style-name="ce7">
            <text:p><text:s/>44.424,75<text:s/></text:p>
          </table:table-cell>
          <table:table-cell table:style-name="ce10"/>
          <table:table-cell office:value-type="float" office:value="226.70999999999998" table:style-name="ce10">
            <text:p><text:s/>226,71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DELLA VALLE</text:p>
          </table:table-cell>
          <table:table-cell office:value-type="string" table:style-name="ce19">
            <text:p>FLOR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56000.75" table:style-name="ce6">
            <text:p>56000,75</text:p>
          </table:table-cell>
          <table:table-cell office:value-type="float" office:value="32958.228430374693" table:style-name="ce7">
            <text:p><text:s/>32.958,23<text:s/></text:p>
          </table:table-cell>
          <table:table-cell table:style-name="ce10"/>
          <table:table-cell office:value-type="float" office:value="912.54" table:style-name="ce10">
            <text:p><text:s/>912,54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CINQUE</text:p>
          </table:table-cell>
          <table:table-cell office:value-type="string" table:style-name="ce19">
            <text:p>MAURIZI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office:value-type="float" office:value="9235.8348434263917" table:style-name="ce7">
            <text:p><text:s/>9.235,83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MAZZEO</text:p>
          </table:table-cell>
          <table:table-cell office:value-type="string" table:style-name="ce19">
            <text:p>GIUSEPPE ROSARI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office:value-type="float" office:value="9235.8348434263917" table:style-name="ce7">
            <text:p><text:s/>9.235,83<text:s/></text:p>
          </table:table-cell>
          <table:table-cell table:style-name="ce10"/>
          <table:table-cell office:value-type="float" office:value="203.69" table:style-name="ce10">
            <text:p><text:s/>203,69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AURICCHIO</text:p>
          </table:table-cell>
          <table:table-cell office:value-type="string" table:style-name="ce19">
            <text:p>COLOMB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56000.75" table:style-name="ce6">
            <text:p>56000,75</text:p>
          </table:table-cell>
          <table:table-cell office:value-type="float" office:value="32958.228430374693" table:style-name="ce7">
            <text:p><text:s/>32.958,23<text:s/></text:p>
          </table:table-cell>
          <table:table-cell table:style-name="ce10"/>
          <table:table-cell office:value-type="float" office:value="6629.55" table:style-name="ce10">
            <text:p><text:s/>6.629,55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ANSANELLI</text:p>
          </table:table-cell>
          <table:table-cell office:value-type="string" table:style-name="ce19">
            <text:p>CLAUDI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56000.75" table:style-name="ce6">
            <text:p>56000,75</text:p>
          </table:table-cell>
          <table:table-cell office:value-type="float" office:value="36716.014145285568" table:style-name="ce7">
            <text:p><text:s/>36.716,01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GANDOLFI</text:p>
          </table:table-cell>
          <table:table-cell office:value-type="string" table:style-name="ce19">
            <text:p>FERDINAND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56000.75" table:style-name="ce6">
            <text:p>56000,75</text:p>
          </table:table-cell>
          <table:table-cell office:value-type="float" office:value="12200.731768193247" table:style-name="ce7">
            <text:p><text:s/>12.200,73<text:s/></text:p>
          </table:table-cell>
          <table:table-cell table:style-name="ce10"/>
          <table:table-cell office:value-type="float" office:value="2366.1" table:style-name="ce10">
            <text:p><text:s/>2.366,10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RUOCCO</text:p>
          </table:table-cell>
          <table:table-cell office:value-type="string" table:style-name="ce19">
            <text:p>ADDOLORAT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office:value-type="float" office:value="12200.731768193247" table:style-name="ce7">
            <text:p><text:s/>12.200,73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8">
            <text:p>SILENZIO</text:p>
          </table:table-cell>
          <table:table-cell office:value-type="string" table:style-name="ce8">
            <text:p>GIOVANNI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table:style-name="ce7"/>
          <table:table-cell table:style-name="ce10"/>
          <table:table-cell office:value-type="float" office:value="105.80000000000001" table:style-name="ce10">
            <text:p><text:s/>105,80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DE GENNARO</text:p>
          </table:table-cell>
          <table:table-cell office:value-type="string" table:style-name="ce19">
            <text:p>MARIA VITTORI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0206.67" table:style-name="ce10">
            <text:p><text:s/>100.206,67<text:s/></text:p>
          </table:table-cell>
          <table:table-cell office:value-type="float" office:value="60.8" table:style-name="ce10">
            <text:p><text:s/>60,80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ARENTE</text:p>
          </table:table-cell>
          <table:table-cell office:value-type="string" table:style-name="ce8">
            <text:p>PAOL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table:style-name="ce7"/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8">
            <text:p>MONTI</text:p>
          </table:table-cell>
          <table:table-cell office:value-type="string" table:style-name="ce8">
            <text:p>TIZIAN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5792.369999999995" table:style-name="ce6">
            <text:p>45792,37</text:p>
          </table:table-cell>
          <table:table-cell table:style-name="ce7"/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MARZOCCHELLA</text:p>
          </table:table-cell>
          <table:table-cell office:value-type="string" table:style-name="ce19">
            <text:p>ANGEL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0882.53" table:style-name="ce10">
            <text:p><text:s/>80.882,53<text:s/>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string" table:style-name="ce19">
            <text:p>FERRARO</text:p>
          </table:table-cell>
          <table:table-cell office:value-type="string" table:style-name="ce19">
            <text:p>ANGEL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office:value-type="float" office:value="768.3" table:style-name="ce10">
            <text:p><text:s/>768,30<text:s/></text:p>
          </table:table-cell>
          <table:table-cell office:value-type="float" office:value="56000.75" table:style-name="ce6">
            <text:p>56000,75</text:p>
          </table:table-cell>
          <table:table-cell office:value-type="float" office:value="22166.00362422334" table:style-name="ce7">
            <text:p><text:s/>22.166,00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VIZZINO</text:p>
          </table:table-cell>
          <table:table-cell office:value-type="string" table:style-name="ce19">
            <text:p>DONAT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56000.75" table:style-name="ce6">
            <text:p>56000,75</text:p>
          </table:table-cell>
          <table:table-cell office:value-type="float" office:value="18309.161112123369" table:style-name="ce7">
            <text:p><text:s/>18.309,16<text:s/></text:p>
          </table:table-cell>
          <table:table-cell table:style-name="ce10"/>
          <table:table-cell office:value-type="float" office:value="104" table:style-name="ce10">
            <text:p><text:s/>104,00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ROMANO</text:p>
          </table:table-cell>
          <table:table-cell office:value-type="string" table:style-name="ce19">
            <text:p>ELISABETT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table:style-name="ce7"/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BIAFORE</text:p>
          </table:table-cell>
          <table:table-cell office:value-type="string" table:style-name="ce19">
            <text:p>MAUR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office:value-type="float" office:value="22166.00362422334" table:style-name="ce7">
            <text:p><text:s/>22.166,00<text:s/></text:p>
          </table:table-cell>
          <table:table-cell table:style-name="ce10"/>
          <table:table-cell office:value-type="float" office:value="245.6" table:style-name="ce10">
            <text:p><text:s/>245,60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SENATORE</text:p>
          </table:table-cell>
          <table:table-cell office:value-type="string" table:style-name="ce19">
            <text:p>CONSIGLI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5792.369999999995" table:style-name="ce6">
            <text:p>45792,37</text:p>
          </table:table-cell>
          <table:table-cell office:value-type="float" office:value="22166.00362422334" table:style-name="ce7">
            <text:p><text:s/>22.166,00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PANZA</text:p>
          </table:table-cell>
          <table:table-cell office:value-type="string" table:style-name="ce19">
            <text:p>MARIA STEFANI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office:value-type="float" office:value="22166.00362422334" table:style-name="ce7">
            <text:p><text:s/>22.166,00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PALMIERI</text:p>
          </table:table-cell>
          <table:table-cell office:value-type="string" table:style-name="ce19">
            <text:p>LUCILL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office:value-type="float" office:value="22166.00362422334" table:style-name="ce7">
            <text:p><text:s/>22.166,00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20">
            <text:p>D'ADAMO</text:p>
          </table:table-cell>
          <table:table-cell office:value-type="string" table:style-name="ce20">
            <text:p>MARI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56000.75" table:style-name="ce6">
            <text:p>56000,75</text:p>
          </table:table-cell>
          <table:table-cell office:value-type="float" office:value="25923.789339134215" table:style-name="ce7">
            <text:p><text:s/>25.923,79<text:s/></text:p>
          </table:table-cell>
          <table:table-cell table:style-name="ce10"/>
          <table:table-cell office:value-type="float" office:value="424.13" table:style-name="ce10">
            <text:p><text:s/>424,13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CAIAZZO</text:p>
          </table:table-cell>
          <table:table-cell office:value-type="string" table:style-name="ce19">
            <text:p>SERGI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56000.75" table:style-name="ce6">
            <text:p>56000,75</text:p>
          </table:table-cell>
          <table:table-cell office:value-type="float" office:value="25923.789339134215" table:style-name="ce7">
            <text:p><text:s/>25.923,79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DI BENEDETTO</text:p>
          </table:table-cell>
          <table:table-cell office:value-type="string" table:style-name="ce19">
            <text:p>NICOL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56000.75" table:style-name="ce6">
            <text:p>56000,75</text:p>
          </table:table-cell>
          <table:table-cell office:value-type="float" office:value="22166.00362422334" table:style-name="ce7">
            <text:p><text:s/>22.166,00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FLORIO</text:p>
          </table:table-cell>
          <table:table-cell office:value-type="string" table:style-name="ce19">
            <text:p>ANIT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56000.75" table:style-name="ce6">
            <text:p>56000,75</text:p>
          </table:table-cell>
          <table:table-cell office:value-type="float" office:value="22166.00362422334" table:style-name="ce7">
            <text:p><text:s/>22.166,00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MARMO</text:p>
          </table:table-cell>
          <table:table-cell office:value-type="string" table:style-name="ce19">
            <text:p>ROSA CATERIN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office:value-type="float" office:value="22166.00362422334" table:style-name="ce7">
            <text:p><text:s/>22.166,00<text:s/></text:p>
          </table:table-cell>
          <table:table-cell table:style-name="ce10"/>
          <table:table-cell office:value-type="float" office:value="307.10000000000002" table:style-name="ce10">
            <text:p><text:s/>307,10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CAPPUCCIO</text:p>
          </table:table-cell>
          <table:table-cell office:value-type="string" table:style-name="ce19">
            <text:p>ALESSANDR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office:value-type="float" office:value="7388.6678747411133" table:style-name="ce7">
            <text:p><text:s/>7.388,67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DELLE CAVE</text:p>
          </table:table-cell>
          <table:table-cell office:value-type="string" table:style-name="ce19">
            <text:p>OTTAVI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office:value-type="float" office:value="25923.789339134215" table:style-name="ce7">
            <text:p><text:s/>25.923,79<text:s/></text:p>
          </table:table-cell>
          <table:table-cell table:style-name="ce10"/>
          <table:table-cell office:value-type="float" office:value="1097.3499999999999" table:style-name="ce10">
            <text:p><text:s/>1.097,35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DI MAIO</text:p>
          </table:table-cell>
          <table:table-cell office:value-type="string" table:style-name="ce19">
            <text:p>MARCO GIULIO CESARE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table:style-name="ce7"/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NICEFORO</text:p>
          </table:table-cell>
          <table:table-cell office:value-type="string" table:style-name="ce19">
            <text:p>FABRIZI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56000.75" table:style-name="ce6">
            <text:p>56000,75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0206.67" table:style-name="ce10">
            <text:p><text:s/>100.206,67<text:s/></text:p>
          </table:table-cell>
          <table:table-cell office:value-type="float" office:value="93.8" table:style-name="ce10">
            <text:p><text:s/>93,80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RAMPINO</text:p>
          </table:table-cell>
          <table:table-cell office:value-type="string" table:style-name="ce19">
            <text:p>CELESTIN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office:value-type="float" office:value="22166.00362422334" table:style-name="ce7">
            <text:p><text:s/>22.166,00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RINALDI</text:p>
          </table:table-cell>
          <table:table-cell office:value-type="string" table:style-name="ce19">
            <text:p>MARINA ALFONSIN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56000.75" table:style-name="ce6">
            <text:p>56000,75</text:p>
          </table:table-cell>
          <table:table-cell office:value-type="float" office:value="25923.789339134215" table:style-name="ce7">
            <text:p><text:s/>25.923,79<text:s/></text:p>
          </table:table-cell>
          <table:table-cell table:style-name="ce10"/>
          <table:table-cell office:value-type="float" office:value="461.28" table:style-name="ce10">
            <text:p><text:s/>461,28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CALABRESE</text:p>
          </table:table-cell>
          <table:table-cell office:value-type="string" table:style-name="ce19">
            <text:p>GIUSEPPE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0206.67" table:style-name="ce10">
            <text:p><text:s/>100.206,67<text:s/></text:p>
          </table:table-cell>
          <table:table-cell office:value-type="float" office:value="449.2" table:style-name="ce10">
            <text:p><text:s/>449,20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MUROLO</text:p>
          </table:table-cell>
          <table:table-cell office:value-type="string" table:style-name="ce19">
            <text:p>NADI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56000.75" table:style-name="ce6">
            <text:p>56000,75</text:p>
          </table:table-cell>
          <table:table-cell office:value-type="float" office:value="33136.259315828065" table:style-name="ce7">
            <text:p><text:s/>33.136,26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CAMPOBASSO</text:p>
          </table:table-cell>
          <table:table-cell office:value-type="string" table:style-name="ce19">
            <text:p>CLAUDI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56000.75" table:style-name="ce6">
            <text:p>56000,75</text:p>
          </table:table-cell>
          <table:table-cell office:value-type="float" office:value="25923.789339134215" table:style-name="ce7">
            <text:p><text:s/>25.923,79<text:s/></text:p>
          </table:table-cell>
          <table:table-cell table:style-name="ce10"/>
          <table:table-cell office:value-type="float" office:value="427.65" table:style-name="ce10">
            <text:p><text:s/>427,65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MONSURRO'</text:p>
          </table:table-cell>
          <table:table-cell office:value-type="string" table:style-name="ce19">
            <text:p>MARI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50400.74" table:style-name="ce6">
            <text:p>50400,74</text:p>
          </table:table-cell>
          <table:table-cell office:value-type="float" office:value="43954.964280868837" table:style-name="ce7">
            <text:p><text:s/>43.954,96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MANCINELLI</text:p>
          </table:table-cell>
          <table:table-cell office:value-type="string" table:style-name="ce19">
            <text:p>ROSSELL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office:value-type="float" office:value="22166.00362422334" table:style-name="ce7">
            <text:p><text:s/>22.166,00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LUCIANO</text:p>
          </table:table-cell>
          <table:table-cell office:value-type="string" table:style-name="ce19">
            <text:p>GIOVANN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5792.369999999995" table:style-name="ce6">
            <text:p>45792,37</text:p>
          </table:table-cell>
          <table:table-cell office:value-type="float" office:value="9953.200050763" table:style-name="ce7">
            <text:p><text:s/>9.953,20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FUCCI</text:p>
          </table:table-cell>
          <table:table-cell office:value-type="string" table:style-name="ce19">
            <text:p>GIUSEPPE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office:value-type="float" office:value="22166.00362422334" table:style-name="ce7">
            <text:p><text:s/>22.166,00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MANDATO</text:p>
          </table:table-cell>
          <table:table-cell office:value-type="string" table:style-name="ce19">
            <text:p>ADRIAN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office:value-type="float" office:value="22166.00362422334" table:style-name="ce7">
            <text:p><text:s/>22.166,00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CAIOLA</text:p>
          </table:table-cell>
          <table:table-cell office:value-type="string" table:style-name="ce19">
            <text:p>RENAT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5792.369999999995" table:style-name="ce6">
            <text:p>45792,37</text:p>
          </table:table-cell>
          <table:table-cell office:value-type="float" office:value="22166.00362422334" table:style-name="ce7">
            <text:p><text:s/>22.166,00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ALIPERTA</text:p>
          </table:table-cell>
          <table:table-cell office:value-type="string" table:style-name="ce19">
            <text:p>LUIS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56000.75" table:style-name="ce6">
            <text:p>56000,75</text:p>
          </table:table-cell>
          <table:table-cell office:value-type="float" office:value="25923.789339134215" table:style-name="ce7">
            <text:p><text:s/>25.923,79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BENEDUCE</text:p>
          </table:table-cell>
          <table:table-cell office:value-type="string" table:style-name="ce19">
            <text:p>SABRIN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office:value-type="float" office:value="22166.00362422334" table:style-name="ce7">
            <text:p><text:s/>22.166,00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CAROTENUTO</text:p>
          </table:table-cell>
          <table:table-cell office:value-type="string" table:style-name="ce19">
            <text:p>ANTONI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56000.75" table:style-name="ce6">
            <text:p>56000,75</text:p>
          </table:table-cell>
          <table:table-cell office:value-type="float" office:value="25923.789339134215" table:style-name="ce7">
            <text:p><text:s/>25.923,79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CONSOLI</text:p>
          </table:table-cell>
          <table:table-cell office:value-type="string" table:style-name="ce19">
            <text:p>MASSIM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56000.75" table:style-name="ce6">
            <text:p>56000,75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0206.67" table:style-name="ce10">
            <text:p><text:s/>100.206,67<text:s/></text:p>
          </table:table-cell>
          <table:table-cell office:value-type="float" office:value="419.1" table:style-name="ce10">
            <text:p><text:s/>419,10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DE SIMONE</text:p>
          </table:table-cell>
          <table:table-cell office:value-type="string" table:style-name="ce19">
            <text:p>ANNALIS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56000.75" table:style-name="ce6">
            <text:p>56000,75</text:p>
          </table:table-cell>
          <table:table-cell office:value-type="float" office:value="44424.746149679384" table:style-name="ce7">
            <text:p><text:s/>44.424,75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DI SCIUVA</text:p>
          </table:table-cell>
          <table:table-cell office:value-type="string" table:style-name="ce19">
            <text:p>MARC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56000.75" table:style-name="ce6">
            <text:p>56000,75</text:p>
          </table:table-cell>
          <table:table-cell office:value-type="float" office:value="44424.746149679384" table:style-name="ce9">
            <text:p><text:s/>44.424,75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MAZZARELLA</text:p>
          </table:table-cell>
          <table:table-cell office:value-type="string" table:style-name="ce19">
            <text:p>SERGI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56000.75" table:style-name="ce6">
            <text:p>56000,75</text:p>
          </table:table-cell>
          <table:table-cell office:value-type="float" office:value="44424.746149679384" table:style-name="ce7">
            <text:p><text:s/>44.424,75<text:s/></text:p>
          </table:table-cell>
          <table:table-cell table:style-name="ce10"/>
          <table:table-cell office:value-type="float" office:value="343.46000000000004" table:style-name="ce10">
            <text:p><text:s/>343,46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PAOLANTONIO</text:p>
          </table:table-cell>
          <table:table-cell office:value-type="string" table:style-name="ce19">
            <text:p>GIOVANN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56000.75" table:style-name="ce6">
            <text:p>56000,75</text:p>
          </table:table-cell>
          <table:table-cell office:value-type="float" office:value="44424.746149679384" table:style-name="ce9">
            <text:p><text:s/>44.424,75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PARISI</text:p>
          </table:table-cell>
          <table:table-cell office:value-type="string" table:style-name="ce19">
            <text:p>ENNI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21"/>
          <table:table-cell office:value-type="float" office:value="46292.35" table:style-name="ce6">
            <text:p>46292,35</text:p>
          </table:table-cell>
          <table:table-cell office:value-type="float" office:value="28630.381472620214" table:style-name="ce7">
            <text:p><text:s/>28.630,38<text:s/></text:p>
          </table:table-cell>
          <table:table-cell table:style-name="ce21"/>
          <table:table-cell table:style-name="ce10"/>
          <table:table-cell table:number-columns-repeated="16375"/>
        </table:table-row>
        <table:table-row table:style-name="ro2">
          <table:table-cell office:value-type="string" table:style-name="ce19">
            <text:p>BERTONI</text:p>
          </table:table-cell>
          <table:table-cell office:value-type="string" table:style-name="ce19">
            <text:p>PAOL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56000.75" table:style-name="ce6">
            <text:p>56000,75</text:p>
          </table:table-cell>
          <table:table-cell office:value-type="float" office:value="25923.789339134215" table:style-name="ce7">
            <text:p><text:s/>25.923,79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CARISTO</text:p>
          </table:table-cell>
          <table:table-cell office:value-type="string" table:style-name="ce19">
            <text:p>MARI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56000.75" table:style-name="ce6">
            <text:p>56000,75</text:p>
          </table:table-cell>
          <table:table-cell office:value-type="float" office:value="44424.746149679384" table:style-name="ce7">
            <text:p><text:s/>44.424,75<text:s/></text:p>
          </table:table-cell>
          <table:table-cell table:style-name="ce10"/>
          <table:table-cell office:value-type="float" office:value="925.24" table:style-name="ce10">
            <text:p><text:s/>925,24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ESPOSITO</text:p>
          </table:table-cell>
          <table:table-cell office:value-type="string" table:style-name="ce19">
            <text:p>ROBERT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56000.75" table:style-name="ce6">
            <text:p>56000,75</text:p>
          </table:table-cell>
          <table:table-cell office:value-type="float" office:value="25923.789339134215" table:style-name="ce7">
            <text:p><text:s/>25.923,79<text:s/></text:p>
          </table:table-cell>
          <table:table-cell table:style-name="ce10"/>
          <table:table-cell office:value-type="float" office:value="1416.42" table:style-name="ce10">
            <text:p><text:s/>1.416,42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VIGGIANI</text:p>
          </table:table-cell>
          <table:table-cell office:value-type="string" table:style-name="ce19">
            <text:p>PAOL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office:value-type="float" office:value="22166.00362422334" table:style-name="ce7">
            <text:p><text:s/>22.166,00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SCIRMAN</text:p>
          </table:table-cell>
          <table:table-cell office:value-type="string" table:style-name="ce19">
            <text:p>LUC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56000.75" table:style-name="ce6">
            <text:p>56000,75</text:p>
          </table:table-cell>
          <table:table-cell office:value-type="float" office:value="25923.789339134215" table:style-name="ce7">
            <text:p><text:s/>25.923,79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IACCARINO</text:p>
          </table:table-cell>
          <table:table-cell office:value-type="string" table:style-name="ce19">
            <text:p>TOMMASO FRANCESC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5792.369999999995" table:style-name="ce6">
            <text:p>45792,37</text:p>
          </table:table-cell>
          <table:table-cell office:value-type="float" office:value="9235.8348434263917" table:style-name="ce7">
            <text:p><text:s/>9.235,83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8">
            <text:p>IZZILLO</text:p>
          </table:table-cell>
          <table:table-cell office:value-type="string" table:style-name="ce8">
            <text:p>GIORGI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table:style-name="ce7"/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MASSA</text:p>
          </table:table-cell>
          <table:table-cell office:value-type="string" table:style-name="ce19">
            <text:p>SILVI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office:value-type="float" office:value="9235.8348434263917" table:style-name="ce7">
            <text:p><text:s/>9.235,83<text:s/></text:p>
          </table:table-cell>
          <table:table-cell table:style-name="ce10"/>
          <table:table-cell office:value-type="float" office:value="34.43" table:style-name="ce10">
            <text:p><text:s/>34,43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FONZO</text:p>
          </table:table-cell>
          <table:table-cell office:value-type="string" table:style-name="ce19">
            <text:p>DARI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office:value-type="float" office:value="10801.578891305926" table:style-name="ce7">
            <text:p><text:s/>10.801,58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VACCHER</text:p>
          </table:table-cell>
          <table:table-cell office:value-type="string" table:style-name="ce19">
            <text:p>AURELI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56000.75" table:style-name="ce6">
            <text:p>56000,75</text:p>
          </table:table-cell>
          <table:table-cell office:value-type="float" office:value="25923.789339134215" table:style-name="ce7">
            <text:p><text:s/>25.923,79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CIULLO</text:p>
          </table:table-cell>
          <table:table-cell office:value-type="string" table:style-name="ce19">
            <text:p>FIORELL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56000.75" table:style-name="ce6">
            <text:p>56000,75</text:p>
          </table:table-cell>
          <table:table-cell office:value-type="float" office:value="25923.789339134215" table:style-name="ce7">
            <text:p><text:s/>25.923,79<text:s/></text:p>
          </table:table-cell>
          <table:table-cell table:style-name="ce10"/>
          <table:table-cell office:value-type="float" office:value="773.02" table:style-name="ce10">
            <text:p><text:s/>773,02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CAVALLI</text:p>
          </table:table-cell>
          <table:table-cell office:value-type="string" table:style-name="ce19">
            <text:p>ROBERT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56000.75" table:style-name="ce6">
            <text:p>56000,75</text:p>
          </table:table-cell>
          <table:table-cell office:value-type="float" office:value="47332.354280868836" table:style-name="ce9">
            <text:p><text:s/>47.332,35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MASI</text:p>
          </table:table-cell>
          <table:table-cell office:value-type="string" table:style-name="ce19">
            <text:p>LORENZ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56000.75" table:style-name="ce6">
            <text:p>56000,75</text:p>
          </table:table-cell>
          <table:table-cell office:value-type="float" office:value="25923.789339134215" table:style-name="ce7">
            <text:p><text:s/>25.923,79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CRINO</text:p>
          </table:table-cell>
          <table:table-cell office:value-type="string" table:style-name="ce19">
            <text:p>SALVATORE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office:value-type="float" office:value="7388.6678747411133" table:style-name="ce7">
            <text:p><text:s/>7.388,67<text:s/></text:p>
          </table:table-cell>
          <table:table-cell table:style-name="ce10"/>
          <table:table-cell office:value-type="float" office:value="88.9" table:style-name="ce10">
            <text:p><text:s/>88,90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ATONTI</text:p>
          </table:table-cell>
          <table:table-cell office:value-type="string" table:style-name="ce8">
            <text:p>CINZI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table:style-name="ce7"/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PAGLIARULO</text:p>
          </table:table-cell>
          <table:table-cell office:value-type="string" table:style-name="ce19">
            <text:p>GIUSEPPE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office:value-type="float" office:value="40666.960434768516" table:style-name="ce7">
            <text:p><text:s/>40.666,96<text:s/></text:p>
          </table:table-cell>
          <table:table-cell table:style-name="ce10"/>
          <table:table-cell office:value-type="float" office:value="140.5" table:style-name="ce10">
            <text:p><text:s/>140,50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SCIOTTO</text:p>
          </table:table-cell>
          <table:table-cell office:value-type="string" table:style-name="ce19">
            <text:p>ROSA MARI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56000.75" table:style-name="ce6">
            <text:p>56000,75</text:p>
          </table:table-cell>
          <table:table-cell office:value-type="float" office:value="44424.746149679384" table:style-name="ce7">
            <text:p><text:s/>44.424,75<text:s/></text:p>
          </table:table-cell>
          <table:table-cell table:style-name="ce10"/>
          <table:table-cell office:value-type="float" office:value="98.9" table:style-name="ce10">
            <text:p><text:s/>98,90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ELMINO</text:p>
          </table:table-cell>
          <table:table-cell office:value-type="string" table:style-name="ce19">
            <text:p>TONI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50400.74" table:style-name="ce6">
            <text:p>50400,74</text:p>
          </table:table-cell>
          <table:table-cell office:value-type="float" office:value="36716.014145285568" table:style-name="ce7">
            <text:p><text:s/>36.716,01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D'AMBROSIO</text:p>
          </table:table-cell>
          <table:table-cell office:value-type="string" table:style-name="ce19">
            <text:p>FABI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office:value-type="float" office:value="22166.00362422334" table:style-name="ce7">
            <text:p><text:s/>22.166,00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IASUOZZO</text:p>
          </table:table-cell>
          <table:table-cell office:value-type="string" table:style-name="ce19">
            <text:p>LORELL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56000.75" table:style-name="ce6">
            <text:p>56000,75</text:p>
          </table:table-cell>
          <table:table-cell office:value-type="float" office:value="25923.789339134215" table:style-name="ce7">
            <text:p><text:s/>25.923,79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D'ONOFRIO</text:p>
          </table:table-cell>
          <table:table-cell office:value-type="string" table:style-name="ce19">
            <text:p>PASQUALE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0206.67" table:style-name="ce10">
            <text:p><text:s/>100.206,67<text:s/></text:p>
          </table:table-cell>
          <table:table-cell office:value-type="float" office:value="590.48" table:style-name="ce10">
            <text:p><text:s/>590,48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DI GRADO</text:p>
          </table:table-cell>
          <table:table-cell office:value-type="string" table:style-name="ce19">
            <text:p>MARIA SOFI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56000.75" table:style-name="ce6">
            <text:p>56000,75</text:p>
          </table:table-cell>
          <table:table-cell office:value-type="float" office:value="27109.748109040956" table:style-name="ce7">
            <text:p><text:s/>27.109,75<text:s/></text:p>
          </table:table-cell>
          <table:table-cell table:style-name="ce10"/>
          <table:table-cell office:value-type="float" office:value="60.5" table:style-name="ce10">
            <text:p><text:s/>60,50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LIMONGELLI</text:p>
          </table:table-cell>
          <table:table-cell office:value-type="string" table:style-name="ce19">
            <text:p>DIONISI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office:value-type="float" office:value="22166.00362422334" table:style-name="ce7">
            <text:p><text:s/>22.166,00<text:s/></text:p>
          </table:table-cell>
          <table:table-cell table:style-name="ce10"/>
          <table:table-cell office:value-type="float" office:value="342.29999999999995" table:style-name="ce10">
            <text:p><text:s/>342,30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FERRARI</text:p>
          </table:table-cell>
          <table:table-cell office:value-type="string" table:style-name="ce19">
            <text:p>ALESSANDR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office:value-type="float" office:value="22166.00362422334" table:style-name="ce7">
            <text:p><text:s/>22.166,00<text:s/></text:p>
          </table:table-cell>
          <table:table-cell table:style-name="ce10"/>
          <table:table-cell office:value-type="float" office:value="269" table:style-name="ce10">
            <text:p><text:s/>269,00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ASTRACCHIO</text:p>
          </table:table-cell>
          <table:table-cell office:value-type="string" table:style-name="ce8">
            <text:p>GIULI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table:style-name="ce7"/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AVETA</text:p>
          </table:table-cell>
          <table:table-cell office:value-type="string" table:style-name="ce19">
            <text:p>EUGENI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56000.75" table:style-name="ce6">
            <text:p>56000,75</text:p>
          </table:table-cell>
          <table:table-cell office:value-type="float" office:value="25923.789339134215" table:style-name="ce7">
            <text:p><text:s/>25.923,79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BONAVITA</text:p>
          </table:table-cell>
          <table:table-cell office:value-type="string" table:style-name="ce19">
            <text:p>ALFONS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56000.75" table:style-name="ce6">
            <text:p>56000,75</text:p>
          </table:table-cell>
          <table:table-cell office:value-type="float" office:value="22166.00362422334" table:style-name="ce7">
            <text:p><text:s/>22.166,00<text:s/></text:p>
          </table:table-cell>
          <table:table-cell table:style-name="ce10"/>
          <table:table-cell office:value-type="float" office:value="484.77" table:style-name="ce10">
            <text:p><text:s/>484,77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AGONE</text:p>
          </table:table-cell>
          <table:table-cell office:value-type="string" table:style-name="ce8">
            <text:p>GRAZIELL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table:style-name="ce7"/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CUTOLO</text:p>
          </table:table-cell>
          <table:table-cell office:value-type="string" table:style-name="ce19">
            <text:p>SEREN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5792.369999999995" table:style-name="ce6">
            <text:p>45792,37</text:p>
          </table:table-cell>
          <table:table-cell office:value-type="float" office:value="9235.8348434263917" table:style-name="ce7">
            <text:p><text:s/>9.235,83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8">
            <text:p>ROSSI</text:p>
          </table:table-cell>
          <table:table-cell office:value-type="string" table:style-name="ce8">
            <text:p>ETTORE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table:style-name="ce7"/>
          <table:table-cell table:style-name="ce10"/>
          <table:table-cell office:value-type="float" office:value="238.75" table:style-name="ce10">
            <text:p><text:s/>238,75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FORMISANO</text:p>
          </table:table-cell>
          <table:table-cell office:value-type="string" table:style-name="ce19">
            <text:p>CATELL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5792.369999999995" table:style-name="ce6">
            <text:p>45792,37</text:p>
          </table:table-cell>
          <table:table-cell office:value-type="float" office:value="7388.6678747411133" table:style-name="ce7">
            <text:p><text:s/>7.388,67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DI VIRGILIO</text:p>
          </table:table-cell>
          <table:table-cell office:value-type="string" table:style-name="ce19">
            <text:p>PAOL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office:value-type="float" office:value="22166.00362422334" table:style-name="ce7">
            <text:p><text:s/>22.166,00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8">
            <text:p>GENOINO</text:p>
          </table:table-cell>
          <table:table-cell office:value-type="string" table:style-name="ce8">
            <text:p>TERES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table:style-name="ce7"/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DE MAIO</text:p>
          </table:table-cell>
          <table:table-cell office:value-type="string" table:style-name="ce19">
            <text:p>SALVATORE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56000.75" table:style-name="ce6">
            <text:p>56000,75</text:p>
          </table:table-cell>
          <table:table-cell office:value-type="float" office:value="22166.00362422334" table:style-name="ce7">
            <text:p><text:s/>22.166,00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CASTALDI</text:p>
          </table:table-cell>
          <table:table-cell office:value-type="string" table:style-name="ce19">
            <text:p>ANNALIS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56000.75" table:style-name="ce6">
            <text:p>56000,75</text:p>
          </table:table-cell>
          <table:table-cell office:value-type="float" office:value="9235.8348434263917" table:style-name="ce7">
            <text:p><text:s/>9.235,83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DI PIETRO</text:p>
          </table:table-cell>
          <table:table-cell office:value-type="string" table:style-name="ce19">
            <text:p>MAURIZI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office:value-type="float" office:value="22166.00362422334" table:style-name="ce7">
            <text:p><text:s/>22.166,00<text:s/></text:p>
          </table:table-cell>
          <table:table-cell table:style-name="ce10"/>
          <table:table-cell office:value-type="float" office:value="1214.28" table:style-name="ce10">
            <text:p><text:s/>1.214,28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FEZZA</text:p>
          </table:table-cell>
          <table:table-cell office:value-type="string" table:style-name="ce19">
            <text:p>JOSE'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office:value-type="float" office:value="22166.00362422334" table:style-name="ce7">
            <text:p><text:s/>22.166,00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FILIPPONE</text:p>
          </table:table-cell>
          <table:table-cell office:value-type="string" table:style-name="ce19">
            <text:p>GIUSEPPE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5792.369999999995" table:style-name="ce6">
            <text:p>45792,37</text:p>
          </table:table-cell>
          <table:table-cell office:value-type="float" office:value="32958.228430374693" table:style-name="ce7">
            <text:p><text:s/>32.958,23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DE FILIPPIS</text:p>
          </table:table-cell>
          <table:table-cell office:value-type="string" table:style-name="ce19">
            <text:p>BRUN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50400.74" table:style-name="ce6">
            <text:p>50400,74</text:p>
          </table:table-cell>
          <table:table-cell office:value-type="float" office:value="38257.760546164332" table:style-name="ce7">
            <text:p><text:s/>38.257,76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ESPOSITO</text:p>
          </table:table-cell>
          <table:table-cell office:value-type="string" table:style-name="ce19">
            <text:p>VALERI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56000.75" table:style-name="ce6">
            <text:p>56000,75</text:p>
          </table:table-cell>
          <table:table-cell office:value-type="float" office:value="25923.789339134215" table:style-name="ce7">
            <text:p><text:s/>25.923,79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PIERNO</text:p>
          </table:table-cell>
          <table:table-cell office:value-type="string" table:style-name="ce19">
            <text:p>EUGENI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5792.369999999995" table:style-name="ce6">
            <text:p>45792,37</text:p>
          </table:table-cell>
          <table:table-cell office:value-type="float" office:value="22166.00362422334" table:style-name="ce7">
            <text:p><text:s/>22.166,00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GRASSO</text:p>
          </table:table-cell>
          <table:table-cell office:value-type="string" table:style-name="ce19">
            <text:p>SILVAN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56000.75" table:style-name="ce6">
            <text:p>56000,75</text:p>
          </table:table-cell>
          <table:table-cell office:value-type="float" office:value="25923.789339134215" table:style-name="ce7">
            <text:p><text:s/>25.923,79<text:s/></text:p>
          </table:table-cell>
          <table:table-cell table:style-name="ce10"/>
          <table:table-cell office:value-type="float" office:value="357.2" table:style-name="ce10">
            <text:p><text:s/>357,20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LIZIO</text:p>
          </table:table-cell>
          <table:table-cell office:value-type="string" table:style-name="ce8">
            <text:p>FORTUNAT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table:style-name="ce7"/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DE MAIO</text:p>
          </table:table-cell>
          <table:table-cell office:value-type="string" table:style-name="ce19">
            <text:p>ROSSAN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5792.369999999995" table:style-name="ce6">
            <text:p>45792,37</text:p>
          </table:table-cell>
          <table:table-cell office:value-type="float" office:value="22166.00362422334" table:style-name="ce7">
            <text:p><text:s/>22.166,00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BUGLIONE</text:p>
          </table:table-cell>
          <table:table-cell office:value-type="string" table:style-name="ce19">
            <text:p>EMILIAN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5792.369999999995" table:style-name="ce6">
            <text:p>45792,37</text:p>
          </table:table-cell>
          <table:table-cell office:value-type="float" office:value="9235.8348434263917" table:style-name="ce7">
            <text:p><text:s/>9.235,83<text:s/></text:p>
          </table:table-cell>
          <table:table-cell table:style-name="ce10"/>
          <table:table-cell office:value-type="float" office:value="116.9" table:style-name="ce10">
            <text:p><text:s/>116,90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IMPERATORE</text:p>
          </table:table-cell>
          <table:table-cell office:value-type="string" table:style-name="ce19">
            <text:p>ROSSELL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5792.369999999995" table:style-name="ce6">
            <text:p>45792,37</text:p>
          </table:table-cell>
          <table:table-cell office:value-type="float" office:value="9235.8348434263917" table:style-name="ce7">
            <text:p><text:s/>9.235,83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GUIDA</text:p>
          </table:table-cell>
          <table:table-cell office:value-type="string" table:style-name="ce19">
            <text:p>FRANCESC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56000.75" table:style-name="ce6">
            <text:p>56000,75</text:p>
          </table:table-cell>
          <table:table-cell office:value-type="float" office:value="25923.789339134215" table:style-name="ce7">
            <text:p><text:s/>25.923,79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BASILE</text:p>
          </table:table-cell>
          <table:table-cell office:value-type="string" table:style-name="ce19">
            <text:p>GENNAR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office:value-type="float" office:value="9235.8348434263917" table:style-name="ce7">
            <text:p><text:s/>9.235,83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COPPOLA</text:p>
          </table:table-cell>
          <table:table-cell office:value-type="string" table:style-name="ce19">
            <text:p>MAURIZI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5792.369999999995" table:style-name="ce6">
            <text:p>45792,37</text:p>
          </table:table-cell>
          <table:table-cell office:value-type="float" office:value="22166.00362422334" table:style-name="ce7">
            <text:p><text:s/>22.166,00<text:s/></text:p>
          </table:table-cell>
          <table:table-cell table:style-name="ce10"/>
          <table:table-cell office:value-type="float" office:value="32.200000000000003" table:style-name="ce10">
            <text:p><text:s/>32,20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DI MARCO</text:p>
          </table:table-cell>
          <table:table-cell office:value-type="string" table:style-name="ce19">
            <text:p>RIN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56000.75" table:style-name="ce6">
            <text:p>56000,75</text:p>
          </table:table-cell>
          <table:table-cell office:value-type="float" office:value="35411.459498388154" table:style-name="ce7">
            <text:p><text:s/>35.411,46<text:s/></text:p>
          </table:table-cell>
          <table:table-cell table:style-name="ce10"/>
          <table:table-cell office:value-type="float" office:value="309.66000000000003" table:style-name="ce10">
            <text:p><text:s/>309,66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TESTA</text:p>
          </table:table-cell>
          <table:table-cell office:value-type="string" table:style-name="ce19">
            <text:p>MICHELE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56000.75" table:style-name="ce6">
            <text:p>56000,75</text:p>
          </table:table-cell>
          <table:table-cell office:value-type="float" office:value="36716.014145285568" table:style-name="ce7">
            <text:p><text:s/>36.716,01<text:s/></text:p>
          </table:table-cell>
          <table:table-cell table:style-name="ce10"/>
          <table:table-cell office:value-type="float" office:value="111.2" table:style-name="ce10">
            <text:p><text:s/>111,20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D'ALTERIO</text:p>
          </table:table-cell>
          <table:table-cell office:value-type="string" table:style-name="ce19">
            <text:p>NICOL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office:value-type="float" office:value="22166.00362422334" table:style-name="ce7">
            <text:p><text:s/>22.166,00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RAMPONE</text:p>
          </table:table-cell>
          <table:table-cell office:value-type="string" table:style-name="ce19">
            <text:p>MICHELE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office:value-type="float" office:value="9235.8348434263917" table:style-name="ce7">
            <text:p><text:s/>9.235,83<text:s/></text:p>
          </table:table-cell>
          <table:table-cell table:style-name="ce10"/>
          <table:table-cell office:value-type="float" office:value="53.1" table:style-name="ce10">
            <text:p><text:s/>53,10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ASCIONE</text:p>
          </table:table-cell>
          <table:table-cell office:value-type="string" table:style-name="ce19">
            <text:p>EDUARD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office:value-type="float" office:value="22166.00362422334" table:style-name="ce7">
            <text:p><text:s/>22.166,00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CIMMINO</text:p>
          </table:table-cell>
          <table:table-cell office:value-type="string" table:style-name="ce19">
            <text:p>MICHELE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office:value-type="float" office:value="34499.974831253465" table:style-name="ce7">
            <text:p><text:s/>34.499,97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FRESCHI</text:p>
          </table:table-cell>
          <table:table-cell office:value-type="string" table:style-name="ce19">
            <text:p>PAOL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office:value-type="float" office:value="9235.8348434263917" table:style-name="ce7">
            <text:p><text:s/>9.235,83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DE FALCO</text:p>
          </table:table-cell>
          <table:table-cell office:value-type="string" table:style-name="ce19">
            <text:p>ANTONI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5792.369999999995" table:style-name="ce6">
            <text:p>45792,37</text:p>
          </table:table-cell>
          <table:table-cell office:value-type="float" office:value="22166.00362422334" table:style-name="ce7">
            <text:p><text:s/>22.166,00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TUCCILLO</text:p>
          </table:table-cell>
          <table:table-cell office:value-type="string" table:style-name="ce19">
            <text:p>MARI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office:value-type="float" office:value="9235.8348434263917" table:style-name="ce7">
            <text:p><text:s/>9.235,83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STAIBANO</text:p>
          </table:table-cell>
          <table:table-cell office:value-type="string" table:style-name="ce19">
            <text:p>MONIC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5792.369999999995" table:style-name="ce6">
            <text:p>45792,37</text:p>
          </table:table-cell>
          <table:table-cell office:value-type="float" office:value="25923.789339134215" table:style-name="ce7">
            <text:p><text:s/>25.923,79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8">
            <text:p>GIORGI ROSSI</text:p>
          </table:table-cell>
          <table:table-cell office:value-type="string" table:style-name="ce8">
            <text:p>ANNI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56000.75" table:style-name="ce6">
            <text:p>56000,75</text:p>
          </table:table-cell>
          <table:table-cell office:value-type="float" office:value="35787.976840775264" table:style-name="ce7">
            <text:p><text:s/>35.787,98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DE GERONIMO</text:p>
          </table:table-cell>
          <table:table-cell office:value-type="string" table:style-name="ce19">
            <text:p>PIER GIORGI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office:value-type="float" office:value="9235.8348434263917" table:style-name="ce7">
            <text:p><text:s/>9.235,83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SANTANIELLO</text:p>
          </table:table-cell>
          <table:table-cell office:value-type="string" table:style-name="ce19">
            <text:p>ROBERT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56000.75" table:style-name="ce6">
            <text:p>56000,75</text:p>
          </table:table-cell>
          <table:table-cell office:value-type="float" office:value="46451.588503570551" table:style-name="ce7">
            <text:p><text:s/>46.451,59<text:s/></text:p>
          </table:table-cell>
          <table:table-cell table:style-name="ce10"/>
          <table:table-cell office:value-type="float" office:value="598.5" table:style-name="ce10">
            <text:p><text:s/>598,50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RUNO</text:p>
          </table:table-cell>
          <table:table-cell office:value-type="string" table:style-name="ce19">
            <text:p>MARI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56000.75" table:style-name="ce6">
            <text:p>56000,75</text:p>
          </table:table-cell>
          <table:table-cell office:value-type="float" office:value="22166.00362422334" table:style-name="ce7">
            <text:p><text:s/>22.166,00<text:s/></text:p>
          </table:table-cell>
          <table:table-cell table:style-name="ce10"/>
          <table:table-cell office:value-type="float" office:value="159.68" table:style-name="ce10">
            <text:p><text:s/>159,68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DE FALCO</text:p>
          </table:table-cell>
          <table:table-cell office:value-type="string" table:style-name="ce19">
            <text:p>ANTONI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office:value-type="float" office:value="22166.00362422334" table:style-name="ce7">
            <text:p><text:s/>22.166,00<text:s/></text:p>
          </table:table-cell>
          <table:table-cell table:style-name="ce10"/>
          <table:table-cell office:value-type="float" office:value="1079.3" table:style-name="ce10">
            <text:p><text:s/>1.079,30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FFATATO</text:p>
          </table:table-cell>
          <table:table-cell office:value-type="string" table:style-name="ce8">
            <text:p>ROBERT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table:style-name="ce7"/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8">
            <text:p>CURCI</text:p>
          </table:table-cell>
          <table:table-cell office:value-type="string" table:style-name="ce8">
            <text:p>BIANC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table:style-name="ce7"/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PATRONE</text:p>
          </table:table-cell>
          <table:table-cell office:value-type="string" table:style-name="ce19">
            <text:p>GAETAN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56000.75" table:style-name="ce6">
            <text:p>56000,75</text:p>
          </table:table-cell>
          <table:table-cell office:value-type="float" office:value="22166.00362422334" table:style-name="ce7">
            <text:p><text:s/>22.166,00<text:s/></text:p>
          </table:table-cell>
          <table:table-cell table:style-name="ce10"/>
          <table:table-cell office:value-type="float" office:value="416.8" table:style-name="ce10">
            <text:p><text:s/>416,80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TRAMA</text:p>
          </table:table-cell>
          <table:table-cell office:value-type="string" table:style-name="ce19">
            <text:p>UG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56000.75" table:style-name="ce6">
            <text:p>56000,75</text:p>
          </table:table-cell>
          <table:table-cell office:value-type="float" office:value="44424.746149679384" table:style-name="ce7">
            <text:p><text:s/>44.424,75<text:s/></text:p>
          </table:table-cell>
          <table:table-cell table:style-name="ce10"/>
          <table:table-cell office:value-type="float" office:value="186.9" table:style-name="ce10">
            <text:p><text:s/>186,90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UONO</text:p>
          </table:table-cell>
          <table:table-cell office:value-type="string" table:style-name="ce19">
            <text:p>PIETR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56000.75" table:style-name="ce6">
            <text:p>56000,75</text:p>
          </table:table-cell>
          <table:table-cell office:value-type="float" office:value="44424.746149679384" table:style-name="ce7">
            <text:p><text:s/>44.424,75<text:s/></text:p>
          </table:table-cell>
          <table:table-cell table:style-name="ce10"/>
          <table:table-cell office:value-type="float" office:value="620.66" table:style-name="ce10">
            <text:p><text:s/>620,66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VICINANZA</text:p>
          </table:table-cell>
          <table:table-cell office:value-type="string" table:style-name="ce19">
            <text:p>FERDINAND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office:value-type="float" office:value="22166.00362422334" table:style-name="ce7">
            <text:p><text:s/>22.166,00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VACCA</text:p>
          </table:table-cell>
          <table:table-cell office:value-type="string" table:style-name="ce19">
            <text:p>ROBERT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office:value-type="float" office:value="22166.00362422334" table:style-name="ce7">
            <text:p><text:s/>22.166,00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DI PRISCO</text:p>
          </table:table-cell>
          <table:table-cell office:value-type="string" table:style-name="ce19">
            <text:p>GENNAR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56000.75" table:style-name="ce6">
            <text:p>56000,75</text:p>
          </table:table-cell>
          <table:table-cell office:value-type="float" office:value="40666.960434768516" table:style-name="ce7">
            <text:p><text:s/>40.666,96<text:s/></text:p>
          </table:table-cell>
          <table:table-cell table:style-name="ce10"/>
          <table:table-cell office:value-type="float" office:value="169.8" table:style-name="ce10">
            <text:p><text:s/>169,80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SALZANO</text:p>
          </table:table-cell>
          <table:table-cell office:value-type="string" table:style-name="ce19">
            <text:p>GENNARO DEAN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office:value-type="float" office:value="22166.00362422334" table:style-name="ce7">
            <text:p><text:s/>22.166,00<text:s/></text:p>
          </table:table-cell>
          <table:table-cell table:style-name="ce10"/>
          <table:table-cell office:value-type="float" office:value="182.5" table:style-name="ce10">
            <text:p><text:s/>182,50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RRA</text:p>
          </table:table-cell>
          <table:table-cell office:value-type="string" table:style-name="ce8">
            <text:p>MARIAN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table:style-name="ce7"/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8">
            <text:p>SARNO</text:p>
          </table:table-cell>
          <table:table-cell office:value-type="string" table:style-name="ce8">
            <text:p>PATRIZI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table:style-name="ce7"/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8">
            <text:p>DE FALCO</text:p>
          </table:table-cell>
          <table:table-cell office:value-type="string" table:style-name="ce19">
            <text:p>FRANCESC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56000.75" table:style-name="ce6">
            <text:p>56000,75</text:p>
          </table:table-cell>
          <table:table-cell office:value-type="float" office:value="22166.00362422334" table:style-name="ce7">
            <text:p><text:s/>22.166,00<text:s/></text:p>
          </table:table-cell>
          <table:table-cell table:style-name="ce10"/>
          <table:table-cell office:value-type="float" office:value="487.03" table:style-name="ce10">
            <text:p><text:s/>487,03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FERRIERO</text:p>
          </table:table-cell>
          <table:table-cell office:value-type="string" table:style-name="ce19">
            <text:p>ANNA MARI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56000.75" table:style-name="ce6">
            <text:p>56000,75</text:p>
          </table:table-cell>
          <table:table-cell office:value-type="float" office:value="35863.827416646207" table:style-name="ce7">
            <text:p><text:s/>35.863,83<text:s/></text:p>
          </table:table-cell>
          <table:table-cell table:style-name="ce10"/>
          <table:table-cell office:value-type="float" office:value="1848.56" table:style-name="ce10">
            <text:p><text:s/>1.848,56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CORCIONE</text:p>
          </table:table-cell>
          <table:table-cell office:value-type="string" table:style-name="ce19">
            <text:p>BIANC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office:value-type="float" office:value="34499.974831253465" table:style-name="ce7">
            <text:p><text:s/>34.499,97<text:s/></text:p>
          </table:table-cell>
          <table:table-cell table:style-name="ce10"/>
          <table:table-cell office:value-type="float" office:value="425" table:style-name="ce10">
            <text:p><text:s/>425,00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SPOSITO</text:p>
          </table:table-cell>
          <table:table-cell office:value-type="string" table:style-name="ce8">
            <text:p>MARC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table:style-name="ce7"/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8">
            <text:p>DE PAOLIS</text:p>
          </table:table-cell>
          <table:table-cell office:value-type="string" table:style-name="ce8">
            <text:p>FABI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table:style-name="ce7"/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DELLA ROCCA</text:p>
          </table:table-cell>
          <table:table-cell office:value-type="string" table:style-name="ce19">
            <text:p>MARIA ROSARI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56000.75" table:style-name="ce6">
            <text:p>56000,75</text:p>
          </table:table-cell>
          <table:table-cell office:value-type="float" office:value="22166.00362422334" table:style-name="ce7">
            <text:p><text:s/>22.166,00<text:s/></text:p>
          </table:table-cell>
          <table:table-cell table:style-name="ce10"/>
          <table:table-cell office:value-type="float" office:value="473.28" table:style-name="ce10">
            <text:p><text:s/>473,28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ERNARDI</text:p>
          </table:table-cell>
          <table:table-cell office:value-type="string" table:style-name="ce8">
            <text:p>FRANCESCA FUTUR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table:style-name="ce7"/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SCOGNAMIGLIO</text:p>
          </table:table-cell>
          <table:table-cell office:value-type="string" table:style-name="ce19">
            <text:p>MICHELE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5792.369999999995" table:style-name="ce6">
            <text:p>45792,37</text:p>
          </table:table-cell>
          <table:table-cell office:value-type="float" office:value="22166.00362422334" table:style-name="ce7">
            <text:p><text:s/>22.166,00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CHIARA</text:p>
          </table:table-cell>
          <table:table-cell office:value-type="string" table:style-name="ce19">
            <text:p>MICHELE VALENTIN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56000.75" table:style-name="ce6">
            <text:p>56000,75</text:p>
          </table:table-cell>
          <table:table-cell office:value-type="float" office:value="9389.0647285966879" table:style-name="ce7">
            <text:p><text:s/>9.389,06<text:s/></text:p>
          </table:table-cell>
          <table:table-cell table:style-name="ce10"/>
          <table:table-cell office:value-type="float" office:value="450.3" table:style-name="ce10">
            <text:p><text:s/>450,30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DI MAIO</text:p>
          </table:table-cell>
          <table:table-cell office:value-type="string" table:style-name="ce19">
            <text:p>LUIGI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office:value-type="float" office:value="22166.00362422334" table:style-name="ce7">
            <text:p><text:s/>22.166,00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MANZO</text:p>
          </table:table-cell>
          <table:table-cell office:value-type="string" table:style-name="ce19">
            <text:p>SIMON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5792.369999999995" table:style-name="ce6">
            <text:p>45792,37</text:p>
          </table:table-cell>
          <table:table-cell office:value-type="float" office:value="25342.165860371595" table:style-name="ce7">
            <text:p><text:s/>25.342,17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RICCIO</text:p>
          </table:table-cell>
          <table:table-cell office:value-type="string" table:style-name="ce19">
            <text:p>GAETAN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office:value-type="float" office:value="9235.8348434263917" table:style-name="ce7">
            <text:p><text:s/>9.235,83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MASTROIANNI</text:p>
          </table:table-cell>
          <table:table-cell office:value-type="string" table:style-name="ce19">
            <text:p>GIOVANNI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5792.369999999995" table:style-name="ce6">
            <text:p>45792,37</text:p>
          </table:table-cell>
          <table:table-cell office:value-type="float" office:value="9235.8348434263917" table:style-name="ce7">
            <text:p><text:s/>9.235,83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ZIZZARI</text:p>
          </table:table-cell>
          <table:table-cell office:value-type="string" table:style-name="ce19">
            <text:p>ALESSANDRO ANTONI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5792.369999999995" table:style-name="ce6">
            <text:p>45792,37</text:p>
          </table:table-cell>
          <table:table-cell office:value-type="float" office:value="9235.8348434263917" table:style-name="ce7">
            <text:p><text:s/>9.235,83<text:s/></text:p>
          </table:table-cell>
          <table:table-cell table:style-name="ce10"/>
          <table:table-cell office:value-type="float" office:value="269.17" table:style-name="ce10">
            <text:p><text:s/>269,17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FERONE</text:p>
          </table:table-cell>
          <table:table-cell office:value-type="string" table:style-name="ce19">
            <text:p>ROSARI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office:value-type="float" office:value="9235.8348434263917" table:style-name="ce7">
            <text:p><text:s/>9.235,83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PUGLIESE</text:p>
          </table:table-cell>
          <table:table-cell office:value-type="string" table:style-name="ce19">
            <text:p>MARIA ROSARI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office:value-type="float" office:value="9235.8348434263917" table:style-name="ce7">
            <text:p><text:s/>9.235,83<text:s/></text:p>
          </table:table-cell>
          <table:table-cell table:style-name="ce10"/>
          <table:table-cell office:value-type="float" office:value="132.4" table:style-name="ce10">
            <text:p><text:s/>132,40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CASO</text:p>
          </table:table-cell>
          <table:table-cell office:value-type="string" table:style-name="ce19">
            <text:p>FORTUNAT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office:value-type="float" office:value="9235.8348434263917" table:style-name="ce7">
            <text:p><text:s/>9.235,83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CHIODI</text:p>
          </table:table-cell>
          <table:table-cell office:value-type="string" table:style-name="ce19">
            <text:p>PASQUALE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56000.75" table:style-name="ce6">
            <text:p>56000,75</text:p>
          </table:table-cell>
          <table:table-cell office:value-type="float" office:value="7388.6678747411133" table:style-name="ce7">
            <text:p><text:s/>7.388,67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D'ESPOSITO</text:p>
          </table:table-cell>
          <table:table-cell office:value-type="string" table:style-name="ce19">
            <text:p>NATALI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office:value-type="float" office:value="9235.8348434263917" table:style-name="ce7">
            <text:p><text:s/>9.235,83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D'AGOSTINO</text:p>
          </table:table-cell>
          <table:table-cell office:value-type="string" table:style-name="ce19">
            <text:p>GAETAN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office:value-type="float" office:value="9235.8348434263917" table:style-name="ce7">
            <text:p><text:s/>9.235,83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NASTRI</text:p>
          </table:table-cell>
          <table:table-cell office:value-type="string" table:style-name="ce19">
            <text:p>ANDRE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office:value-type="float" office:value="6749.2639240423632" table:style-name="ce7">
            <text:p><text:s/>6.749,26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AURINO</text:p>
          </table:table-cell>
          <table:table-cell office:value-type="string" table:style-name="ce19">
            <text:p>SERGI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office:value-type="float" office:value="9235.8348434263917" table:style-name="ce7">
            <text:p><text:s/>9.235,83<text:s/></text:p>
          </table:table-cell>
          <table:table-cell table:style-name="ce10"/>
          <table:table-cell office:value-type="float" office:value="90.8" table:style-name="ce10">
            <text:p><text:s/>90,80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IODICE</text:p>
          </table:table-cell>
          <table:table-cell office:value-type="string" table:style-name="ce19">
            <text:p>GIANFRANC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office:value-type="float" office:value="9662.1041438922239" table:style-name="ce7">
            <text:p><text:s/>9.662,10<text:s/></text:p>
          </table:table-cell>
          <table:table-cell table:style-name="ce10"/>
          <table:table-cell office:value-type="float" office:value="1186.5999999999999" table:style-name="ce10">
            <text:p><text:s/>1.186,60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FAMIGLIETTI</text:p>
          </table:table-cell>
          <table:table-cell office:value-type="string" table:style-name="ce19">
            <text:p>ORNELL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office:value-type="float" office:value="7388.6678747411133" table:style-name="ce7">
            <text:p><text:s/>7.388,67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ROCCASALVA</text:p>
          </table:table-cell>
          <table:table-cell office:value-type="string" table:style-name="ce19">
            <text:p>RICCARD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office:value-type="float" office:value="7388.6678747411133" table:style-name="ce7">
            <text:p><text:s/>7.388,67<text:s/></text:p>
          </table:table-cell>
          <table:table-cell table:style-name="ce10"/>
          <table:table-cell office:value-type="float" office:value="118.4" table:style-name="ce10">
            <text:p><text:s/>118,40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LANZUISE</text:p>
          </table:table-cell>
          <table:table-cell office:value-type="string" table:style-name="ce19">
            <text:p>GIOVANNI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office:value-type="float" office:value="7388.6678747411133" table:style-name="ce7">
            <text:p><text:s/>7.388,67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ESPOSITO</text:p>
          </table:table-cell>
          <table:table-cell office:value-type="string" table:style-name="ce19">
            <text:p>ANTONI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office:value-type="float" office:value="7388.6678747411133" table:style-name="ce7">
            <text:p><text:s/>7.388,67<text:s/></text:p>
          </table:table-cell>
          <table:table-cell table:style-name="ce10"/>
          <table:table-cell office:value-type="float" office:value="138.6" table:style-name="ce10">
            <text:p><text:s/>138,60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PAOLO</text:p>
          </table:table-cell>
          <table:table-cell office:value-type="string" table:style-name="ce19">
            <text:p>VINCENZ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office:value-type="float" office:value="6749.2639240423632" table:style-name="ce7">
            <text:p><text:s/>6.749,26<text:s/>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8">
            <text:p>PARDO</text:p>
          </table:table-cell>
          <table:table-cell office:value-type="string" table:style-name="ce8">
            <text:p>MOIR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table:style-name="ce7"/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DI VITO</text:p>
          </table:table-cell>
          <table:table-cell office:value-type="string" table:style-name="ce19">
            <text:p>DOMENIC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table:style-name="ce6"/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SORRENTINO</text:p>
          </table:table-cell>
          <table:table-cell office:value-type="string" table:style-name="ce19">
            <text:p>CIR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5792.369999999995" table:style-name="ce6">
            <text:p>45792,37</text:p>
          </table:table-cell>
          <table:table-cell table:style-name="ce6"/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9">
            <text:p>PACE</text:p>
          </table:table-cell>
          <table:table-cell office:value-type="string" table:style-name="ce19">
            <text:p>MASSIM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table:style-name="ce6"/>
          <table:table-cell table:style-name="ce10"/>
          <table:table-cell office:value-type="float" office:value="251.9" table:style-name="ce10">
            <text:p><text:s/>251,90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LEONE</text:p>
          </table:table-cell>
          <table:table-cell office:value-type="string" table:style-name="ce8">
            <text:p>MARIAMADDALEN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table:style-name="ce6"/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8">
            <text:p>DI PACE</text:p>
          </table:table-cell>
          <table:table-cell office:value-type="string" table:style-name="ce8">
            <text:p>PASQUALE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table:style-name="ce6"/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8">
            <text:p>GENTILE</text:p>
          </table:table-cell>
          <table:table-cell office:value-type="string" table:style-name="ce8">
            <text:p>DARI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46292.35" table:style-name="ce6">
            <text:p>46292,35</text:p>
          </table:table-cell>
          <table:table-cell table:style-name="ce6"/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8">
            <text:p>BARBUTO</text:p>
          </table:table-cell>
          <table:table-cell office:value-type="string" table:style-name="ce8">
            <text:p>VINCENZ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6"/>
          <table:table-cell office:value-type="float" office:value="50400.74" table:style-name="ce6">
            <text:p>50400,74</text:p>
          </table:table-cell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style-name="ce8">
            <text:p>PIZZI</text:p>
          </table:table-cell>
          <table:table-cell office:value-type="string" table:style-name="ce8">
            <text:p>ENZ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6"/>
          <table:table-cell office:value-type="float" office:value="46292.35" table:style-name="ce6">
            <text:p>46292,35</text:p>
          </table:table-cell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style-name="ce8">
            <text:p>BENCIVENGA</text:p>
          </table:table-cell>
          <table:table-cell office:value-type="string" table:style-name="ce8">
            <text:p>FRANCESC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6"/>
          <table:table-cell office:value-type="float" office:value="46292.35" table:style-name="ce6">
            <text:p>46292,35</text:p>
          </table:table-cell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style-name="ce8">
            <text:p>PICCOLO</text:p>
          </table:table-cell>
          <table:table-cell office:value-type="string" table:style-name="ce8">
            <text:p>MIRELL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6"/>
          <table:table-cell office:value-type="float" office:value="46292.35" table:style-name="ce6">
            <text:p>46292,35</text:p>
          </table:table-cell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style-name="ce8">
            <text:p>FUSCO</text:p>
          </table:table-cell>
          <table:table-cell office:value-type="string" table:style-name="ce8">
            <text:p>SARA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6"/>
          <table:table-cell office:value-type="float" office:value="46292.35" table:style-name="ce6">
            <text:p>46292,35</text:p>
          </table:table-cell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style-name="ce1">
            <text:p>* <text:s text:c="2"/>Dirigenti Avvocati che percepiscono i compensi previsti dal CCNL.</text:p>
          </table:table-cell>
          <table:table-cell table:number-columns-repeated="5" table:style-name="ce1"/>
          <table:table-cell table:style-name="ce11"/>
          <table:table-cell table:number-columns-repeated="16377" table:style-name="ce1"/>
        </table:table-row>
        <table:table-row table:style-name="ro2">
          <table:table-cell office:value-type="string" table:style-name="ce1">
            <text:p>** <text:s/>L'importo della Retribuzione di Risultato è comprensiva della quota relativa ad eventuali ulteriori incarichi<text:s/><text:span text:style-name="T2">ad interim</text:span><text:s/>ricoperti nell'anno 2023, ultimo processo di valutazione conclusosi.</text:p>
          </table:table-cell>
          <table:table-cell table:number-columns-repeated="5" table:style-name="ce1"/>
          <table:table-cell table:style-name="ce11"/>
          <table:table-cell table:number-columns-repeated="16377" table:style-name="ce1"/>
        </table:table-row>
        <table:table-row table:style-name="ro2">
          <table:table-cell office:value-type="string" table:style-name="ce1">
            <text:p>*** <text:s text:c="3"/>L'importo della retribuzione di posizione risulta aggiornato al CCDI 2024 ed al CCNL 16/07/2024 ed all'allegato B della DGR 106/2025</text:p>
          </table:table-cell>
          <table:table-cell table:number-columns-repeated="3" table:style-name="ce1"/>
          <table:table-cell table:number-columns-repeated="3" table:style-name="ce12"/>
          <table:table-cell table:number-columns-repeated="16377" table:style-name="ce1"/>
        </table:table-row>
        <table:table-row table:style-name="ro2">
          <table:table-cell office:value-type="string" table:style-name="ce1">
            <text:p><text:s/>In relazione agli adempimenti di cui all'art. 14, comma 1 ter II periodo, si rappresenta che nessun Dirigente non generale ha superato il limite dell'ammontare degli emolumenti percepiti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 carico delle finanze pubbliche previsto dall'art. 23-ter D.L. n. 201/2011, convertito dalla L. n. 214/2011, così come modificato dall'art. 13, comma 1, del D.L. n. 66/2014 e dell'art. 1, comma 68, Legge 234/2021.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13">
            <text:p><text:s/>Dirigenti Regionali cessati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4">
            <text:p>Cognome</text:p>
          </table:table-cell>
          <table:table-cell office:value-type="string" table:style-name="ce14">
            <text:p>Nome</text:p>
          </table:table-cell>
          <table:table-cell office:value-type="string" table:style-name="ce15">
            <text:p>Stipendio Tabellare</text:p>
          </table:table-cell>
          <table:table-cell office:value-type="string" table:style-name="ce16">
            <text:p>Indennità di Vacanza Contrattuale</text:p>
          </table:table-cell>
          <table:table-cell office:value-type="string" table:style-name="ce16">
            <text:p>RIA - Altri Assegni ad Personam</text:p>
          </table:table-cell>
          <table:table-cell office:value-type="string" table:style-name="ce16">
            <text:p>Retribuzione di Posizione</text:p>
          </table:table-cell>
          <table:table-cell office:value-type="string" table:style-name="ce15">
            <text:p>Retribuzione di Risultato <text:s/>*</text:p>
          </table:table-cell>
          <table:table-cell office:value-type="string" table:style-name="ce15">
            <text:p>Compensi Avvocatura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UCCILLO</text:p>
          </table:table-cell>
          <table:table-cell office:value-type="string" table:style-name="ce4">
            <text:p>BERNARDINO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316.81" table:formula="of:=24.37*13" table:style-name="ce5">
            <text:p><text:s/>316,81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table:number-columns-repeated="2" table:style-name="ce5"/>
          <table:table-cell table:number-columns-repeated="16376"/>
        </table:table-row>
        <table:table-row table:style-name="ro2">
          <table:table-cell office:value-type="string" table:style-name="ce4">
            <text:p>ROCA</text:p>
          </table:table-cell>
          <table:table-cell office:value-type="string" table:style-name="ce4">
            <text:p>MODESTINO EDOAR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316.81" table:formula="of:=24.37*13" table:style-name="ce5">
            <text:p><text:s/>316,81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table:number-columns-repeated="2" table:style-name="ce5"/>
          <table:table-cell table:number-columns-repeated="16376"/>
        </table:table-row>
        <table:table-row table:style-name="ro2">
          <table:table-cell office:value-type="string" table:style-name="ce4">
            <text:p>ASCIONE</text:p>
          </table:table-cell>
          <table:table-cell office:value-type="string" table:style-name="ce4">
            <text:p>SALVATORE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316.81" table:formula="of:=24.37*13" table:style-name="ce5">
            <text:p><text:s/>316,81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office:value-type="float" office:value="6175.4618244068233" table:style-name="ce5">
            <text:p><text:s/>6.175,46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AVOLIO</text:p>
          </table:table-cell>
          <table:table-cell office:value-type="string" table:style-name="ce4">
            <text:p>GIANCARLO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316.81" table:formula="of:=24.37*13" table:style-name="ce5">
            <text:p><text:s/>316,81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office:value-type="float" office:value="24701.847297627293" table:style-name="ce5">
            <text:p><text:s/>24.701,85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D'ARGENZIO</text:p>
          </table:table-cell>
          <table:table-cell office:value-type="string" table:style-name="ce4">
            <text:p>ANGELO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316.81" table:formula="of:=24.37*13" table:style-name="ce5">
            <text:p><text:s/>316,81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office:value-type="float" office:value="6175.4618244068233" table:style-name="ce5">
            <text:p><text:s/>6.175,46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SARNELLI</text:p>
          </table:table-cell>
          <table:table-cell office:value-type="string" table:style-name="ce4">
            <text:p>PAOLO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543.14" table:formula="of:=41.78*13" table:style-name="ce5">
            <text:p><text:s/>543,14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office:value-type="float" office:value="31516.982641679424" table:style-name="ce5">
            <text:p><text:s/>31.516,98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UCCELLO</text:p>
          </table:table-cell>
          <table:table-cell office:value-type="string" table:style-name="ce4">
            <text:p>SILVIO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543.14" table:formula="of:=41.78*13" table:style-name="ce5">
            <text:p><text:s/>543,14<text:s/></text:p>
          </table:table-cell>
          <table:table-cell table:style-name="ce5"/>
          <table:table-cell office:value-type="float" office:value="54409.55" table:style-name="ce5">
            <text:p><text:s/>54.409,55<text:s/></text:p>
          </table:table-cell>
          <table:table-cell office:value-type="float" office:value="46457.320678438009" table:style-name="ce5">
            <text:p><text:s/>46.457,32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RODRIQUEZ</text:p>
          </table:table-cell>
          <table:table-cell office:value-type="string" table:style-name="ce4">
            <text:p>FERDINANDO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543.14" table:formula="of:=41.78*13" table:style-name="ce5">
            <text:p><text:s/>543,14<text:s/></text:p>
          </table:table-cell>
          <table:table-cell table:style-name="ce5"/>
          <table:table-cell office:value-type="float" office:value="54409.55" table:style-name="ce5">
            <text:p><text:s/>54.409,55<text:s/></text:p>
          </table:table-cell>
          <table:table-cell office:value-type="float" office:value="36949.832836864371" table:style-name="ce5">
            <text:p><text:s/>36.949,83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BOUCHE'</text:p>
          </table:table-cell>
          <table:table-cell office:value-type="string" table:style-name="ce4">
            <text:p>AURELIO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543.14" table:formula="of:=41.78*13" table:style-name="ce5">
            <text:p><text:s/>543,14<text:s/></text:p>
          </table:table-cell>
          <table:table-cell office:value-type="float" office:value="2576.6" table:style-name="ce5">
            <text:p><text:s/>2.576,60<text:s/></text:p>
          </table:table-cell>
          <table:table-cell office:value-type="float" office:value="46409.48" table:style-name="ce5">
            <text:p><text:s/>46.409,48<text:s/></text:p>
          </table:table-cell>
          <table:table-cell office:value-type="float" office:value="31516.982641679424" table:style-name="ce5">
            <text:p><text:s/>31.516,98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ROMANO</text:p>
          </table:table-cell>
          <table:table-cell office:value-type="string" table:style-name="ce4">
            <text:p>MARIA ROSARIA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543.14" table:formula="of:=41.78*13" table:style-name="ce5">
            <text:p><text:s/>543,14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office:value-type="float" office:value="31516.982641679424" table:style-name="ce5">
            <text:p><text:s/>31.516,98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MONACO</text:p>
          </table:table-cell>
          <table:table-cell office:value-type="string" table:style-name="ce4">
            <text:p>LILIANA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543.14" table:formula="of:=41.78*13" table:style-name="ce5">
            <text:p><text:s/>543,14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office:value-type="float" office:value="50607.348522520282" table:style-name="ce5">
            <text:p><text:s/>50.607,35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NAPOLI</text:p>
          </table:table-cell>
          <table:table-cell office:value-type="string" table:style-name="ce4">
            <text:p>SERGIO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543.14" table:formula="of:=41.78*13" table:style-name="ce5">
            <text:p><text:s/>543,14<text:s/></text:p>
          </table:table-cell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string" table:style-name="ce4">
            <text:p>FRAGOMENI</text:p>
          </table:table-cell>
          <table:table-cell office:value-type="string" table:style-name="ce4">
            <text:p>VINCENZO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543.14" table:formula="of:=41.78*13" table:style-name="ce5">
            <text:p><text:s/>543,14<text:s/></text:p>
          </table:table-cell>
          <table:table-cell table:style-name="ce5"/>
          <table:table-cell office:value-type="float" office:value="54409.55" table:style-name="ce5">
            <text:p><text:s/>54.409,55<text:s/></text:p>
          </table:table-cell>
          <table:table-cell office:value-type="float" office:value="30199.382607052605" table:style-name="ce5">
            <text:p><text:s/>30.199,38<text:s/>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style-name="ce4">
            <text:p>DA CONTURBIA ROTA</text:p>
          </table:table-cell>
          <table:table-cell office:value-type="string" table:style-name="ce4">
            <text:p>CECILIA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543.14" table:formula="of:=41.78*13" table:style-name="ce5">
            <text:p><text:s/>543,14<text:s/></text:p>
          </table:table-cell>
          <table:table-cell table:style-name="ce5"/>
          <table:table-cell office:value-type="float" office:value="54409.55" table:style-name="ce5">
            <text:p><text:s/>54.409,55<text:s/></text:p>
          </table:table-cell>
          <table:table-cell office:value-type="float" office:value="26054.369308045389" table:style-name="ce5">
            <text:p><text:s/>26.054,37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ARMENANTE</text:p>
          </table:table-cell>
          <table:table-cell office:value-type="string" table:style-name="ce4">
            <text:p>ALBERTO</text:p>
          </table:table-cell>
          <table:table-cell office:value-type="float" office:value="43310.9" table:style-name="ce5">
            <text:p><text:s/>43.310,90<text:s/></text:p>
          </table:table-cell>
          <table:table-cell office:value-type="float" office:value="617.89" table:style-name="ce5">
            <text:p><text:s/>617,89<text:s/></text:p>
          </table:table-cell>
          <table:table-cell table:style-name="ce5"/>
          <table:table-cell office:value-type="float" office:value="45999.98" table:style-name="ce5">
            <text:p><text:s/>45.999,98<text:s/></text:p>
          </table:table-cell>
          <table:table-cell table:style-name="ce5"/>
          <table:table-cell office:value-type="float" office:value="21627.56" table:style-name="ce5">
            <text:p><text:s/>21.627,56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IRILLO</text:p>
          </table:table-cell>
          <table:table-cell office:value-type="string" table:style-name="ce4">
            <text:p>PASQUALE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543.14" table:formula="of:=41.78*13" table:style-name="ce5">
            <text:p><text:s/>543,14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office:value-type="float" office:value="41979.971634063353" table:style-name="ce5">
            <text:p><text:s/>41.979,97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DE FELICE</text:p>
          </table:table-cell>
          <table:table-cell office:value-type="string" table:style-name="ce4">
            <text:p>FRANCESCO PAOLO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543.14" table:formula="of:=41.78*13" table:style-name="ce5">
            <text:p><text:s/>543,14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office:value-type="float" office:value="31516.982641679424" table:style-name="ce5">
            <text:p><text:s/>31.516,98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DE FELICE</text:p>
          </table:table-cell>
          <table:table-cell office:value-type="string" table:style-name="ce4">
            <text:p>TERESA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543.14" table:formula="of:=41.78*13" table:style-name="ce5">
            <text:p><text:s/>543,14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office:value-type="float" office:value="31516.982641679424" table:style-name="ce5">
            <text:p><text:s/>31.516,98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DE BITONTO</text:p>
          </table:table-cell>
          <table:table-cell office:value-type="string" table:style-name="ce4">
            <text:p>RAFFAELE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543.14" table:formula="of:=41.78*13" table:style-name="ce5">
            <text:p><text:s/>543,14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office:value-type="float" office:value="31516.982641679424" table:style-name="ce5">
            <text:p><text:s/>31.516,98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PAGNOZZI</text:p>
          </table:table-cell>
          <table:table-cell office:value-type="string" table:style-name="ce4">
            <text:p>LUCIA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543.14" table:formula="of:=41.78*13" table:style-name="ce5">
            <text:p><text:s/>543,14<text:s/></text:p>
          </table:table-cell>
          <table:table-cell table:style-name="ce5"/>
          <table:table-cell office:value-type="float" office:value="54409.55" table:style-name="ce5">
            <text:p><text:s/>54.409,55<text:s/></text:p>
          </table:table-cell>
          <table:table-cell office:value-type="float" office:value="36949.832836864371" table:style-name="ce5">
            <text:p><text:s/>36.949,83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IACONO</text:p>
          </table:table-cell>
          <table:table-cell office:value-type="string" table:style-name="ce4">
            <text:p>FRANCESCA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543.14" table:formula="of:=41.78*13" table:style-name="ce5">
            <text:p><text:s/>543,14<text:s/></text:p>
          </table:table-cell>
          <table:table-cell table:style-name="ce5"/>
          <table:table-cell office:value-type="float" office:value="54409.55" table:style-name="ce5">
            <text:p><text:s/>54.409,55<text:s/></text:p>
          </table:table-cell>
          <table:table-cell office:value-type="float" office:value="36949.832836864371" table:style-name="ce5">
            <text:p><text:s/>36.949,83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MORELLI</text:p>
          </table:table-cell>
          <table:table-cell office:value-type="string" table:style-name="ce4">
            <text:p>MARINA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543.14" table:formula="of:=41.78*13" table:style-name="ce5">
            <text:p><text:s/>543,14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office:value-type="float" office:value="31516.982641679424" table:style-name="ce5">
            <text:p><text:s/>31.516,98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ODDATI</text:p>
          </table:table-cell>
          <table:table-cell office:value-type="string" table:style-name="ce4">
            <text:p>NICOLA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543.14" table:formula="of:=41.78*13" table:style-name="ce5">
            <text:p><text:s/>543,14<text:s/></text:p>
          </table:table-cell>
          <table:table-cell table:style-name="ce5"/>
          <table:table-cell office:value-type="float" office:value="54409.55" table:style-name="ce5">
            <text:p><text:s/>54.409,55<text:s/></text:p>
          </table:table-cell>
          <table:table-cell office:value-type="float" office:value="34462.824857460037" table:style-name="ce5">
            <text:p><text:s/>34.462,82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DE CHIARA</text:p>
          </table:table-cell>
          <table:table-cell office:value-type="string" table:style-name="ce4">
            <text:p>EMANUELA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543.14" table:formula="of:=41.78*13" table:style-name="ce5">
            <text:p><text:s/>543,14<text:s/></text:p>
          </table:table-cell>
          <table:table-cell table:style-name="ce5"/>
          <table:table-cell office:value-type="float" office:value="54409.55" table:style-name="ce5">
            <text:p><text:s/>54.409,55<text:s/></text:p>
          </table:table-cell>
          <table:table-cell table:number-columns-repeated="2" table:style-name="ce5"/>
          <table:table-cell table:number-columns-repeated="16376"/>
        </table:table-row>
        <table:table-row table:style-name="ro2">
          <table:table-cell office:value-type="string" table:style-name="ce4">
            <text:p>QUINTERNO</text:p>
          </table:table-cell>
          <table:table-cell office:value-type="string" table:style-name="ce4">
            <text:p>CLEMENTINA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2059.33" table:formula="of:=158.41*13" table:style-name="ce5">
            <text:p><text:s/>2.059,33<text:s/></text:p>
          </table:table-cell>
          <table:table-cell table:style-name="ce5"/>
          <table:table-cell office:value-type="float" office:value="54409.55" table:style-name="ce5">
            <text:p><text:s/>54.409,55<text:s/></text:p>
          </table:table-cell>
          <table:table-cell office:value-type="float" office:value="56040.198717705236" table:style-name="ce5">
            <text:p><text:s/>56.040,20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GIORDANO</text:p>
          </table:table-cell>
          <table:table-cell office:value-type="string" table:style-name="ce4">
            <text:p>ROSSANA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2059.33" table:formula="of:=158.41*13" table:style-name="ce5">
            <text:p><text:s/>2.059,33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office:value-type="float" office:value="31516.982641679424" table:style-name="ce5">
            <text:p><text:s/>31.516,98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ZEULI</text:p>
          </table:table-cell>
          <table:table-cell office:value-type="string" table:style-name="ce4">
            <text:p>BEATRICE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2059.33" table:formula="of:=158.41*13" table:style-name="ce5">
            <text:p><text:s/>2.059,33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office:value-type="float" office:value="41918.784563932459" table:style-name="ce5">
            <text:p><text:s/>41.918,78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FUSCO</text:p>
          </table:table-cell>
          <table:table-cell office:value-type="string" table:style-name="ce4">
            <text:p>GIOVANNI GIUSEPPE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2059.33" table:formula="of:=158.41*13" table:style-name="ce5">
            <text:p><text:s/>2.059,33<text:s/></text:p>
          </table:table-cell>
          <table:table-cell table:style-name="ce5"/>
          <table:table-cell office:value-type="float" office:value="54409.55" table:style-name="ce5">
            <text:p><text:s/>54.409,55<text:s/></text:p>
          </table:table-cell>
          <table:table-cell office:value-type="float" office:value="36949.832836864371" table:style-name="ce5">
            <text:p><text:s/>36.949,83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LOMBARDO</text:p>
          </table:table-cell>
          <table:table-cell office:value-type="string" table:style-name="ce4">
            <text:p>DANIELA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2059.33" table:formula="of:=158.41*13" table:style-name="ce5">
            <text:p><text:s/>2.059,33<text:s/></text:p>
          </table:table-cell>
          <table:table-cell table:style-name="ce5"/>
          <table:table-cell office:value-type="float" office:value="54409.55" table:style-name="ce5">
            <text:p><text:s/>54.409,55<text:s/></text:p>
          </table:table-cell>
          <table:table-cell office:value-type="float" office:value="36075.785630171406" table:style-name="ce5">
            <text:p><text:s/>36.075,79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DELL'ANNO</text:p>
          </table:table-cell>
          <table:table-cell office:value-type="string" table:style-name="ce4">
            <text:p>DOMENICO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2059.33" table:formula="of:=158.41*13" table:style-name="ce5">
            <text:p><text:s/>2.059,33<text:s/></text:p>
          </table:table-cell>
          <table:table-cell table:style-name="ce5"/>
          <table:table-cell office:value-type="float" office:value="54409.55" table:style-name="ce5">
            <text:p><text:s/>54.409,55<text:s/></text:p>
          </table:table-cell>
          <table:table-cell office:value-type="float" office:value="43313.288130477988" table:style-name="ce5">
            <text:p><text:s/>43.313,29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MELILLO</text:p>
          </table:table-cell>
          <table:table-cell office:value-type="string" table:style-name="ce4">
            <text:p>ROME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32016.446239030462" table:style-name="ce5">
            <text:p><text:s/>32.016,45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4">
            <text:p>DIASCO</text:p>
          </table:table-cell>
          <table:table-cell office:value-type="string" table:style-name="ce4">
            <text:p>FILIPP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32016.446239030462" table:style-name="ce5">
            <text:p><text:s/>32.016,45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4">
            <text:p>PRISCO</text:p>
          </table:table-cell>
          <table:table-cell office:value-type="string" table:style-name="ce4">
            <text:p>FRANCESC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5">
            <text:p><text:s/>27.308,97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4">
            <text:p>MARTINOLI</text:p>
          </table:table-cell>
          <table:table-cell office:value-type="string" table:style-name="ce4">
            <text:p>ANN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44373.383396480451" table:style-name="ce5">
            <text:p><text:s/>44.373,38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4">
            <text:p>FORMISANO</text:p>
          </table:table-cell>
          <table:table-cell office:value-type="string" table:style-name="ce4">
            <text:p>MAUR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50889.034279834435" table:style-name="ce5">
            <text:p><text:s/>50.889,03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4">
            <text:p>CRESCITELLI</text:p>
          </table:table-cell>
          <table:table-cell office:value-type="string" table:style-name="ce4">
            <text:p>MARIA PI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32016.446239030462" table:style-name="ce5">
            <text:p><text:s/>32.016,45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4">
            <text:p>CESARIO</text:p>
          </table:table-cell>
          <table:table-cell office:value-type="string" table:style-name="ce4">
            <text:p>BRUN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32016.446239030462" table:style-name="ce5">
            <text:p><text:s/>32.016,45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4">
            <text:p>DE MITA</text:p>
          </table:table-cell>
          <table:table-cell office:value-type="string" table:style-name="ce4">
            <text:p>GIUSEPPE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5">
            <text:p><text:s/>27.308,97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4">
            <text:p>GIORDANO</text:p>
          </table:table-cell>
          <table:table-cell office:value-type="string" table:style-name="ce4">
            <text:p>VINCENZ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2">
          <table:table-cell office:value-type="string" table:style-name="ce4">
            <text:p>RUSSO</text:p>
          </table:table-cell>
          <table:table-cell office:value-type="string" table:style-name="ce4">
            <text:p>SERGI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2">
          <table:table-cell office:value-type="string" table:style-name="ce4">
            <text:p>GENTILE</text:p>
          </table:table-cell>
          <table:table-cell office:value-type="string" table:style-name="ce4">
            <text:p>SIMON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2">
          <table:table-cell office:value-type="string" table:style-name="ce18">
            <text:p>MARAIO</text:p>
          </table:table-cell>
          <table:table-cell office:value-type="string" table:style-name="ce18">
            <text:p>VINCENZO</text:p>
          </table:table-cell>
          <table:table-cell office:value-type="float" office:value="47015.77" table:style-name="ce10">
            <text:p><text:s/>47.015,77<text:s/></text:p>
          </table:table-cell>
          <table:table-cell office:value-type="float" office:value="1809.86" table:style-name="ce10">
            <text:p><text:s/>1.809,86<text:s/></text:p>
          </table:table-cell>
          <table:table-cell table:style-name="ce10"/>
          <table:table-cell office:value-type="float" office:value="55189.55" table:style-name="ce10">
            <text:p><text:s/>55.189,55<text:s/></text:p>
          </table:table-cell>
          <table:table-cell table:style-name="ce10"/>
          <table:table-cell table:style-name="ce17"/>
          <table:table-cell table:number-columns-repeated="16376"/>
        </table:table-row>
        <table:table-row table:number-rows-repeated="1048357" table:style-name="ro2">
          <table:table-cell table:number-columns-repeated="16384"/>
        </table:table-row>
      </table:table>
      <table:database-ranges>
        <table:database-range table:target-range-address="Foglio1.A1:Foglio1.I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5"/>
    <style:style style:name="Migliaia_32_2" style:display-name="Migliaia 2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" style:display-name="Migliai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SALVATORE DE MAIO</meta:initial-creator>
    <dc:creator>SALVATORE DE MAIO</dc:creator>
    <meta:creation-date>2026-01-15T16:21:41Z</meta:creation-date>
    <dc:date>2026-01-15T16:41:58Z</dc:date>
  </office:meta>
</office:document-meta>
</file>