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Fabbricati_Patrimonio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330099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333399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1.80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abbricati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13"/>
        <table:table-column table:style-name="co11" table:default-cell-style-name="ce11"/>
        <table:table-column table:style-name="co12" table:default-cell-style-name="ce1"/>
        <table:table-column table:style-name="co13" table:number-columns-repeated="242" table:default-cell-style-name="ce1"/>
        <table:table-column table:style-name="co14" table:number-columns-repeated="768" table:default-cell-style-name="ce1"/>
        <table:table-column table:style-name="co9" table:number-columns-repeated="15362" table:default-cell-style-name="ce1"/>
        <table:table-row table:style-name="ro1">
          <table:table-cell office:value-type="string" table:style-name="ce2">
            <text:p>Id. Fab</text:p>
          </table:table-cell>
          <table:table-cell office:value-type="string" table:style-name="ce2">
            <text:p>Prov </text:p>
          </table:table-cell>
          <table:table-cell office:value-type="string" table:style-name="ce2">
            <text:p>Comune </text:p>
          </table:table-cell>
          <table:table-cell office:value-type="string" table:style-name="ce2">
            <text:p>Indirizzo </text:p>
          </table:table-cell>
          <table:table-cell office:value-type="string" table:style-name="ce2">
            <text:p>Sezione </text:p>
          </table:table-cell>
          <table:table-cell office:value-type="string" table:style-name="ce2">
            <text:p>Foglio </text:p>
          </table:table-cell>
          <table:table-cell office:value-type="string" table:style-name="ce2">
            <text:p>Particella </text:p>
          </table:table-cell>
          <table:table-cell office:value-type="string" table:style-name="ce2">
            <text:p>Sub </text:p>
          </table:table-cell>
          <table:table-cell office:value-type="string" table:style-name="ce2">
            <text:p>Cat.UTE</text:p>
          </table:table-cell>
          <table:table-cell office:value-type="string" table:style-name="ce3">
            <text:p>Condizione giuridica </text:p>
          </table:table-cell>
          <table:table-cell office:value-type="string" table:style-name="ce2">
            <text:p>Proprietà in millesimi</text:p>
          </table:table-cell>
          <table:table-cell office:value-type="string" table:style-name="ce2">
            <text:p>Destinazione d'Uso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n 4 piano S1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10,12,12A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(p. S1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0 (p. 3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6 (p. 5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1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2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86, 88, 90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8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9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35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</text:p>
          </table:table-cell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0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2 Scala A int. 3 (p. 2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B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2), int. 2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le delle Industrie, 55</text:p>
          </table:table-cell>
          <table:table-cell office:value-type="string" table:style-name="ce5">
            <text:p>BAR</text:p>
          </table:table-cell>
          <table:table-cell office:value-type="float" office:value="4" table:style-name="ce5">
            <text:p>4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ummonte</text:p>
          </table:table-cell>
          <table:table-cell office:value-type="string" table:style-name="ce5">
            <text:p>Via Borgonovo, 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96" table:style-name="ce5">
            <text:p>196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Beata Francesca, 10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89" table:style-name="ce5">
            <text:p>8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F.P.R. BARSANTI; C.F.P.R. GALANTE</text:p>
          </table:table-cell>
          <table:table-cell table:number-columns-repeated="16372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F.P.R. BARSANTI; C.F.P.R. GALANTE</text:p>
          </table:table-cell>
          <table:table-cell table:number-columns-repeated="1637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Piazza Matteotti n. 7 (p. 4.) int. 11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985" table:style-name="ce5">
            <text:p>198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Liborio, 93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onea</text:p>
          </table:table-cell>
          <table:table-cell office:value-type="string" table:style-name="ce5">
            <text:p>Loc. Monte Taburno piano: T-1-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bergo</text:p>
          </table:table-cell>
          <table:table-cell table:number-columns-repeated="1637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ratere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diruto</text:p>
          </table:table-cell>
          <table:table-cell table:number-columns-repeated="16372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. Murialdo, 7-9-11 p. t. - 1.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1" table:style-name="ce5">
            <text:p>221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 di Napoli</text:p>
          </table:table-cell>
          <table:table-cell table:number-columns-repeated="1637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F. Coppola, 10-11-12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Rivoli</text:p>
          </table:table-cell>
          <table:table-cell table:number-columns-repeated="1637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da Monteforte (ex Piazza Risorgimento)</text:p>
          </table:table-cell>
          <table:table-cell table:style-name="ce5"/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rvizio Protezione Civile; C.O.T.</text:p>
          </table:table-cell>
          <table:table-cell table:number-columns-repeated="1637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Grimoaldo Re,11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252" table:style-name="ce5">
            <text:p>252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sportivo</text:p>
          </table:table-cell>
          <table:table-cell table:number-columns-repeated="1637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tramelara</text:p>
          </table:table-cell>
          <table:table-cell office:value-type="string" table:style-name="ce5">
            <text:p>Via Croci, 18 piano terr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Garibaldi, 331</text:p>
          </table:table-cell>
          <table:table-cell office:value-type="string" table:style-name="ce5">
            <text:p>VIC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edia<text:s/></text:p>
          </table:table-cell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Corso Garibaldi, 7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4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5">
            <text:p>247-341</text:p>
          </table:table-cell>
          <table:table-cell table:style-name="ce5"/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lonia montana</text:p>
          </table:table-cell>
          <table:table-cell table:number-columns-repeated="1637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onte di Dio, 7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<text:s/></text:p>
          </table:table-cell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rini, 115-11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portiva + Polizia di Stato</text:p>
          </table:table-cell>
          <table:table-cell table:number-columns-repeated="1637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Veneto, 1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table:style-name="ce5"/>
          <table:table-cell office:value-type="string" table:style-name="ce6">
            <text:p>C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lestra</text:p>
          </table:table-cell>
          <table:table-cell table:number-columns-repeated="16372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inola</text:p>
          </table:table-cell>
          <table:table-cell office:value-type="string" table:style-name="ce5">
            <text:p>Via Provinciale Carinola p.T- vicolo caranci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5109" table:style-name="ce5">
            <text:p>5109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SA Sessa Aurunca; C.F.P.R. Avogadro; COP Carinola; COP TEANO</text:p>
          </table:table-cell>
          <table:table-cell table:number-columns-repeated="1637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 29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F.P.R.<text:s/></text:p>
          </table:table-cell>
          <table:table-cell table:number-columns-repeated="16372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dei Carrari, 23 piano T e 1</text:p>
          </table:table-cell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otezione Civile</text:p>
          </table:table-cell>
          <table:table-cell table:number-columns-repeated="1637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Tuoro Cappuccini S1 - T - 1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dificio scolastico</text:p>
          </table:table-cell>
          <table:table-cell table:number-columns-repeated="1637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, 104</text:p>
          </table:table-cell>
          <table:table-cell office:value-type="string" table:style-name="ce5">
            <text:p>AVV</text:p>
          </table:table-cell>
          <table:table-cell office:value-type="float" office:value="5" table:style-name="ce5">
            <text:p>5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F.P.R. Giorgi; COP Afragola; COP Giugliano</text:p>
          </table:table-cell>
          <table:table-cell table:number-columns-repeated="1637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Vergini, 19 (p. 3 e 4)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Totò</text:p>
          </table:table-cell>
          <table:table-cell table:number-columns-repeated="16372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Alfredo De Luca 'Villa Flora'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ascagni- Stadio Collana -</text:p>
          </table:table-cell>
          <table:table-cell office:value-type="string" table:style-name="ce5">
            <text:p>AVV</text:p>
          </table:table-cell>
          <table:table-cell office:value-type="float" office:value="13" table:style-name="ce5">
            <text:p>13</text:p>
          </table:table-cell>
          <table:table-cell office:value-type="float" office:value="1009" table:style-name="ce5">
            <text:p>1009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dio Collana</text:p>
          </table:table-cell>
          <table:table-cell table:number-columns-repeated="1637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L. De Micheli, 39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6028" table:style-name="ce5">
            <text:p>602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1)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906" table:style-name="ce5">
            <text:p>1906</text:p>
          </table:table-cell>
          <table:table-cell table:style-name="ce5"/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. - C.O.T. AIB</text:p>
          </table:table-cell>
          <table:table-cell table:number-columns-repeated="16372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F.P.R. Majorana; COP Capua; COP S.Maria Capua Vetere</text:p>
          </table:table-cell>
          <table:table-cell table:number-columns-repeated="16372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 int. 1)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1296" table:style-name="ce5">
            <text:p>1296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 - C.O.T. AIB</text:p>
          </table:table-cell>
          <table:table-cell table:number-columns-repeated="1637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C. De Angelis n. 14, piano S1 -T - 1 - 2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int. 9/A p. 1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.A.U.I.E</text:p>
          </table:table-cell>
          <table:table-cell table:number-columns-repeated="16372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Piazza Bernardo da Arezzo, 3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4140" table:style-name="ce5">
            <text:p>4140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ricreativo</text:p>
          </table:table-cell>
          <table:table-cell table:number-columns-repeated="1637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Giffoni sei Casali</text:p>
          </table:table-cell>
          <table:table-cell office:value-type="string" table:style-name="ce5">
            <text:p>Corso Zaniboni, 68 (frazione Capitignano)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Roma, 1<text:s/>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2992" table:style-name="ce5">
            <text:p>2992</text:p>
          </table:table-cell>
          <table:table-cell office:value-type="float" office:value="46054" table:style-name="ce5">
            <text:p>46054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Genio Civile</text:p>
          </table:table-cell>
          <table:table-cell table:number-columns-repeated="16372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Via Petrile s.n.c.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1049" table:style-name="ce5">
            <text:p>1049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erca Scientifica, Ce.S.A.; STAP</text:p>
          </table:table-cell>
          <table:table-cell table:number-columns-repeated="16372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va de' Tirreni</text:p>
          </table:table-cell>
          <table:table-cell office:value-type="string" table:style-name="ce5">
            <text:p>Viale Mazzini, 76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5">
            <text:p>126+altre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odato</text:p>
          </table:table-cell>
          <table:table-cell table:number-columns-repeated="16372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Arco Traiano, 42 p. T-1-2-3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Prov.le Genio Civile; COP Benevento; STAP Formazione Professionale</text:p>
          </table:table-cell>
          <table:table-cell table:number-columns-repeated="16372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Lupo</text:p>
          </table:table-cell>
          <table:table-cell office:value-type="string" table:style-name="ce5">
            <text:p>Largo Zampillo n. 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372" table:style-name="ce5">
            <text:p>372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libero</text:p>
          </table:table-cell>
          <table:table-cell table:number-columns-repeated="16372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berto Bracco, 15/A scala E p. 4. int. 5 e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 Tutela dell'Ambiente</text:p>
          </table:table-cell>
          <table:table-cell table:number-columns-repeated="16372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F.P.R.<text:s/></text:p>
          </table:table-cell>
          <table:table-cell table:number-columns-repeated="16372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1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F.P.R.<text:s/></text:p>
          </table:table-cell>
          <table:table-cell table:number-columns-repeated="16372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F.P.R.<text:s/></text:p>
          </table:table-cell>
          <table:table-cell table:number-columns-repeated="16372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453" table:style-name="ce5">
            <text:p>5453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F.P.R.<text:s/></text:p>
          </table:table-cell>
          <table:table-cell table:number-columns-repeated="16372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28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19" table:style-name="ce5">
            <text:p>119</text:p>
          </table:table-cell>
          <table:table-cell table:style-name="ce5"/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 27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ASTORIA<text:s/></text:p>
          </table:table-cell>
          <table:table-cell table:number-columns-repeated="16372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atro</text:p>
          </table:table-cell>
          <table:table-cell table:number-columns-repeated="16372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2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1 (p.t.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Bancaria<text:s/></text:p>
          </table:table-cell>
          <table:table-cell table:number-columns-repeated="16372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1-2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ato P.S.<text:s/></text:p>
          </table:table-cell>
          <table:table-cell table:number-columns-repeated="16372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llonetto di S. Lucia, 1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5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4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3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Cosmo a Porta Nolana,15</text:p>
          </table:table-cell>
          <table:table-cell office:value-type="string" table:style-name="ce5">
            <text:p>MER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5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256" table:style-name="ce5">
            <text:p>256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di Rappresentanza del Presidente</text:p>
          </table:table-cell>
          <table:table-cell table:number-columns-repeated="16372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int. 8 (p. 5.)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rolamo Santacroce, 60 (int. 7/A p. 3.)</text:p>
          </table:table-cell>
          <table:table-cell office:value-type="string" table:style-name="ce5">
            <text:p>MON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6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3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int. 15 p. 4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p. 3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2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 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text:s/>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.G.C. Ricerca Scientifica; Sett.Analisi; CRED; Sett.S.I.R.C.A. - laboratorio fitopatologico</text:p>
          </table:table-cell>
          <table:table-cell table:number-columns-repeated="16372"/>
        </table:table-row>
        <table:table-row table:style-name="ro6">
          <table:table-cell office:value-type="float" office:value="224" table:style-name="ce5">
            <text:p>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A p. 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.G.C. Ricerca Scientifica; Sett.Analisi; Sett.CRED; Sett.S.I.R.C.A. - laboratorio fitopatologico</text:p>
          </table:table-cell>
          <table:table-cell table:number-columns-repeated="16372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, 46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ale Acquisti - Progettazione</text:p>
          </table:table-cell>
          <table:table-cell table:number-columns-repeated="16372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 Maria Apparente, 32 piano terra</text:p>
          </table:table-cell>
          <table:table-cell office:value-type="string" table:style-name="ce5">
            <text:p>CHI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Secondo Piano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rimo Piano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453" table:style-name="ce5">
            <text:p>453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 (p. 1-2)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454" table:style-name="ce5">
            <text:p>454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 , 364 (p. S1)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Ferrara, 43 (Scala B int 4 p. 1.)</text:p>
          </table:table-cell>
          <table:table-cell office:value-type="string" table:style-name="ce5">
            <text:p>VIC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5">
            <text:p>94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el Chiostro, 25 (Scala B int. 11 p. 3.)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 - Via San Nicola da Tolentin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, 455 (p. 3.)</text:p>
          </table:table-cell>
          <table:table-cell office:value-type="string" table:style-name="ce5">
            <text:p>AVV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178" table:style-name="ce5">
            <text:p>17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 + 80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+77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zione di servizio</text:p>
          </table:table-cell>
          <table:table-cell table:number-columns-repeated="16372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giziaca a Pizzofalcone, 71 (p.t. e p. 1.)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167</text:p>
          </table:table-cell>
          <table:table-cell office:value-type="string" table:style-name="ce5">
            <text:p>STE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lcide de Gasperi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ssessorato Politiche Terr. Ambiente; Sett.Tutela Amb. e Disinq.; Comitato Tecnico Regionale</text:p>
          </table:table-cell>
          <table:table-cell table:number-columns-repeated="16372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54" table:style-name="ce5">
            <text:p>154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O.T.<text:s/></text:p>
          </table:table-cell>
          <table:table-cell table:number-columns-repeated="16372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secondo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t. -p. 1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1.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5 (pT. 1- p. 2)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-1-2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6">
            <text:p>A/9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ERANO piano: 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nsillo, 28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599" table:style-name="ce5">
            <text:p>599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 universitaria</text:p>
          </table:table-cell>
          <table:table-cell table:number-columns-repeated="16372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Traversa Pasquale Naddeo nn.12-14-20 ex Via Parmenide Ricci 33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armenide Ricci, 31 ex Via Luigi Cacciatore, 31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Nizza, 134 (Deposito mensa)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Servizi Sociali</text:p>
          </table:table-cell>
          <table:table-cell table:number-columns-repeated="16372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Largo Riscatto Baronale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90" table:style-name="ce5">
            <text:p>690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 radio prov.le AIB Foreste - Formazione prof.le archivio</text:p>
          </table:table-cell>
          <table:table-cell table:number-columns-repeated="16372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Nocera Inferiore</text:p>
          </table:table-cell>
          <table:table-cell office:value-type="string" table:style-name="ce5">
            <text:p>Via Solimena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81" table:style-name="ce5">
            <text:p>381</text:p>
          </table:table-cell>
          <table:table-cell table:style-name="ce5"/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C; STAPA Agricoltura CESA</text:p>
          </table:table-cell>
          <table:table-cell table:number-columns-repeated="16372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7 (p. t. - 1-2-S1)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Luigi Cacciatore p. t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erale Genio Civile SA</text:p>
          </table:table-cell>
          <table:table-cell table:number-columns-repeated="16372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Metastasio, 25/29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.G. Risorse Strumentali</text:p>
          </table:table-cell>
          <table:table-cell table:number-columns-repeated="16372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5">
            <text:p>Via Rastrello Piano T - 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della Grotta</text:p>
          </table:table-cell>
          <table:table-cell office:value-type="string" table:style-name="ce5">
            <text:p>CHI</text:p>
          </table:table-cell>
          <table:table-cell office:value-type="float" office:value="40" table:style-name="ce5">
            <text:p>4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stello per la Gioventù</text:p>
          </table:table-cell>
          <table:table-cell table:number-columns-repeated="16372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Vita alla Sanità 96</text:p>
          </table:table-cell>
          <table:table-cell office:value-type="string" table:style-name="ce5">
            <text:p>S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16-296/7</text:p>
          </table:table-cell>
          <table:table-cell table:style-name="ce5"/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 Statale 18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string" table:style-name="ce5">
            <text:p>193/P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O.P.</text:p>
          </table:table-cell>
          <table:table-cell table:number-columns-repeated="16372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4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5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6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1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2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3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9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Cesare Battisti 28-p terra 1-2-3-S1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46054" table:style-name="ce5">
            <text:p>46054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Prov,le Genio Civile Caserta</text:p>
          </table:table-cell>
          <table:table-cell table:number-columns-repeated="16372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ssetti - Fuorigrotta</text:p>
          </table:table-cell>
          <table:table-cell office:value-type="string" table:style-name="ce5">
            <text:p>CHI</text:p>
          </table:table-cell>
          <table:table-cell office:value-type="float" office:value="207" table:style-name="ce5">
            <text:p>207</text:p>
          </table:table-cell>
          <table:table-cell office:value-type="float" office:value="931" table:style-name="ce5">
            <text:p>931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text:s/>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3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Salvador Allende, 8 (ex 45) piano S1-T-1-2-3-4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633" table:style-name="ce5">
            <text:p>633</text:p>
          </table:table-cell>
          <table:table-cell table:style-name="ce5"/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Strada Provinciale 60 snc piano T - 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274" table:style-name="ce5">
            <text:p>5274</text:p>
          </table:table-cell>
          <table:table-cell table:style-name="ce5"/>
          <table:table-cell office:value-type="string" table:style-name="ce6">
            <text:p>in corso di costuz.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 corso di costruzione</text:p>
          </table:table-cell>
          <table:table-cell table:number-columns-repeated="16372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. Angeli alle Croci, 28<text:s/></text:p>
          </table:table-cell>
          <table:table-cell office:value-type="string" table:style-name="ce5">
            <text:p>SCA</text:p>
          </table:table-cell>
          <table:table-cell office:value-type="float" office:value="24" table:style-name="ce5">
            <text:p>24</text:p>
          </table:table-cell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Santa Lucia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4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mazione Professionale;CFPR<text:s/></text:p>
          </table:table-cell>
          <table:table-cell table:number-columns-repeated="16372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 -p. 1 - s.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mazione Professionale;CFPR<text:s/></text:p>
          </table:table-cell>
          <table:table-cell table:number-columns-repeated="16372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rbonara di Nola</text:p>
          </table:table-cell>
          <table:table-cell office:value-type="string" table:style-name="ce5">
            <text:p>Via del Parco, 4 Piano T.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Cuponi loc. Casone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za</text:p>
          </table:table-cell>
          <table:table-cell office:value-type="string" table:style-name="ce5">
            <text:p>Foresta Cerreta - Cognole - Vesol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Vesolo</text:p>
          </table:table-cell>
          <table:table-cell table:number-columns-repeated="16372"/>
        </table:table-row>
        <table:table-row table:style-name="ro7">
          <table:table-cell office:value-type="float" office:value="545" table:style-name="ce5">
            <text:p>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Sebastiano al Vesuvio</text:p>
          </table:table-cell>
          <table:table-cell office:value-type="string" table:style-name="ce5">
            <text:p>Piazza Municipio, 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rano D'Ischia</text:p>
          </table:table-cell>
          <table:table-cell office:value-type="string" table:style-name="ce5">
            <text:p>Via Vittorio Emanuele, 42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342" table:style-name="ce5">
            <text:p>34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O.T.</text:p>
          </table:table-cell>
          <table:table-cell table:number-columns-repeated="16372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Madonnina, 1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fficina meccanica</text:p>
          </table:table-cell>
          <table:table-cell table:number-columns-repeated="16372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arciano</text:p>
          </table:table-cell>
          <table:table-cell office:value-type="string" table:style-name="ce5">
            <text:p>Via Roma,4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office:value-type="string" table:style-name="ce5">
            <text:p>Piazza Mazzini, 44 piano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Piazza delle Scuole p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lito di Napoli</text:p>
          </table:table-cell>
          <table:table-cell office:value-type="string" table:style-name="ce5">
            <text:p>Via Roma, 167 ex 36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errara Fontana</text:p>
          </table:table-cell>
          <table:table-cell office:value-type="string" table:style-name="ce5">
            <text:p>Via Lorenzo Fiore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vatore</text:p>
          </table:table-cell>
          <table:table-cell office:value-type="string" table:style-name="ce5">
            <text:p>Corso Italia n. 3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office:value-type="string" table:style-name="ce5">
            <text:p>Via Comunale Murelle, 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6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le Palladio, 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5">
            <text:p>Piazza Mercat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Via Durelli, 2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office:value-type="string" table:style-name="ce5">
            <text:p>Via Capitano G. Rea, 82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064" table:style-name="ce5">
            <text:p>1064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ennaro Vesuviano</text:p>
          </table:table-cell>
          <table:table-cell office:value-type="string" table:style-name="ce5">
            <text:p>Corso Ferrovia, 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33" table:style-name="ce5">
            <text:p>433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ivano</text:p>
          </table:table-cell>
          <table:table-cell office:value-type="string" table:style-name="ce5">
            <text:p>Via Imbriani, 17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string" table:style-name="ce5">
            <text:p>strade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ragnano</text:p>
          </table:table-cell>
          <table:table-cell office:value-type="string" table:style-name="ce5">
            <text:p>Via Comunale Lamm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ogliatoio</text:p>
          </table:table-cell>
          <table:table-cell table:number-columns-repeated="16372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co Portali n. 2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San Francesco, 21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8, piano T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table:style-name="ce5"/>
          <table:table-cell table:style-name="ce6"/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duardo Nicolardi, 20, piano 1., int. 1</text:p>
          </table:table-cell>
          <table:table-cell office:value-type="string" table:style-name="ce5">
            <text:p>SCA</text:p>
          </table:table-cell>
          <table:table-cell office:value-type="float" office:value="17" table:style-name="ce5">
            <text:p>17</text:p>
          </table:table-cell>
          <table:table-cell office:value-type="float" office:value="276" table:style-name="ce5">
            <text:p>276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into Gigante, 7, piano 1.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524" table:style-name="ce5">
            <text:p>524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Lungo S. Raffaele, 24, piano T</text:p>
          </table:table-cell>
          <table:table-cell office:value-type="string" table:style-name="ce5">
            <text:p>AVV</text:p>
          </table:table-cell>
          <table:table-cell office:value-type="float" office:value="9" table:style-name="ce5">
            <text:p>9</text:p>
          </table:table-cell>
          <table:table-cell office:value-type="float" office:value="246" table:style-name="ce5">
            <text:p>24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lvatore Tommasi, 62, piano 1.</text:p>
          </table:table-cell>
          <table:table-cell office:value-type="string" table:style-name="ce5">
            <text:p>AVV</text:p>
          </table:table-cell>
          <table:table-cell office:value-type="float" office:value="12" table:style-name="ce5">
            <text:p>12</text:p>
          </table:table-cell>
          <table:table-cell office:value-type="float" office:value="410" table:style-name="ce5">
            <text:p>410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1" table:style-name="ce5">
            <text:p>221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della Noce a Fonseca, 12, piano T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, piano T-S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40, piano 1.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8, piano 2.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4, piano T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1, piano T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5">
          <table:table-cell office:value-type="float" office:value="586" table:style-name="ce5">
            <text:p>5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Iasolino, 1,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 e parte in uso a Uffici AACST Isole di Ischia e Procida</text:p>
          </table:table-cell>
          <table:table-cell table:number-columns-repeated="16372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Porto,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</text:p>
          </table:table-cell>
          <table:table-cell table:number-columns-repeated="16372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R.A.I.</text:p>
          </table:table-cell>
          <table:table-cell table:number-columns-repeated="16372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57" table:style-name="ce5">
            <text:p>357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OMNITEL</text:p>
          </table:table-cell>
          <table:table-cell table:number-columns-repeated="16372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prim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ettembrini, 15 p. 3, int. 1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Corso Italia, 261, sc.C, int. 6, p. 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94" table:style-name="ce5">
            <text:p>894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6">
          <table:table-cell office:value-type="float" office:value="610" table:style-name="ce5">
            <text:p>6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/Sabatini, 2 p.t.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.T.A.P. Agricoltura; Comitato Tecnico Regionale; Genio Vicile; Autorità di bacino ex Sele</text:p>
          </table:table-cell>
          <table:table-cell table:number-columns-repeated="16372"/>
        </table:table-row>
        <table:table-row table:style-name="ro6">
          <table:table-cell office:value-type="float" office:value="611" table:style-name="ce5">
            <text:p>6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, 2 e 4 p.:T-1-2--4-5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.T.A.P. Agricoltura, Comitato Tecnico Regionale; Genio Civile; Autorità di bacino ex Sele</text:p>
          </table:table-cell>
          <table:table-cell table:number-columns-repeated="16372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ia Poli, 29, piano 2, int. 5</text:p>
          </table:table-cell>
          <table:table-cell table:style-name="ce5"/>
          <table:table-cell office:value-type="float" office:value="478" table:style-name="ce5">
            <text:p>478</text:p>
          </table:table-cell>
          <table:table-cell office:value-type="float" office:value="193" table:style-name="ce5">
            <text:p>193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appresentanza Presidenza</text:p>
          </table:table-cell>
          <table:table-cell table:number-columns-repeated="16372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 - 1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residenziale agricoltura</text:p>
          </table:table-cell>
          <table:table-cell table:number-columns-repeated="16372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ox</text:p>
          </table:table-cell>
          <table:table-cell table:number-columns-repeated="16372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Marco dei Cavoti</text:p>
          </table:table-cell>
          <table:table-cell office:value-type="string" table:style-name="ce5">
            <text:p>Piazza Risorgimento, 21/22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329" table:style-name="ce5">
            <text:p>32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e.S.A.; Fondazione Lee Iacocca</text:p>
          </table:table-cell>
          <table:table-cell table:number-columns-repeated="16372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, 3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2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3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5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6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7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8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9-10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7" table:style-name="ce5">
            <text:p>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3" table:style-name="ce5">
            <text:p>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7" table:style-name="ce5">
            <text:p>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55" table:style-name="ce5">
            <text:p>255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56" table:style-name="ce5">
            <text:p>256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3" table:style-name="ce5">
            <text:p>323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1" table:style-name="ce5">
            <text:p>321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7" table:style-name="ce5">
            <text:p>327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6" table:style-name="ce5">
            <text:p>326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20" table:style-name="ce5">
            <text:p>7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n 27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5">
          <table:table-cell office:value-type="float" office:value="725" table:style-name="ce5">
            <text:p>72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A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Sviluppo Agricolo; Settore S.I.R.C.A.; S.T.A.P. Agricoltura; CE.S.A.</text:p>
          </table:table-cell>
          <table:table-cell table:number-columns-repeated="16372"/>
        </table:table-row>
        <table:table-row table:style-name="ro5">
          <table:table-cell office:value-type="float" office:value="726" table:style-name="ce5">
            <text:p>72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B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Centro Sviluppo Agricolo; Settore S.I.R.C.A.; S.T.A.P. Agricoltura; CE.S.A.</text:p>
          </table:table-cell>
          <table:table-cell table:number-columns-repeated="16372"/>
        </table:table-row>
        <table:table-row table:style-name="ro5">
          <table:table-cell office:value-type="float" office:value="727" table:style-name="ce5">
            <text:p>72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Sviluppo Agricolo; Settore S.I.R.C.A.; S.T.A.P. Agricoltura; CE.S.A.</text:p>
          </table:table-cell>
          <table:table-cell table:number-columns-repeated="16372"/>
        </table:table-row>
        <table:table-row table:style-name="ro5">
          <table:table-cell office:value-type="float" office:value="728" table:style-name="ce5">
            <text:p>7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Sviluppo Agricolo; Settore S.I.R.C.A.; S.T.A.P. Agricoltura; CE.S.A.</text:p>
          </table:table-cell>
          <table:table-cell table:number-columns-repeated="16372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chese Campodisola, 21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23" table:style-name="ce5">
            <text:p>223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assegnazione locali Ufficio Speciale "Centrale acquisti"</text:p>
          </table:table-cell>
          <table:table-cell table:number-columns-repeated="16372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2" table:style-name="ce5">
            <text:p>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Caterina a Formiello 40/B - p.T - 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anta Caterina a Formiello n. 40/B - p.3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81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uigi Settembrini 79</text:p>
          </table:table-cell>
          <table:table-cell office:value-type="string" table:style-name="ce5">
            <text:p>SL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MADRE</text:p>
          </table:table-cell>
          <table:table-cell table:number-columns-repeated="16372"/>
        </table:table-row>
        <table:table-row table:style-name="ro6">
          <table:table-cell office:value-type="float" office:value="740" table:style-name="ce5">
            <text:p>7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. Pascucci (ex Via Santa Colomba)</text:p>
          </table:table-cell>
          <table:table-cell table:style-name="ce5"/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.RE.CO.; Scuola di Polizia Locale; Sett.Prov.le Ecologia; STAP Agricoltura e CePICA; STAP Alimenta</text:p>
          </table:table-cell>
          <table:table-cell table:number-columns-repeated="16372"/>
        </table:table-row>
        <table:table-row table:style-name="ro3">
          <table:table-cell office:value-type="float" office:value="742" table:style-name="ce5">
            <text:p>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Enrico De Nicola n. 48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8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9 - 21 - 2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n. 30/2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11A - 11B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18 - 20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-4-6-8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2/28- n.73/79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2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Marco Evangelista</text:p>
          </table:table-cell>
          <table:table-cell office:value-type="string" table:style-name="ce5">
            <text:p>S.S. Sannitica 256 Km 26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5048" table:style-name="ce5">
            <text:p>5048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Protezione Civile</text:p>
          </table:table-cell>
          <table:table-cell table:number-columns-repeated="16372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Contrada Barc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604" table:style-name="ce5">
            <text:p>604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.T.A.P. Agricoltura - Sez. Dec.</text:p>
          </table:table-cell>
          <table:table-cell table:number-columns-repeated="16372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a Castellamare SNC - PT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-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Fattoria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di allacciamen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424" table:style-name="ce5">
            <text:p>424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C - P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Piazza Funivia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0" table:style-name="ce5">
            <text:p>550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ENDICI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2" table:style-name="ce5">
            <text:p>552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NC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- P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STATALE 269 nr. SC piano T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sc.U piano T-1 int.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18" table:style-name="ce5">
            <text:p>318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2" table:style-name="ce5">
            <text:p>502</text:p>
          </table:table-cell>
          <table:table-cell table:style-name="ce5"/>
          <table:table-cell office:value-type="string" table:style-name="ce6">
            <text:p>N.D.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3" table:style-name="ce5">
            <text:p>503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6" table:style-name="ce5">
            <text:p>506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05" table:style-name="ce5">
            <text:p>505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53" table:style-name="ce5">
            <text:p>553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ELEM. E MATERNA</text:p>
          </table:table-cell>
          <table:table-cell table:number-columns-repeated="16372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VIA FRASCALE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5017" table:style-name="ce5">
            <text:p>5017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SS 18 SNC piano T-1-S1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, 1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736" table:style-name="ce5">
            <text:p>736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LOCALITA' S. ANN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FORNILLI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4" table:style-name="ce5">
            <text:p>124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5">
          <table:table-cell office:value-type="float" office:value="952" table:style-name="ce5">
            <text:p>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51" table:style-name="ce5">
            <text:p>4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Sviluppo attività settore primario T.A.P. Agricoltura e Ce.PICA SA</text:p>
          </table:table-cell>
          <table:table-cell table:number-columns-repeated="16372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DEI TERZ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3" table:style-name="ce5">
            <text:p>1493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 T-1 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erciale</text:p>
          </table:table-cell>
          <table:table-cell table:number-columns-repeated="16372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1 (BORGO CENTORE)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talla</text:p>
          </table:table-cell>
          <table:table-cell table:number-columns-repeated="16372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erciale</text:p>
          </table:table-cell>
          <table:table-cell table:number-columns-repeated="16372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2" table:style-name="ce5">
            <text:p>82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3" table:style-name="ce5">
            <text:p>83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 ERSAC</text:p>
          </table:table-cell>
          <table:table-cell table:number-columns-repeated="16372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.S. DOMITIANA KM. 37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table:style-name="ce5"/>
          <table:table-cell office:value-type="float" office:value="59" table:style-name="ce5">
            <text:p>59</text:p>
          </table:table-cell>
          <table:table-cell office:value-type="float" office:value="158" table:style-name="ce5">
            <text:p>158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MARAFI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3">
          <table:table-cell office:value-type="float" office:value="1091" table:style-name="ce5">
            <text:p>109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CONSORZIO</text:p>
          </table:table-cell>
          <table:table-cell table:number-columns-repeated="16372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1" table:style-name="ce5">
            <text:p>11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2" table:style-name="ce5">
            <text:p>11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3" table:style-name="ce5">
            <text:p>11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5" table:style-name="ce5">
            <text:p>11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6" table:style-name="ce5">
            <text:p>11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8" table:style-name="ce5">
            <text:p>11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1" table:style-name="ce5">
            <text:p>11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2" table:style-name="ce5">
            <text:p>1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4" table:style-name="ce5">
            <text:p>11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BOVIO n. 14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184" table:style-name="ce5">
            <text:p>184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o Liquidatore EFI</text:p>
          </table:table-cell>
          <table:table-cell table:number-columns-repeated="16372"/>
        </table:table-row>
        <table:table-row table:style-name="ro4">
          <table:table-cell office:value-type="float" office:value="1119" table:style-name="ce5">
            <text:p>1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MEZ PA</text:p>
          </table:table-cell>
          <table:table-cell table:number-columns-repeated="16372"/>
        </table:table-row>
        <table:table-row table:style-name="ro4">
          <table:table-cell office:value-type="float" office:value="1121" table:style-name="ce5">
            <text:p>1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4">
          <table:table-cell office:value-type="float" office:value="1122" table:style-name="ce5">
            <text:p>11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4">
          <table:table-cell office:value-type="float" office:value="1123" table:style-name="ce5">
            <text:p>11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4">
          <table:table-cell office:value-type="float" office:value="1124" table:style-name="ce5">
            <text:p>11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4">
          <table:table-cell office:value-type="float" office:value="1125" table:style-name="ce5">
            <text:p>11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4">
          <table:table-cell office:value-type="float" office:value="1126" table:style-name="ce5">
            <text:p>11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4">
          <table:table-cell office:value-type="float" office:value="1127" table:style-name="ce5">
            <text:p>11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4">
          <table:table-cell office:value-type="float" office:value="1128" table:style-name="ce5">
            <text:p>11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4">
          <table:table-cell office:value-type="float" office:value="1129" table:style-name="ce5">
            <text:p>11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4">
          <table:table-cell office:value-type="float" office:value="1130" table:style-name="ce5">
            <text:p>11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; Programmazione e gestione dei rifiuti<text:s/></text:p>
          </table:table-cell>
          <table:table-cell table:number-columns-repeated="16372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5">
          <table:table-cell office:value-type="float" office:value="1133" table:style-name="ce5">
            <text:p>11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5">
          <table:table-cell office:value-type="float" office:value="1134" table:style-name="ce5">
            <text:p>11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, n. 3 Piano I, sc. B, int 6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5">
          <table:table-cell office:value-type="float" office:value="1135" table:style-name="ce5">
            <text:p>11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93.75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46270" table:style-name="ce5">
            <text:p>4627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3">
          <table:table-cell office:value-type="float" office:value="1167" table:style-name="ce5">
            <text:p>11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Episcopio Piano T-1-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T-1-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9" table:style-name="ce5">
            <text:p>11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S4-S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364" table:style-name="ce5">
            <text:p>2364</text:p>
          </table:table-cell>
          <table:table-cell table:style-name="ce5"/>
          <table:table-cell office:value-type="string" table:style-name="ce6">
            <text:p>C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Zungoli</text:p>
          </table:table-cell>
          <table:table-cell office:value-type="string" table:style-name="ce5">
            <text:p>località S. Cesare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comune</text:p>
          </table:table-cell>
          <table:table-cell table:number-columns-repeated="16372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rte Urbana</text:p>
          </table:table-cell>
          <table:table-cell table:number-columns-repeated="16372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string" table:style-name="ce5">
            <text:p>1, 2 e 3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erciale</text:p>
          </table:table-cell>
          <table:table-cell table:number-columns-repeated="16372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46054" table:style-name="ce5">
            <text:p>46054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Via Nuovo Macello n.snc p.T-1-2-3-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50" table:style-name="ce5">
            <text:p>450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60" table:style-name="ce5">
            <text:p>460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46" table:style-name="ce5">
            <text:p>446</text:p>
          </table:table-cell>
          <table:table-cell table:style-name="ce5"/>
          <table:table-cell office:value-type="string" table:style-name="ce6">
            <text:p>ND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trada Alta al Fait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1258" table:style-name="ce5">
            <text:p>1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KM 8 SNC piano: T-1-S1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string" table:style-name="ce6">
            <text:p>D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 1 interno 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2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3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1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TARANTELLA SNC piano: T-1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1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2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T - 1<text:s/>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 1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Vito, 2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7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0" table:style-name="ce5">
            <text:p>101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5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1 n. 13 -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Liceo, 13 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 , p.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 - P.t,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11 - p. 1° e 2°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3 - p.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59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- p.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A</text:p>
          </table:table-cell>
          <table:table-cell table:style-name="ce5"/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appella</text:p>
          </table:table-cell>
          <table:table-cell table:number-columns-repeated="16372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8 -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. Di Lauria, 9/11 - p. T-1-2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Di Lauria, 13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07" table:style-name="ce5">
            <text:p>2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, 4 - p.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- p.T - 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pubblica, 11, 13, 15 - p.T - 1 - 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2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. Emanuele III, 174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60 - p.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ittorio Emanuele 3°, 17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- p.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 - p. 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4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table:style-name="ce5"/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16 - p.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8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20 - p. 1 - 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2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S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6 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8 - p.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0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e, 1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4 - p.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orso Telesio, 114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523" table:style-name="ce5">
            <text:p>5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- p.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454" table:style-name="ce5">
            <text:p>1454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727" table:style-name="ce5">
            <text:p>5727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metanodotto</text:p>
          </table:table-cell>
          <table:table-cell table:number-columns-repeated="16372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728" table:style-name="ce5">
            <text:p>5728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729" table:style-name="ce5">
            <text:p>5729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al Velino</text:p>
          </table:table-cell>
          <table:table-cell office:value-type="string" table:style-name="ce5">
            <text:p>VIA PROCOIO n°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S1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MOLE DI PANCI SNC piano: T;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5">
          <table:table-cell office:value-type="float" office:value="1352" table:style-name="ce5">
            <text:p>135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raiano piano 4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 Prov.le Genio Civile; COP Benevento; STAP Formazione Professionale</text:p>
          </table:table-cell>
          <table:table-cell table:number-columns-repeated="16372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' MOLETTA snc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n. 6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, 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O.T.</text:p>
          </table:table-cell>
          <table:table-cell table:number-columns-repeated="16372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F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di deposito</text:p>
          </table:table-cell>
          <table:table-cell table:number-columns-repeated="16372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O.T.</text:p>
          </table:table-cell>
          <table:table-cell table:number-columns-repeated="16372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O.T.</text:p>
          </table:table-cell>
          <table:table-cell table:number-columns-repeated="16372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.O.T.</text:p>
          </table:table-cell>
          <table:table-cell table:number-columns-repeated="16372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2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07" table:style-name="ce5">
            <text:p>207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, int 1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pompa di sollevamento</text:p>
          </table:table-cell>
          <table:table-cell table:number-columns-repeated="16372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5136" table:style-name="ce5">
            <text:p>51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di Protezione Civile</text:p>
          </table:table-cell>
          <table:table-cell table:number-columns-repeated="16372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an Vito n. 10 P. T-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raso</text:p>
          </table:table-cell>
          <table:table-cell office:value-type="string" table:style-name="ce5">
            <text:p>contrada ISCA snc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Vivaio forestale</text:p>
          </table:table-cell>
          <table:table-cell table:number-columns-repeated="16372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ucciano</text:p>
          </table:table-cell>
          <table:table-cell office:value-type="string" table:style-name="ce5">
            <text:p>Località Porca Pren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Località Piano Melain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81" table:style-name="ce5">
            <text:p>181</text:p>
          </table:table-cell>
          <table:table-cell table:style-name="ce5"/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ocalità Riccia Vecchi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5109" table:style-name="ce5">
            <text:p>5109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Armando Diaz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5133" table:style-name="ce5">
            <text:p>5133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Centaur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083" table:style-name="ce5">
            <text:p>5083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Via Aereoporto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5028" table:style-name="ce5">
            <text:p>5028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3" table:style-name="ce5">
            <text:p>50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5017" table:style-name="ce5">
            <text:p>5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office:value-type="float" office:value="66" table:style-name="ce5">
            <text:p>66</text:p>
          </table:table-cell>
          <table:table-cell table:style-name="ce5"/>
          <table:table-cell office:value-type="string" table:style-name="ce6">
            <text:p>D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cerra</text:p>
          </table:table-cell>
          <table:table-cell office:value-type="string" table:style-name="ce5">
            <text:p>Via Vicinale Pantano (zona ASI)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rmovalorizzatore</text:p>
          </table:table-cell>
          <table:table-cell table:number-columns-repeated="16372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string" table:style-name="ce6">
            <text:p>204.70</text:p>
          </table:table-cell>
          <table:table-cell office:value-type="string" table:style-name="ce6">
            <text:p>ex casa portiere</text:p>
          </table:table-cell>
          <table:table-cell table:number-columns-repeated="16372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gnasecca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S1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T-1°-2°-3° 4°-5°-S1°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Via del Seminario, 7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792" table:style-name="ce5">
            <text:p>17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anitario</text:p>
          </table:table-cell>
          <table:table-cell table:number-columns-repeated="16372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<text:s/>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927" table:style-name="ce5">
            <text:p>9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ortivo</text:p>
          </table:table-cell>
          <table:table-cell table:number-columns-repeated="16372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andato n. 33</text:p>
          </table:table-cell>
          <table:table-cell office:value-type="string" table:style-name="ce5">
            <text:p>AVV</text:p>
          </table:table-cell>
          <table:table-cell office:value-type="float" office:value="10" table:style-name="ce5">
            <text:p>10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3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ustode 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snc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19" table:style-name="ce5">
            <text:p>719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ettoia Santa Teresa degli Scalzi n. 1 e n. 2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 + IPSIA</text:p>
          </table:table-cell>
          <table:table-cell table:number-columns-repeated="16372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048" table:style-name="ce5">
            <text:p>104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050" table:style-name="ce5">
            <text:p>10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051" table:style-name="ce5">
            <text:p>10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470" table:style-name="ce5">
            <text:p>1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5132" table:style-name="ce5">
            <text:p>51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/9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.T.A.P. Foreste - C.O.T. AIB + Vivaio Regionale Domitiano</text:p>
          </table:table-cell>
          <table:table-cell table:number-columns-repeated="16372"/>
        </table:table-row>
        <table:table-row table:style-name="ro4">
          <table:table-cell office:value-type="float" office:value="1472" table:style-name="ce5">
            <text:p>14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ia Provinciale Sarno Striano, p. T-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046" table:style-name="ce5">
            <text:p>30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assegnazione locali Ufficio Speciale "Centrale acquisti"</text:p>
          </table:table-cell>
          <table:table-cell table:number-columns-repeated="16372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via Caldaie, snc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esidio PC</text:p>
          </table:table-cell>
          <table:table-cell table:number-columns-repeated="16372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-2-3;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NEL</text:p>
          </table:table-cell>
          <table:table-cell table:number-columns-repeated="16372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snc p.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fotovoltaico</text:p>
          </table:table-cell>
          <table:table-cell table:number-columns-repeated="16372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-2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205" table:style-name="ce5">
            <text:p>5205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225" table:style-name="ce5">
            <text:p>5225</text:p>
          </table:table-cell>
          <table:table-cell table:style-name="ce5"/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1163" table:style-name="ce5">
            <text:p>1163</text:p>
          </table:table-cell>
          <table:table-cell table:style-name="ce5"/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 - Prov.le Villa Literno Ponte a Mare p. T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1069" table:style-name="ce5">
            <text:p>1069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T-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3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4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5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6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7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8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9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0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3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4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5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6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7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8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9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0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3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Terragneta n. 40 piano: T lotto: G;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Solferino snc piano: T-1 lotto: F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Cancellonic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9" table:style-name="ce5">
            <text:p>89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1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Circumvallazione Esterna snc piano T</text:p>
          </table:table-cell>
          <table:table-cell table:style-name="ce5"/>
          <table:table-cell office:value-type="float" office:value="58" table:style-name="ce5">
            <text:p>58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Trattamento RSB</text:p>
          </table:table-cell>
          <table:table-cell table:number-columns-repeated="16372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T-1-2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S1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T-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S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S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S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7" table:style-name="ce5">
            <text:p>2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Cupa San Pietro n.23, Viale del Commercio snc p. T-1-2-3-4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Via Regina Margherita n.31 n.33 p. S1-T-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Corso Campano piano T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144-278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affaello Sanzio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559" table:style-name="ce5">
            <text:p>5559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oma snc piano T-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560" table:style-name="ce5">
            <text:p>5560</text:p>
          </table:table-cell>
          <table:table-cell table:style-name="ce5"/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rentola-Ducenta</text:p>
          </table:table-cell>
          <table:table-cell office:value-type="string" table:style-name="ce5">
            <text:p>Via Roma, piano T-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15" table:style-name="ce5">
            <text:p>315</text:p>
          </table:table-cell>
          <table:table-cell table:style-name="ce5"/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C</text:p>
          </table:table-cell>
          <table:table-cell table:style-name="ce5"/>
          <table:table-cell office:value-type="string" table:style-name="ce6">
            <text:p>E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580" table:style-name="ce5">
            <text:p>1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string" table:style-name="ce6">
            <text:p>A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-1-2-3-4-S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582" table:style-name="ce5">
            <text:p>1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583" table:style-name="ce5">
            <text:p>1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586" table:style-name="ce5">
            <text:p>15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S-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587" table:style-name="ce5">
            <text:p>15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069" table:style-name="ce5">
            <text:p>3069</text:p>
          </table:table-cell>
          <table:table-cell table:style-name="ce5"/>
          <table:table-cell office:value-type="string" table:style-name="ce6">
            <text:p>E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Località Capodorso, piano T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ntola</text:p>
          </table:table-cell>
          <table:table-cell office:value-type="string" table:style-name="ce5">
            <text:p>Via Ficocella snc, piano T-1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ositano</text:p>
          </table:table-cell>
          <table:table-cell office:value-type="string" table:style-name="ce5">
            <text:p>Viale Pasitea snc, p. T-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1591" table:style-name="ce5">
            <text:p>15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Torrione snc, p. S1, T-1-2</text:p>
          </table:table-cell>
          <table:table-cell table:style-name="ce5"/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Piazza Giacomo Matteotti, nn.34-35, p. T-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iacomo Matteotti n.1A, piano S-1, T-1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-1-2-S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Sala n.31, S1-T</text:p>
          </table:table-cell>
          <table:table-cell table:style-name="ce5"/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Nuova Trecase n.CM, piano T-1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A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C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B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RTIRI D`UNGHERIA n. 2 piano: T;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930" table:style-name="ce5">
            <text:p>1930</text:p>
          </table:table-cell>
          <table:table-cell table:style-name="ce5"/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Costa Caudio n. 17, piano T-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76" table:style-name="ce5">
            <text:p>176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Traversa di Via Campanova snc, piano T</text:p>
          </table:table-cell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Garibaldi n.26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950" table:style-name="ce5">
            <text:p>9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Gaetano Filangieri snc, piano T-S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17" table:style-name="ce5">
            <text:p>8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rentola-Ducenta</text:p>
          </table:table-cell>
          <table:table-cell office:value-type="string" table:style-name="ce5">
            <text:p>Via L. Da Vinci,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36/135</text:p>
          </table:table-cell>
          <table:table-cell table:style-name="ce5"/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le Ferrovia dello Stato nn.18-20, p. T-1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181-261</text:p>
          </table:table-cell>
          <table:table-cell table:style-name="ce5"/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Cesare Battisti 30 Piano terra<text:s/>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Prov.le Genio Civile Caserta</text:p>
          </table:table-cell>
          <table:table-cell table:number-columns-repeated="16372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Vittorio Veneto 6 Piano 2<text:s/>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Prov.le Genio Civile Caserta</text:p>
          </table:table-cell>
          <table:table-cell table:number-columns-repeated="16372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-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1617" table:style-name="ce7">
            <text:p>161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1618" table:style-name="ce7">
            <text:p>1618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1619" table:style-name="ce7">
            <text:p>161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1620" table:style-name="ce7">
            <text:p>162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-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Tescione - SS. 87 ex Sannitica Km. 28+200<text:s/>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622" table:style-name="ce8">
            <text:p>162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Tescione - SS. 87 ex Sannitica Km. 28+200<text:s/>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280" table:style-name="ce8">
            <text:p>28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623" table:style-name="ce8">
            <text:p>162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S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624" table:style-name="ce8">
            <text:p>162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625" table:style-name="ce8">
            <text:p>162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S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626" table:style-name="ce8">
            <text:p>162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Via Pontecitra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84" table:style-name="ce8">
            <text:p>18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7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627" table:style-name="ce8">
            <text:p>1627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Via Lungomare Trieste n. 15 Piano T-1 - 2-S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044" table:style-name="ce8">
            <text:p>204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8">
          <table:table-cell office:value-type="float" office:value="1628" table:style-name="ce8">
            <text:p>1628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Via Lungomare Trieste n. 13 Piano T-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044" table:style-name="ce8">
            <text:p>204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B/4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RP</text:p>
          </table:table-cell>
          <table:table-cell table:number-columns-repeated="16372"/>
        </table:table-row>
        <table:table-row table:style-name="ro8">
          <table:table-cell office:value-type="float" office:value="1629" table:style-name="ce8">
            <text:p>162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S1-T1-2-3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/1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Non utilizzato</text:p>
          </table:table-cell>
          <table:table-cell table:number-columns-repeated="16372"/>
        </table:table-row>
        <table:table-row table:style-name="ro8">
          <table:table-cell office:value-type="float" office:value="1630" table:style-name="ce8">
            <text:p>163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T1-2-3-4-5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82" table:style-name="ce8">
            <text:p>68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Non utilizzato</text:p>
          </table:table-cell>
          <table:table-cell table:number-columns-repeated="16372"/>
        </table:table-row>
        <table:table-row table:style-name="ro8">
          <table:table-cell office:value-type="float" office:value="1631" table:style-name="ce8">
            <text:p>163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S1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82" table:style-name="ce8">
            <text:p>68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Non utilizzato</text:p>
          </table:table-cell>
          <table:table-cell table:number-columns-repeated="16372"/>
        </table:table-row>
        <table:table-row table:style-name="ro8">
          <table:table-cell office:value-type="float" office:value="1632" table:style-name="ce8">
            <text:p>1632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Angri</text:p>
          </table:table-cell>
          <table:table-cell office:value-type="string" table:style-name="ce8">
            <text:p>Via Quarto Piano T-1-2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993/157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Non utilizzato</text:p>
          </table:table-cell>
          <table:table-cell table:number-columns-repeated="16372"/>
        </table:table-row>
        <table:table-row table:style-name="ro4">
          <table:table-cell office:value-type="float" office:value="1633" table:style-name="ce8">
            <text:p>163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ellole</text:p>
          </table:table-cell>
          <table:table-cell office:value-type="string" table:style-name="ce8">
            <text:p>via Risorgimento</text:p>
          </table:table-cell>
          <table:table-cell table:style-name="ce8"/>
          <table:table-cell office:value-type="float" office:value="162" table:style-name="ce8">
            <text:p>162</text:p>
          </table:table-cell>
          <table:table-cell office:value-type="float" office:value="5132" table:style-name="ce8">
            <text:p>513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E/9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S.T.A.P. Foreste - C.O.T. AIB + Vivaio Regionale Domitiano</text:p>
          </table:table-cell>
          <table:table-cell table:number-columns-repeated="16372"/>
        </table:table-row>
        <table:table-row table:style-name="ro8">
          <table:table-cell office:value-type="float" office:value="1634" table:style-name="ce8">
            <text:p>163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zzuoli</text:p>
          </table:table-cell>
          <table:table-cell office:value-type="string" table:style-name="ce8">
            <text:p>Via del Mare n.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635" table:style-name="ce8">
            <text:p>163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zzuoli</text:p>
          </table:table-cell>
          <table:table-cell office:value-type="string" table:style-name="ce8">
            <text:p>Via del Mare n.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7">
          <table:table-cell office:value-type="float" office:value="1636" table:style-name="ce8">
            <text:p>1636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Montesano sulla Marcellana</text:p>
          </table:table-cell>
          <table:table-cell office:value-type="string" table:style-name="ce8">
            <text:p>Località Cerreta Cognole n. SNC p. T</text:p>
          </table:table-cell>
          <table:table-cell table:style-name="ce8"/>
          <table:table-cell office:value-type="float" office:value="56" table:style-name="ce8">
            <text:p>56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string" table:style-name="ce9">
            <text:p>D/4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Centro recupero animali selvatici</text:p>
          </table:table-cell>
          <table:table-cell table:number-columns-repeated="16372"/>
        </table:table-row>
        <table:table-row table:style-name="ro8">
          <table:table-cell office:value-type="float" office:value="1637" table:style-name="ce8">
            <text:p>1637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Roccabascerana</text:p>
          </table:table-cell>
          <table:table-cell office:value-type="string" table:style-name="ce8">
            <text:p>Strada Statale 374 Dir.Prov. (AV) Km 19+160 n.snc Piano T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987" table:style-name="ce8">
            <text:p>987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38" table:style-name="ce8">
            <text:p>1638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Roccabascerana</text:p>
          </table:table-cell>
          <table:table-cell office:value-type="string" table:style-name="ce8">
            <text:p>Strada Statale 374 Dir.Prov. (AV) Km 19+160 n.snc Piano T-1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987" table:style-name="ce8">
            <text:p>987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39" table:style-name="ce8">
            <text:p>163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Forio</text:p>
          </table:table-cell>
          <table:table-cell office:value-type="string" table:style-name="ce8">
            <text:p>VIA SECONDA CIMMENTOROSSO n. 1 Piano T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1119" table:style-name="ce8">
            <text:p>111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640" table:style-name="ce8">
            <text:p>1640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Bisaccia</text:p>
          </table:table-cell>
          <table:table-cell office:value-type="string" table:style-name="ce8">
            <text:p>Strada Statale 91 Km 46+500</text:p>
          </table:table-cell>
          <table:table-cell table:style-name="ce8"/>
          <table:table-cell office:value-type="float" office:value="57" table:style-name="ce8">
            <text:p>57</text:p>
          </table:table-cell>
          <table:table-cell office:value-type="float" office:value="353" table:style-name="ce8">
            <text:p>353</text:p>
          </table:table-cell>
          <table:table-cell table:style-name="ce8"/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41" table:style-name="ce8">
            <text:p>1641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Castelvetere sul Calore</text:p>
          </table:table-cell>
          <table:table-cell office:value-type="string" table:style-name="ce8">
            <text:p>Strada Statale 7 Km 327+064 Via San Marco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42" table:style-name="ce8">
            <text:p>1642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Forino</text:p>
          </table:table-cell>
          <table:table-cell office:value-type="string" table:style-name="ce8">
            <text:p>Strada Statale 88 Km 23+500 - Via Due Principati snc P. 1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447" table:style-name="ce8">
            <text:p>447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43" table:style-name="ce8">
            <text:p>1643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Forino</text:p>
          </table:table-cell>
          <table:table-cell office:value-type="string" table:style-name="ce8">
            <text:p>Strada Statale 88 Km 23+500 - Via Due Principati snc P. 1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447" table:style-name="ce8">
            <text:p>447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44" table:style-name="ce8">
            <text:p>1644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Forino</text:p>
          </table:table-cell>
          <table:table-cell office:value-type="string" table:style-name="ce8">
            <text:p>Strada Statale 88 Km 23+500 - Via Due Principati snc P. 1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447" table:style-name="ce8">
            <text:p>447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45" table:style-name="ce8">
            <text:p>1645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Montella</text:p>
          </table:table-cell>
          <table:table-cell office:value-type="string" table:style-name="ce8">
            <text:p>Strada Statale 164 snc P. T</text:p>
          </table:table-cell>
          <table:table-cell table:style-name="ce8"/>
          <table:table-cell office:value-type="float" office:value="43" table:style-name="ce8">
            <text:p>43</text:p>
          </table:table-cell>
          <table:table-cell office:value-type="float" office:value="319" table:style-name="ce8">
            <text:p>31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46" table:style-name="ce8">
            <text:p>1646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Bisaccia</text:p>
          </table:table-cell>
          <table:table-cell office:value-type="string" table:style-name="ce8">
            <text:p>Contrada Formicoso snc P. T-1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356" table:style-name="ce8">
            <text:p>35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47" table:style-name="ce8">
            <text:p>1647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Bisaccia</text:p>
          </table:table-cell>
          <table:table-cell office:value-type="string" table:style-name="ce8">
            <text:p>Contrada Formicoso snc P. T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356" table:style-name="ce8">
            <text:p>356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48" table:style-name="ce8">
            <text:p>1648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Montemarano</text:p>
          </table:table-cell>
          <table:table-cell office:value-type="string" table:style-name="ce8">
            <text:p>Contrada Strada P. T-1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489" table:style-name="ce8">
            <text:p>148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49" table:style-name="ce8">
            <text:p>1649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Montemarano</text:p>
          </table:table-cell>
          <table:table-cell office:value-type="string" table:style-name="ce8">
            <text:p>Contrada Strada P. T-1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489" table:style-name="ce8">
            <text:p>148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0" table:style-name="ce8">
            <text:p>1650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Montemarano</text:p>
          </table:table-cell>
          <table:table-cell office:value-type="string" table:style-name="ce8">
            <text:p>Contrada Strada P. T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489" table:style-name="ce8">
            <text:p>148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1" table:style-name="ce8">
            <text:p>16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2" table:style-name="ce8">
            <text:p>165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3" table:style-name="ce8">
            <text:p>165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4" table:style-name="ce8">
            <text:p>165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5" table:style-name="ce8">
            <text:p>165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ellona</text:p>
          </table:table-cell>
          <table:table-cell office:value-type="string" table:style-name="ce8">
            <text:p>Strada Statale Prov.le Triflisco-Capua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015" table:style-name="ce8">
            <text:p>5015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6" table:style-name="ce8">
            <text:p>165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7" table:style-name="ce8">
            <text:p>165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8" table:style-name="ce8">
            <text:p>165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59" table:style-name="ce8">
            <text:p>165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60" table:style-name="ce8">
            <text:p>166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61" table:style-name="ce8">
            <text:p>166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62" table:style-name="ce8">
            <text:p>166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63" table:style-name="ce8">
            <text:p>166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ana di Monte Verna</text:p>
          </table:table-cell>
          <table:table-cell office:value-type="string" table:style-name="ce8">
            <text:p>Strada Prov.le Caserta Piedimonte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5141" table:style-name="ce8">
            <text:p>5141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64" table:style-name="ce8">
            <text:p>1664</text:p>
          </table:table-cell>
          <table:table-cell office:value-type="string" table:style-name="ce8">
            <text:p>BN</text:p>
          </table:table-cell>
          <table:table-cell office:value-type="string" table:style-name="ce8">
            <text:p>Casalduni</text:p>
          </table:table-cell>
          <table:table-cell office:value-type="string" table:style-name="ce8">
            <text:p>Contrada Acquaro P. T-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34" table:style-name="ce8">
            <text:p>33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65" table:style-name="ce8">
            <text:p>1665</text:p>
          </table:table-cell>
          <table:table-cell office:value-type="string" table:style-name="ce8">
            <text:p>BN</text:p>
          </table:table-cell>
          <table:table-cell office:value-type="string" table:style-name="ce8">
            <text:p>Casalduni</text:p>
          </table:table-cell>
          <table:table-cell office:value-type="string" table:style-name="ce8">
            <text:p>Contrada Acquaro snc P. T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34" table:style-name="ce8">
            <text:p>33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66" table:style-name="ce8">
            <text:p>166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Ischia</text:p>
          </table:table-cell>
          <table:table-cell office:value-type="string" table:style-name="ce8">
            <text:p>Via Baldassarre Cossa n. 26 P. S1-T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400" table:style-name="ce8">
            <text:p>140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8">
          <table:table-cell office:value-type="float" office:value="1667" table:style-name="ce8">
            <text:p>166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versa</text:p>
          </table:table-cell>
          <table:table-cell office:value-type="string" table:style-name="ce8">
            <text:p>Via Felice Pommella n. 20 p.T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1411" table:style-name="ce8">
            <text:p>141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68" table:style-name="ce8">
            <text:p>166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versa</text:p>
          </table:table-cell>
          <table:table-cell office:value-type="string" table:style-name="ce8">
            <text:p>Via Felice Pommella n. 20 p.1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1411" table:style-name="ce8">
            <text:p>1411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69" table:style-name="ce8">
            <text:p>166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versa</text:p>
          </table:table-cell>
          <table:table-cell office:value-type="string" table:style-name="ce8">
            <text:p>Via Felice Pommella n. 20 p.2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1411" table:style-name="ce8">
            <text:p>1411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0" table:style-name="ce8">
            <text:p>167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versa</text:p>
          </table:table-cell>
          <table:table-cell office:value-type="string" table:style-name="ce8">
            <text:p>Via Felice Pommella n. 20 p.3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1411" table:style-name="ce8">
            <text:p>14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1" table:style-name="ce8">
            <text:p>167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versa</text:p>
          </table:table-cell>
          <table:table-cell office:value-type="string" table:style-name="ce8">
            <text:p>Via Felice Pommella n. 20 p.4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1411" table:style-name="ce8">
            <text:p>141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2" table:style-name="ce8">
            <text:p>167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eano</text:p>
          </table:table-cell>
          <table:table-cell office:value-type="string" table:style-name="ce8">
            <text:p>Via Orto Saetta snc P. S1</text:p>
          </table:table-cell>
          <table:table-cell table:style-name="ce8"/>
          <table:table-cell office:value-type="float" office:value="59" table:style-name="ce8">
            <text:p>59</text:p>
          </table:table-cell>
          <table:table-cell office:value-type="float" office:value="5325" table:style-name="ce8">
            <text:p>5325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3" table:style-name="ce8">
            <text:p>167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essa Aurunca</text:p>
          </table:table-cell>
          <table:table-cell office:value-type="string" table:style-name="ce8">
            <text:p>Rione Sant'Agata n. 35 P. 2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office:value-type="float" office:value="173" table:style-name="ce8">
            <text:p>17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4" table:style-name="ce8">
            <text:p>167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essa Aurunca</text:p>
          </table:table-cell>
          <table:table-cell office:value-type="string" table:style-name="ce8">
            <text:p>Rione Sant'Agata n. 35 P. 3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office:value-type="float" office:value="173" table:style-name="ce8">
            <text:p>17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5" table:style-name="ce8">
            <text:p>167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essa Aurunca</text:p>
          </table:table-cell>
          <table:table-cell office:value-type="string" table:style-name="ce8">
            <text:p>Rione Sant'Agata P. 1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office:value-type="float" office:value="173" table:style-name="ce8">
            <text:p>17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6" table:style-name="ce8">
            <text:p>167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Sannitica snc P T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5129" table:style-name="ce8">
            <text:p>5129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7" table:style-name="ce8">
            <text:p>167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Sannitica snc P T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5129" table:style-name="ce8">
            <text:p>5129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8" table:style-name="ce8">
            <text:p>167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Sannitica snc P S1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5129" table:style-name="ce8">
            <text:p>5129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79" table:style-name="ce8">
            <text:p>167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ltel Volturno</text:p>
          </table:table-cell>
          <table:table-cell office:value-type="string" table:style-name="ce8">
            <text:p>Parco Marina dei Pini snc P T</text:p>
          </table:table-cell>
          <table:table-cell table:style-name="ce8"/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0" table:style-name="ce8">
            <text:p>168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al di Principe</text:p>
          </table:table-cell>
          <table:table-cell office:value-type="string" table:style-name="ce8">
            <text:p>Via P. P. Pasolini snc P. S1<text:s/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793" table:style-name="ce8">
            <text:p>579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1" table:style-name="ce8">
            <text:p>168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al di Principe</text:p>
          </table:table-cell>
          <table:table-cell office:value-type="string" table:style-name="ce8">
            <text:p>Via P. P. Pasolini snc Sc. A int. 1 P. T<text:s/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793" table:style-name="ce8">
            <text:p>579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2" table:style-name="ce8">
            <text:p>168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al di Principe</text:p>
          </table:table-cell>
          <table:table-cell office:value-type="string" table:style-name="ce8">
            <text:p>Via P. P. Pasolini snc Sc. A int. 2 P. T<text:s/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793" table:style-name="ce8">
            <text:p>579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3" table:style-name="ce8">
            <text:p>168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al di Principe</text:p>
          </table:table-cell>
          <table:table-cell office:value-type="string" table:style-name="ce8">
            <text:p>Via P. P. Pasolini snc Sc. A int. 3 P. 1<text:s/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793" table:style-name="ce8">
            <text:p>579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4" table:style-name="ce8">
            <text:p>168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al di Principe</text:p>
          </table:table-cell>
          <table:table-cell office:value-type="string" table:style-name="ce8">
            <text:p>Via P. P. Pasolini snc Sc. A int. 4 P. 1<text:s/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793" table:style-name="ce8">
            <text:p>5793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5" table:style-name="ce8">
            <text:p>168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al di Principe</text:p>
          </table:table-cell>
          <table:table-cell office:value-type="string" table:style-name="ce8">
            <text:p>Via P. P. Pasolini snc Sc. A int. 5 P. 2<text:s/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793" table:style-name="ce8">
            <text:p>5793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6" table:style-name="ce8">
            <text:p>168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al di Principe</text:p>
          </table:table-cell>
          <table:table-cell office:value-type="string" table:style-name="ce8">
            <text:p>Via P. P. Pasolini snc Sc. A int. 6 P. 2<text:s/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793" table:style-name="ce8">
            <text:p>5793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7" table:style-name="ce8">
            <text:p>168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pua</text:p>
          </table:table-cell>
          <table:table-cell office:value-type="string" table:style-name="ce8">
            <text:p>Piazza Francesco De Renzis n. 7 P. 1<text:s/></text:p>
          </table:table-cell>
          <table:table-cell table:style-name="ce8"/>
          <table:table-cell office:value-type="float" office:value="52" table:style-name="ce8">
            <text:p>52</text:p>
          </table:table-cell>
          <table:table-cell office:value-type="float" office:value="412" table:style-name="ce8">
            <text:p>412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8" table:style-name="ce8">
            <text:p>168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pua</text:p>
          </table:table-cell>
          <table:table-cell office:value-type="string" table:style-name="ce8">
            <text:p>Piazza Francesco De Renzis n. 8 P. T<text:s/></text:p>
          </table:table-cell>
          <table:table-cell table:style-name="ce8"/>
          <table:table-cell office:value-type="float" office:value="52" table:style-name="ce8">
            <text:p>52</text:p>
          </table:table-cell>
          <table:table-cell office:value-type="float" office:value="412" table:style-name="ce8">
            <text:p>412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89" table:style-name="ce8">
            <text:p>168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ondragone</text:p>
          </table:table-cell>
          <table:table-cell office:value-type="string" table:style-name="ce8">
            <text:p>Via Venezia n. 188 P. T-1<text:s/>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5614" table:style-name="ce8">
            <text:p>56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90" table:style-name="ce8">
            <text:p>169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addaloni</text:p>
          </table:table-cell>
          <table:table-cell office:value-type="string" table:style-name="ce8">
            <text:p>Via Matilde Serao n. 219 P. T-1-2-S1<text:s/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181" table:style-name="ce8">
            <text:p>518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91" table:style-name="ce8">
            <text:p>169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addaloni</text:p>
          </table:table-cell>
          <table:table-cell office:value-type="string" table:style-name="ce8">
            <text:p>Via Matilde Serao n. 219 P. S1<text:s/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5181" table:style-name="ce8">
            <text:p>5181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92" table:style-name="ce8">
            <text:p>169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Santa Chiara n. SC sc. B P1<text:s/></text:p>
          </table:table-cell>
          <table:table-cell table:style-name="ce8"/>
          <table:table-cell office:value-type="float" office:value="44" table:style-name="ce8">
            <text:p>44</text:p>
          </table:table-cell>
          <table:table-cell office:value-type="float" office:value="5013" table:style-name="ce8">
            <text:p>5013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93" table:style-name="ce8">
            <text:p>169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Santa Chiara n. SC sc. B P2</text:p>
          </table:table-cell>
          <table:table-cell table:style-name="ce8"/>
          <table:table-cell office:value-type="float" office:value="44" table:style-name="ce8">
            <text:p>44</text:p>
          </table:table-cell>
          <table:table-cell office:value-type="float" office:value="5013" table:style-name="ce8">
            <text:p>5013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94" table:style-name="ce8">
            <text:p>169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Santa Chiara n. SC sc. B P3</text:p>
          </table:table-cell>
          <table:table-cell table:style-name="ce8"/>
          <table:table-cell office:value-type="float" office:value="44" table:style-name="ce8">
            <text:p>44</text:p>
          </table:table-cell>
          <table:table-cell office:value-type="float" office:value="5013" table:style-name="ce8">
            <text:p>5013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95" table:style-name="ce8">
            <text:p>1695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Vallo della Lucania</text:p>
          </table:table-cell>
          <table:table-cell office:value-type="string" table:style-name="ce8">
            <text:p>Via Raffaele Passarelli P.1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769" table:style-name="ce8">
            <text:p>769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8">
          <table:table-cell office:value-type="float" office:value="1696" table:style-name="ce8">
            <text:p>169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Arzano</text:p>
          </table:table-cell>
          <table:table-cell office:value-type="string" table:style-name="ce8">
            <text:p>Corso Salvatore D'Amato n. 52 P. S1-T-1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191" table:style-name="ce8">
            <text:p>119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/7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8">
          <table:table-cell office:value-type="float" office:value="1697" table:style-name="ce8">
            <text:p>169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Arzano</text:p>
          </table:table-cell>
          <table:table-cell office:value-type="string" table:style-name="ce8">
            <text:p>Corso Salvatore D'Amato n. 52 P. T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191" table:style-name="ce8">
            <text:p>119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698" table:style-name="ce8">
            <text:p>169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zzuoli</text:p>
          </table:table-cell>
          <table:table-cell office:value-type="string" table:style-name="ce8">
            <text:p>Via Campana n. 33 P. T-1</text:p>
          </table:table-cell>
          <table:table-cell table:style-name="ce8"/>
          <table:table-cell office:value-type="float" office:value="33" table:style-name="ce8">
            <text:p>33</text:p>
          </table:table-cell>
          <table:table-cell office:value-type="float" office:value="146" table:style-name="ce8">
            <text:p>14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/8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699" table:style-name="ce8">
            <text:p>169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everola</text:p>
          </table:table-cell>
          <table:table-cell office:value-type="string" table:style-name="ce8">
            <text:p>Strada Statale 7 bis Appia n. 1 P. T-S1-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6051" table:style-name="ce8">
            <text:p>605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/7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8">
          <table:table-cell office:value-type="float" office:value="1700" table:style-name="ce8">
            <text:p>1700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01" table:style-name="ce8">
            <text:p>1701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02" table:style-name="ce8">
            <text:p>1702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105" table:style-name="ce8">
            <text:p>10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03" table:style-name="ce8">
            <text:p>1703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04" table:style-name="ce8">
            <text:p>1704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105" table:style-name="ce8">
            <text:p>10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05" table:style-name="ce8">
            <text:p>1705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06" table:style-name="ce8">
            <text:p>1706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105" table:style-name="ce8">
            <text:p>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07" table:style-name="ce8">
            <text:p>1707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105" table:style-name="ce8">
            <text:p>105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08" table:style-name="ce8">
            <text:p>1708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105" table:style-name="ce8">
            <text:p>105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09" table:style-name="ce8">
            <text:p>1709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105" table:style-name="ce8">
            <text:p>105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10" table:style-name="ce8">
            <text:p>1710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11" table:style-name="ce8">
            <text:p>1711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12" table:style-name="ce8">
            <text:p>1712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13" table:style-name="ce8">
            <text:p>1713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14" table:style-name="ce8">
            <text:p>1714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S1-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15" table:style-name="ce8">
            <text:p>1715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2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16" table:style-name="ce8">
            <text:p>1716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2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17" table:style-name="ce8">
            <text:p>1717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Scala A Interno 2 Piano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06" table:style-name="ce8">
            <text:p>506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8">
          <table:table-cell office:value-type="float" office:value="1718" table:style-name="ce8">
            <text:p>1718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2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19" table:style-name="ce8">
            <text:p>1719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S1-3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20" table:style-name="ce8">
            <text:p>1720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3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21" table:style-name="ce8">
            <text:p>1721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3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22" table:style-name="ce8">
            <text:p>1722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int. 12 P. 4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23" table:style-name="ce8">
            <text:p>1723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4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24" table:style-name="ce8">
            <text:p>1724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4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25" table:style-name="ce8">
            <text:p>1725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5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26" table:style-name="ce8">
            <text:p>1726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6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04" table:style-name="ce8">
            <text:p>50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27" table:style-name="ce8">
            <text:p>1727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6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03" table:style-name="ce8">
            <text:p>503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28" table:style-name="ce8">
            <text:p>1728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iano 6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02" table:style-name="ce8">
            <text:p>502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29" table:style-name="ce8">
            <text:p>1729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iano 6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01" table:style-name="ce8">
            <text:p>501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30" table:style-name="ce8">
            <text:p>1730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31" table:style-name="ce8">
            <text:p>1731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32" table:style-name="ce8">
            <text:p>1732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33" table:style-name="ce8">
            <text:p>1733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34" table:style-name="ce8">
            <text:p>1734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35" table:style-name="ce8">
            <text:p>1735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36" table:style-name="ce8">
            <text:p>1736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37" table:style-name="ce8">
            <text:p>1737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S1-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38" table:style-name="ce8">
            <text:p>1738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Terra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8">
          <table:table-cell office:value-type="float" office:value="1739" table:style-name="ce8">
            <text:p>1739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40" table:style-name="ce8">
            <text:p>1740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41" table:style-name="ce8">
            <text:p>1741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42" table:style-name="ce8">
            <text:p>1742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2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43" table:style-name="ce8">
            <text:p>1743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2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44" table:style-name="ce8">
            <text:p>1744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3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45" table:style-name="ce8">
            <text:p>1745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S1-3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46" table:style-name="ce8">
            <text:p>1746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4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47" table:style-name="ce8">
            <text:p>1747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4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48" table:style-name="ce8">
            <text:p>1748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P. S1-5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49" table:style-name="ce8">
            <text:p>1749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S1-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50" table:style-name="ce8">
            <text:p>1750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S1-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51" table:style-name="ce8">
            <text:p>1751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52" table:style-name="ce8">
            <text:p>1752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53" table:style-name="ce8">
            <text:p>1753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54" table:style-name="ce8">
            <text:p>1754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55" table:style-name="ce8">
            <text:p>1755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56" table:style-name="ce8">
            <text:p>1756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S1-2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57" table:style-name="ce8">
            <text:p>1757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58" table:style-name="ce8">
            <text:p>1758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5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59" table:style-name="ce8">
            <text:p>1759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4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0" table:style-name="ce8">
            <text:p>1760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4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1" table:style-name="ce8">
            <text:p>1761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S 1-3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2" table:style-name="ce8">
            <text:p>1762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2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3" table:style-name="ce8">
            <text:p>1763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S1-2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4" table:style-name="ce8">
            <text:p>1764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2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5" table:style-name="ce8">
            <text:p>1765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S1-3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6" table:style-name="ce8">
            <text:p>1766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7" table:style-name="ce8">
            <text:p>1767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8" table:style-name="ce8">
            <text:p>1768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3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69" table:style-name="ce8">
            <text:p>1769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S1-4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70" table:style-name="ce8">
            <text:p>1770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int. 2b PIANO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71" table:style-name="ce8">
            <text:p>1771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4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72" table:style-name="ce8">
            <text:p>1772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IANO S 1 T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73" table:style-name="ce8">
            <text:p>1773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9 P. 5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74" table:style-name="ce8">
            <text:p>1774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Via Panama n. 77 sc. B int. 12 P. 5-S1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office:value-type="float" office:value="206" table:style-name="ce8">
            <text:p>206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A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75" table:style-name="ce8">
            <text:p>177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Leopoldo Tarantini Piano T</text:p>
          </table:table-cell>
          <table:table-cell office:value-type="string" table:style-name="ce8">
            <text:p>VIC</text:p>
          </table:table-cell>
          <table:table-cell office:value-type="float" office:value="6" table:style-name="ce8">
            <text:p>6</text:p>
          </table:table-cell>
          <table:table-cell office:value-type="float" office:value="251" table:style-name="ce8">
            <text:p>25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rea urbana</text:p>
          </table:table-cell>
          <table:table-cell table:number-columns-repeated="16372"/>
        </table:table-row>
        <table:table-row table:style-name="ro8">
          <table:table-cell office:value-type="float" office:value="1776" table:style-name="ce8">
            <text:p>177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lnuovo di Napoli</text:p>
          </table:table-cell>
          <table:table-cell office:value-type="string" table:style-name="ce8">
            <text:p>Via Fienile n. 13 P. T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777" table:style-name="ce8">
            <text:p>177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lnuovo di Napoli</text:p>
          </table:table-cell>
          <table:table-cell office:value-type="string" table:style-name="ce8">
            <text:p>Via Fienile n. 13 p. T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78" table:style-name="ce8">
            <text:p>177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lnuovo di Napoli</text:p>
          </table:table-cell>
          <table:table-cell office:value-type="string" table:style-name="ce8">
            <text:p>Via Fienile n. 13 p. T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8">
          <table:table-cell office:value-type="float" office:value="1779" table:style-name="ce8">
            <text:p>177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lnuovo di Napoli</text:p>
          </table:table-cell>
          <table:table-cell office:value-type="string" table:style-name="ce8">
            <text:p>Via Iazzetta P.T1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1091" table:style-name="ce8">
            <text:p>109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8">
          <table:table-cell office:value-type="float" office:value="1780" table:style-name="ce8">
            <text:p>178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lnuovo di Napoli</text:p>
          </table:table-cell>
          <table:table-cell office:value-type="string" table:style-name="ce8">
            <text:p>Via Iazzetta P.T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1091" table:style-name="ce8">
            <text:p>109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81" table:style-name="ce8">
            <text:p>178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lnuovo di Napoli</text:p>
          </table:table-cell>
          <table:table-cell office:value-type="string" table:style-name="ce8">
            <text:p>Via Iazzetta P.T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1091" table:style-name="ce8">
            <text:p>109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/10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8">
          <table:table-cell office:value-type="float" office:value="1782" table:style-name="ce8">
            <text:p>178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lnuovo di Napoli</text:p>
          </table:table-cell>
          <table:table-cell office:value-type="string" table:style-name="ce8">
            <text:p>Via Iazzetta P. S1 T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1091" table:style-name="ce8">
            <text:p>109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MAGAZZINO/DEPOSITO</text:p>
          </table:table-cell>
          <table:table-cell table:number-columns-repeated="16372"/>
        </table:table-row>
        <table:table-row table:style-name="ro8">
          <table:table-cell office:value-type="float" office:value="1783" table:style-name="ce8">
            <text:p>178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lnuovo di Napoli</text:p>
          </table:table-cell>
          <table:table-cell office:value-type="string" table:style-name="ce8">
            <text:p>Via Iazzetta P.T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1091" table:style-name="ce8">
            <text:p>1091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784" table:style-name="ce8">
            <text:p>178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Via Virgilio 22 P.T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/7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8">
          <table:table-cell office:value-type="float" office:value="1785" table:style-name="ce8">
            <text:p>178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Scisciano</text:p>
          </table:table-cell>
          <table:table-cell office:value-type="string" table:style-name="ce8">
            <text:p>Via Ferrovia 2 P. T-1-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449" table:style-name="ce8">
            <text:p>449</text:p>
          </table:table-cell>
          <table:table-cell table:style-name="ce8"/>
          <table:table-cell office:value-type="string" table:style-name="ce9">
            <text:p>E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ND</text:p>
          </table:table-cell>
          <table:table-cell table:number-columns-repeated="16372"/>
        </table:table-row>
        <table:table-row table:number-rows-repeated="1047444" table:style-name="ro3">
          <table:table-cell table:number-columns-repeated="16384"/>
        </table:table-row>
        <table:named-expressions>
          <table:named-range table:name="Excel_BuiltIn__FilterDatabase" table:cell-range-address="Fabbricati_Patrimonio.$A$1:Fabbricati_Patrimonio.$L$1132" table:base-cell-address="Fabbricati_Patrimonio.$A$1"/>
        </table:named-expressions>
      </table:table>
      <table:table table:name="Fabbricati_Demanio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13"/>
        <table:table-column table:style-name="co16" table:default-cell-style-name="ce11"/>
        <table:table-column table:style-name="co12" table:default-cell-style-name="ce1"/>
        <table:table-column table:style-name="co13" table:number-columns-repeated="238" table:default-cell-style-name="ce1"/>
        <table:table-column table:style-name="co14" table:number-columns-repeated="768" table:default-cell-style-name="ce1"/>
        <table:table-column table:style-name="co9" table:number-columns-repeated="15366" table:default-cell-style-name="ce1"/>
        <table:table-row table:style-name="ro3">
          <table:table-cell office:value-type="string" table:style-name="ce14">
            <text:p>Id. Fab</text:p>
          </table:table-cell>
          <table:table-cell office:value-type="string" table:style-name="ce14">
            <text:p>Prov </text:p>
          </table:table-cell>
          <table:table-cell office:value-type="string" table:style-name="ce14">
            <text:p>Comune </text:p>
          </table:table-cell>
          <table:table-cell office:value-type="string" table:style-name="ce14">
            <text:p>Indirizzo </text:p>
          </table:table-cell>
          <table:table-cell office:value-type="string" table:style-name="ce14">
            <text:p>Sezione </text:p>
          </table:table-cell>
          <table:table-cell office:value-type="string" table:style-name="ce14">
            <text:p>Foglio </text:p>
          </table:table-cell>
          <table:table-cell office:value-type="string" table:style-name="ce14">
            <text:p>Particella </text:p>
          </table:table-cell>
          <table:table-cell office:value-type="string" table:style-name="ce14">
            <text:p>Sub </text:p>
          </table:table-cell>
          <table:table-cell office:value-type="string" table:style-name="ce14">
            <text:p>Cat.UTE</text:p>
          </table:table-cell>
          <table:table-cell office:value-type="string" table:style-name="ce14">
            <text:p>Condizione giuridica </text:p>
          </table:table-cell>
          <table:table-cell office:value-type="string" table:style-name="ce14">
            <text:p>Destinazione d'Uso</text:p>
          </table:table-cell>
          <table:table-cell office:value-type="string" table:style-name="ce14">
            <text:p>Tipologia </text:p>
          </table:table-cell>
          <table:table-cell table:number-columns-repeated="16372" table:style-name="ce4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table:style-name="ce16"/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table:number-columns-repeated="2" table:style-name="ce5"/>
          <table:table-cell office:value-type="float" office:value="23" table:style-name="ce5">
            <text:p>23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Contrada Izzi snc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table:number-columns-repeated="2" table:style-name="ce5"/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Contrada Izzi snc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ienzo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Stazione Arpaia N.2 Piano T-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88" table:style-name="ce5">
            <text:p>18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Gauitiello , 24 Parco Quarantena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table:number-columns-repeated="2"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Sella di Baia P.T.- S1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Fusar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446" table:style-name="ce5">
            <text:p>44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le Servillo Katia, 25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Parco Quarantena , 42 Km. 26+02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98" table:style-name="ce5">
            <text:p>8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15" table:style-name="ce5">
            <text:p>9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unanzio Planco s.n.c.Piano T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916" table:style-name="ce5">
            <text:p>91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table:number-columns-repeated="2" table:style-name="ce5"/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30" table:style-name="ce5">
            <text:p>93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Fermata Rione Libertà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stazione Appia P.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150" table:style-name="ce5">
            <text:p>115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7" table:style-name="ce5">
            <text:p>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2588" table:style-name="ce5">
            <text:p>258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86" table:style-name="ce5">
            <text:p>9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87" table:style-name="ce5">
            <text:p>9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458" table:style-name="ce5">
            <text:p>45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7" table:style-name="ce5">
            <text:p>10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8" table:style-name="ce5">
            <text:p>107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80" table:style-name="ce5">
            <text:p>108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3" table:style-name="ce5">
            <text:p>11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4" table:style-name="ce5">
            <text:p>11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6" table:style-name="ce5">
            <text:p>11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395" table:style-name="ce5">
            <text:p>39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7" table:style-name="ce5">
            <text:p>12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8" table:style-name="ce5">
            <text:p>129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45" table:style-name="ce5">
            <text:p>145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9" table:style-name="ce5">
            <text:p>129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0" table:style-name="ce5">
            <text:p>130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1" table:style-name="ce5">
            <text:p>130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rvino</text:p>
          </table:table-cell>
          <table:table-cell office:value-type="string" table:style-name="ce5">
            <text:p>Via Rione Mobilia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6" table:style-name="ce5">
            <text:p>13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imitile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7" table:style-name="ce5">
            <text:p>13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9" table:style-name="ce5">
            <text:p>13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50" table:style-name="ce5">
            <text:p>13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S-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T – 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357" table:style-name="ce5">
            <text:p>13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orchia</text:p>
          </table:table-cell>
          <table:table-cell office:value-type="string" table:style-name="ce5">
            <text:p>Tratti Arpaia Limite Arienz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83" table:style-name="ce5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84" table:style-name="ce5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398" table:style-name="ce5">
            <text:p>13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Via C. Mastisciano, 173 Piano terra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414" table:style-name="ce5">
            <text:p>14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table:number-columns-repeated="2" table:style-name="ce5"/>
          <table:table-cell office:value-type="float" office:value="28" table:style-name="ce5">
            <text:p>28</text:p>
          </table:table-cell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415" table:style-name="ce5">
            <text:p>14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Montesarchio</text:p>
          </table:table-cell>
          <table:table-cell office:value-type="string" table:style-name="ce5">
            <text:p>Ferrovia Cancello Bn Appolosi AV Limite Prov.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21" table:style-name="ce5">
            <text:p>12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0" table:style-name="ce5">
            <text:p>14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1" table:style-name="ce5">
            <text:p>14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2" table:style-name="ce5">
            <text:p>14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5" table:style-name="ce5">
            <text:p>14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6" table:style-name="ce5">
            <text:p>14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7" table:style-name="ce5">
            <text:p>14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8" table:style-name="ce5">
            <text:p>14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9" table:style-name="ce5">
            <text:p>14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0" table:style-name="ce5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1" table:style-name="ce5">
            <text:p>14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2" table:style-name="ce5">
            <text:p>14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3" table:style-name="ce5">
            <text:p>14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68" table:style-name="ce5">
            <text:p>14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2" table:style-name="ce5">
            <text:p>10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69" table:style-name="ce5">
            <text:p>14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3" table:style-name="ce5">
            <text:p>10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0" table:style-name="ce5">
            <text:p>14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4" table:style-name="ce5">
            <text:p>10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1" table:style-name="ce5">
            <text:p>1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5" table:style-name="ce5">
            <text:p>10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2" table:style-name="ce5">
            <text:p>1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6" table:style-name="ce5">
            <text:p>10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3" table:style-name="ce5">
            <text:p>1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7" table:style-name="ce5">
            <text:p>10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4" table:style-name="ce5">
            <text:p>14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8" table:style-name="ce5">
            <text:p>108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9" table:style-name="ce5">
            <text:p>14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ffici e studi priva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0" table:style-name="ce5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1" table:style-name="ce5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2" table:style-name="ce5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3" table:style-name="ce5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4" table:style-name="ce5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5" table:style-name="ce5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6" table:style-name="ce5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8" table:style-name="ce5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9/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9" table:style-name="ce5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0" table:style-name="ce5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hiai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1" table:style-name="ce5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 P.T.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2" table:style-name="ce5">
            <text:p>14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3" table:style-name="ce5">
            <text:p>1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4" table:style-name="ce5">
            <text:p>14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3" table:style-name="ce5">
            <text:p>15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4" table:style-name="ce5">
            <text:p>15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5" table:style-name="ce5">
            <text:p>15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7" table:style-name="ce5">
            <text:p>1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ffici e studi priva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8" table:style-name="ce5">
            <text:p>1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 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9" table:style-name="ce5">
            <text:p>1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10" table:style-name="ce5">
            <text:p>15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0" table:style-name="ce5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1" table:style-name="ce5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B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cuole e laboratori scient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4" table:style-name="ce5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5" table:style-name="ce5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6" table:style-name="ce5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8" table:style-name="ce5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9" table:style-name="ce5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40" table:style-name="ce5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41" table:style-name="ce5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4" table:style-name="ce5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5" table:style-name="ce5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6" table:style-name="ce5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7" table:style-name="ce5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8" table:style-name="ce5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econdiglian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6" table:style-name="ce5">
            <text:p>1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Barr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7" table:style-name="ce5">
            <text:p>1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Barr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8" table:style-name="ce5">
            <text:p>1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Barr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0" table:style-name="ce5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8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1" table:style-name="ce5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8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03" table:style-name="ce5">
            <text:p>16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Via Antonino Pio 89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111" table:style-name="ce5">
            <text:p>111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4" table:style-name="ce5">
            <text:p>1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5" table:style-name="ce5">
            <text:p>1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7" table:style-name="ce5">
            <text:p>1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8" table:style-name="ce5">
            <text:p>1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9" table:style-name="ce5">
            <text:p>1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0" table:style-name="ce5">
            <text:p>16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suado daverosa, 24</text:p>
          </table:table-cell>
          <table:table-cell office:value-type="string" table:style-name="ce5">
            <text:p>Pia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1" table:style-name="ce5">
            <text:p>16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casso 11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6" table:style-name="ce5">
            <text:p>16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7" table:style-name="ce5">
            <text:p>16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18" table:style-name="ce5">
            <text:p>16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20" table:style-name="ce5">
            <text:p>162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Paolisi</text:p>
          </table:table-cell>
          <table:table-cell office:value-type="string" table:style-name="ce5">
            <text:p>Tratto Arpaia Linata Rotondi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254" table:style-name="ce5">
            <text:p>25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Linea Santa Maria Capua Vetere – Piedimonte Matese Km. 11 + 95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table:style-name="ce18"/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dimonte Matese</text:p>
          </table:table-cell>
          <table:table-cell office:value-type="string" table:style-name="ce17">
            <text:p>Strada Statale 158 Valle del Volturno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70" table:style-name="ce5">
            <text:p>1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table:style-name="ce18"/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table:style-name="ce18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B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cuole e laboratori scient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5" table:style-name="ce5">
            <text:p>1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lberghi e pensioni (con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6" table:style-name="ce5">
            <text:p>1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7" table:style-name="ce5">
            <text:p>1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8" table:style-name="ce5">
            <text:p>1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9" table:style-name="ce5">
            <text:p>1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3" table:style-name="ce5">
            <text:p>13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2" table:style-name="ce5">
            <text:p>1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3" table:style-name="ce5">
            <text:p>1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4" table:style-name="ce5">
            <text:p>1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5" table:style-name="ce5">
            <text:p>1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4" table:style-name="ce5">
            <text:p>1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9" table:style-name="ce5">
            <text:p>1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table:style-name="ce18"/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Via D'Accesso alla Vesuviana 2/a P.t.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22" table:style-name="ce5">
            <text:p>1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table:style-name="ce18"/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0" table:style-name="ce5">
            <text:p>1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19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F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nità collaben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19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F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nità collaben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3" table:style-name="ce5">
            <text:p>1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19">
            <text:p>Via Nicola fasano, 130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4" table:style-name="ce5">
            <text:p>1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18">
            <text:p>Via Miniscola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39" table:style-name="ce5">
            <text:p>1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85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1" table:style-name="ce5">
            <text:p>1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table:number-columns-repeated="2"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table:style-name="ce5"/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2" table:style-name="ce5">
            <text:p>1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91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3" table:style-name="ce5">
            <text:p>1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 P.T.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Antonio Maria Gaspare Sacchini,2 A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48" table:style-name="ce5">
            <text:p>1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c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b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1" table:style-name="ce5">
            <text:p>1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20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2" table:style-name="ce5">
            <text:p>1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39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5" table:style-name="ce5">
            <text:p>17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41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56" table:style-name="ce5">
            <text:p>1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57" table:style-name="ce5">
            <text:p>1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8" table:style-name="ce5">
            <text:p>1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9" table:style-name="ce5">
            <text:p>17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0" table:style-name="ce5">
            <text:p>1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86" table:style-name="ce5">
            <text:p>1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87" table:style-name="ce5">
            <text:p>1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91" table:style-name="ce5">
            <text:p>1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95" table:style-name="ce5">
            <text:p>17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Trotti e Schiavetti Piano T.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Ferrovia Piano T.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22" table:style-name="ce5">
            <text:p>122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22" table:style-name="ce5">
            <text:p>18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frerracavallo Vecchio Piano T – 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0" table:style-name="ce5">
            <text:p>184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4" table:style-name="ce5">
            <text:p>1214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1" table:style-name="ce5">
            <text:p>184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table:style-name="ce5"/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3" table:style-name="ce5">
            <text:p>184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201" table:style-name="ce5">
            <text:p>120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 –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53" table:style-name="ce5">
            <text:p>18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D'Aragon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6" table:style-name="ce5">
            <text:p>5316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7" table:style-name="ce5">
            <text:p>53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sede ferroviaria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5" table:style-name="ce5">
            <text:p>19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6" table:style-name="ce5">
            <text:p>19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7" table:style-name="ce5">
            <text:p>19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table:number-columns-repeated="2" table:style-name="ce5"/>
          <table:table-cell office:value-type="float" office:value="13" table:style-name="ce5">
            <text:p>13</text:p>
          </table:table-cell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8" table:style-name="ce5">
            <text:p>19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9" table:style-name="ce5">
            <text:p>19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32" table:style-name="ce5">
            <text:p>193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table:number-columns-repeated="2" table:style-name="ce5"/>
          <table:table-cell office:value-type="float" office:value="18" table:style-name="ce5">
            <text:p>18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33" table:style-name="ce5">
            <text:p>1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float" office:value="2152" table:style-name="ce5">
            <text:p>2152</text:p>
          </table:table-cell>
          <table:table-cell table:style-name="ce5"/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table:number-columns-repeated="2"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3" table:style-name="ce5">
            <text:p>19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4" table:style-name="ce5">
            <text:p>19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5" table:style-name="ce5">
            <text:p>19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6" table:style-name="ce5">
            <text:p>19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957" table:style-name="ce5">
            <text:p>19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linio , 129 Piano T. 1.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linio , 129 Piano 1°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table:number-columns-repeated="2" table:style-name="ce5"/>
          <table:table-cell office:value-type="float" office:value="15" table:style-name="ce5">
            <text:p>15</text:p>
          </table:table-cell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table:number-columns-repeated="2"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ultra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table:number-columns-repeated="2"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ultra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12" table:style-name="ce5">
            <text:p>21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41" table:style-name="ce5">
            <text:p>2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590" table:style-name="ce5">
            <text:p>59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52" table:style-name="ce5">
            <text:p>21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table:style-name="ce5"/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2160" table:style-name="ce5">
            <text:p>21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818" table:style-name="ce5">
            <text:p>818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77" table:style-name="ce5">
            <text:p>21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399 Km 0+100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nuovo di Conza</text:p>
          </table:table-cell>
          <table:table-cell office:value-type="string" table:style-name="ce5">
            <text:p>Strada Statale 91 Km 81+30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nza della Campania</text:p>
          </table:table-cell>
          <table:table-cell office:value-type="string" table:style-name="ce5">
            <text:p>Strada Statale 91 Km 71+600 Contrada Cosavecchi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203" table:style-name="ce5">
            <text:p>220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Forino</text:p>
          </table:table-cell>
          <table:table-cell office:value-type="string" table:style-name="ce5">
            <text:p>Strada Statale 88 Km.23+500 (AV)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3" table:style-name="ce5">
            <text:p>27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4" table:style-name="ce5">
            <text:p>27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5" table:style-name="ce5">
            <text:p>27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6" table:style-name="ce5">
            <text:p>27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lla</text:p>
          </table:table-cell>
          <table:table-cell office:value-type="string" table:style-name="ce5">
            <text:p>Strada Statale 574 (AV) KM 16+700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15">
            <text:p>A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0" table:style-name="ce5">
            <text:p>27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oro Inferiore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table:style-name="ce5"/>
          <table:table-cell office:value-type="string" table:style-name="ce15">
            <text:p>A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4" table:style-name="ce5">
            <text:p>278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5" table:style-name="ce5">
            <text:p>278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9" table:style-name="ce5">
            <text:p>278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851" table:style-name="ce5">
            <text:p>2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Potito Ultra</text:p>
          </table:table-cell>
          <table:table-cell office:value-type="string" table:style-name="ce5">
            <text:p>Strada Statale 7 Km 314+916 Via Circunvallazione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29" table:style-name="ce5">
            <text:p>229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852" table:style-name="ce5">
            <text:p>2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Strada Statale 7bis Km 6+63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2" table:style-name="ce5">
            <text:p>2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nzoni.33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3" table:style-name="ce5">
            <text:p>29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nzoni.35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5" table:style-name="ce5">
            <text:p>295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Strada Statale 87 Sannitica S.N.C.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rura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3087" table:style-name="ce5">
            <text:p>3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ngri</text:p>
          </table:table-cell>
          <table:table-cell office:value-type="string" table:style-name="ce5">
            <text:p>Via Ortaloret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088" table:style-name="ce5">
            <text:p>3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 Marzano sul Sarno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1466" table:style-name="ce5">
            <text:p>1466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089" table:style-name="ce5">
            <text:p>30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t'Egidio del Monte Albino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1" table:style-name="ce5">
            <text:p>37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rura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4" table:style-name="ce5">
            <text:p>37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5" table:style-name="ce5">
            <text:p>37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6" table:style-name="ce5">
            <text:p>37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7" table:style-name="ce5">
            <text:p>37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8" table:style-name="ce5">
            <text:p>37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29" table:style-name="ce5">
            <text:p>3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30" table:style-name="ce5">
            <text:p>3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731" table:style-name="ce5">
            <text:p>3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2">
          <table:table-cell office:value-type="float" office:value="3732" table:style-name="ce5">
            <text:p>3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2">
          <table:table-cell office:value-type="float" office:value="3733" table:style-name="ce5">
            <text:p>3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4">
          <table:table-cell office:value-type="float" office:value="3734" table:style-name="ce5">
            <text:p>3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5" table:style-name="ce5">
            <text:p>37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6" table:style-name="ce5">
            <text:p>37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7" table:style-name="ce5">
            <text:p>3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8" table:style-name="ce5">
            <text:p>37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9" table:style-name="ce5">
            <text:p>3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0" table:style-name="ce5">
            <text:p>37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1" table:style-name="ce5">
            <text:p>3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2" table:style-name="ce5">
            <text:p>3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888" table:style-name="ce5">
            <text:p>1888</text:p>
          </table:table-cell>
          <table:table-cell table:style-name="ce5"/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3" table:style-name="ce5">
            <text:p>3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567" table:style-name="ce5">
            <text:p>1567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4939" table:style-name="ce5">
            <text:p>49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4940" table:style-name="ce5">
            <text:p>49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4941" table:style-name="ce5">
            <text:p>4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4945" table:style-name="ce5">
            <text:p>4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172" table:style-name="ce5">
            <text:p>51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173" table:style-name="ce5">
            <text:p>51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1211" table:style-name="ce5">
            <text:p>1211</text:p>
          </table:table-cell>
          <table:table-cell office:value-type="float" office:value="2" table:style-name="ce5">
            <text:p>2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26" table:style-name="ce5">
            <text:p>53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float" office:value="221" table:style-name="ce5">
            <text:p>221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27" table:style-name="ce5">
            <text:p>53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Corso Vittorio Emanule 70 e 7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36" table:style-name="ce5">
            <text:p>236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88" table:style-name="ce5">
            <text:p>5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orio</text:p>
          </table:table-cell>
          <table:table-cell table:number-columns-repeated="2" table:style-name="ce5"/>
          <table:table-cell office:value-type="float" office:value="32" table:style-name="ce5">
            <text:p>32</text:p>
          </table:table-cell>
          <table:table-cell office:value-type="float" office:value="1023" table:style-name="ce5">
            <text:p>1023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89" table:style-name="ce5">
            <text:p>53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orio</text:p>
          </table:table-cell>
          <table:table-cell table:number-columns-repeated="2" table:style-name="ce5"/>
          <table:table-cell office:value-type="float" office:value="32" table:style-name="ce5">
            <text:p>32</text:p>
          </table:table-cell>
          <table:table-cell office:value-type="float" office:value="1025" table:style-name="ce5">
            <text:p>1025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5390" table:style-name="ce5">
            <text:p>53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orio</text:p>
          </table:table-cell>
          <table:table-cell table:number-columns-repeated="2" table:style-name="ce5"/>
          <table:table-cell office:value-type="float" office:value="32" table:style-name="ce5">
            <text:p>32</text:p>
          </table:table-cell>
          <table:table-cell office:value-type="float" office:value="1035" table:style-name="ce5">
            <text:p>1035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5418" table:style-name="ce5">
            <text:p>54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5419" table:style-name="ce5">
            <text:p>54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609" table:style-name="ce5">
            <text:p>609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5420" table:style-name="ce5">
            <text:p>54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414" table:style-name="ce5">
            <text:p>414</text:p>
          </table:table-cell>
          <table:table-cell table:style-name="ce5"/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5426" table:style-name="ce5">
            <text:p>54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table:number-columns-repeated="2" table:style-name="ce5"/>
          <table:table-cell office:value-type="float" office:value="25" table:style-name="ce5">
            <text:p>25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5434" table:style-name="ce5">
            <text:p>54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egina Margherita 76</text:p>
          </table:table-cell>
          <table:table-cell office:value-type="string" table:style-name="ce5">
            <text:p>SCA</text:p>
          </table:table-cell>
          <table:table-cell office:value-type="float" office:value="10" table:style-name="ce5">
            <text:p>10</text:p>
          </table:table-cell>
          <table:table-cell office:value-type="float" office:value="79" table:style-name="ce5">
            <text:p>79</text:p>
          </table:table-cell>
          <table:table-cell table:style-name="ce5"/>
          <table:table-cell office:value-type="string" table:style-name="ce15">
            <text:p>ND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444" table:style-name="ce5">
            <text:p>54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linio , 129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445" table:style-name="ce5">
            <text:p>54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linio , 129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3">
          <table:table-cell office:value-type="float" office:value="5641" table:style-name="ce5">
            <text:p>56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3">
          <table:table-cell office:value-type="float" office:value="5643" table:style-name="ce5">
            <text:p>56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817" table:style-name="ce5">
            <text:p>8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text:s/></text:p>
          </table:table-cell>
          <table:table-cell table:number-columns-repeated="16372"/>
        </table:table-row>
        <table:table-row table:style-name="ro2">
          <table:table-cell office:value-type="float" office:value="5931" table:style-name="ce5">
            <text:p>59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Linea Napoli – Santa Maria Capua Vetere Km. 31+46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538" table:style-name="ce5">
            <text:p>5538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6">
            <text:p>Ferrovia<text:s/></text:p>
          </table:table-cell>
          <table:table-cell table:number-columns-repeated="16372"/>
        </table:table-row>
        <table:table-row table:style-name="ro2">
          <table:table-cell office:value-type="float" office:value="5964" table:style-name="ce5">
            <text:p>59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Linea Napoli – Santa Maria Capua Vetere Km. 31+46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626" table:style-name="ce5">
            <text:p>5626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6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5990" table:style-name="ce5">
            <text:p>599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Linea Napoli – Santa Maria Capua Vetere Km. 31+46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01" table:style-name="ce5">
            <text:p>601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6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018" table:style-name="ce5">
            <text:p>60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5675" table:style-name="ce5">
            <text:p>5675</text:p>
          </table:table-cell>
          <table:table-cell table:style-name="ce5"/>
          <table:table-cell office:value-type="string" table:style-name="ce6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6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132" table:style-name="ce8">
            <text:p>6132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San Potito Ultra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29" table:style-name="ce8">
            <text:p>22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133" table:style-name="ce8">
            <text:p>6133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San Potito Ultra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29" table:style-name="ce8">
            <text:p>229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166" table:style-name="ce8">
            <text:p>616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6167" table:style-name="ce8">
            <text:p>616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68" table:style-name="ce8">
            <text:p>616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per esigenze commercial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0" table:style-name="ce8">
            <text:p>617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C/1a)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1" table:style-name="ce8">
            <text:p>617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 - S1 - 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E/1a)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3" table:style-name="ce8">
            <text:p>617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5" table:style-name="ce8">
            <text:p>5</text:p>
          </table:table-cell>
          <table:table-cell office:value-type="string" table:style-name="ce21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4" table:style-name="ce8">
            <text:p>617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5" table:style-name="ce8">
            <text:p>617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7" table:style-name="ce8">
            <text:p>7</text:p>
          </table:table-cell>
          <table:table-cell office:value-type="string" table:style-name="ce21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565" table:style-name="ce8">
            <text:p>656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a Vico</text:p>
          </table:table-cell>
          <table:table-cell office:value-type="string" table:style-name="ce8">
            <text:p>Via Ferdinando1° D'Aragona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5532" table:style-name="ce8">
            <text:p>5532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566" table:style-name="ce8">
            <text:p>656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a Vico</text:p>
          </table:table-cell>
          <table:table-cell office:value-type="string" table:style-name="ce8">
            <text:p>Via Ferdinando1° D'Aragona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657" table:style-name="ce8">
            <text:p>6657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Castelvetere sul Calore</text:p>
          </table:table-cell>
          <table:table-cell office:value-type="string" table:style-name="ce8">
            <text:p>Via San Marco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21">
            <text:p>C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801" table:style-name="ce8">
            <text:p>68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migliano d'Arco</text:p>
          </table:table-cell>
          <table:table-cell office:value-type="string" table:style-name="ce8">
            <text:p>Via Pratola Ponte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4140" table:style-name="ce8">
            <text:p>414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32" table:style-name="ce8">
            <text:p>683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Casamicciola Terme</text:p>
          </table:table-cell>
          <table:table-cell office:value-type="string" table:style-name="ce8">
            <text:p>Via Cretaio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309" table:style-name="ce8">
            <text:p>13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E/9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9">
          <table:table-cell office:value-type="float" office:value="6850" table:style-name="ce8">
            <text:p>685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C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9">
          <table:table-cell office:value-type="float" office:value="6851" table:style-name="ce8">
            <text:p>68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C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9">
          <table:table-cell office:value-type="float" office:value="6852" table:style-name="ce8">
            <text:p>685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A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9">
          <table:table-cell office:value-type="float" office:value="6853" table:style-name="ce8">
            <text:p>685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A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9">
          <table:table-cell office:value-type="float" office:value="6854" table:style-name="ce8">
            <text:p>685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'Arpino</text:p>
          </table:table-cell>
          <table:table-cell office:value-type="string" table:style-name="ce8">
            <text:p>Via Alessandro Volta 29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081" table:style-name="ce8">
            <text:p>5081</text:p>
          </table:table-cell>
          <table:table-cell office:value-type="float" office:value="5" table:style-name="ce8">
            <text:p>5</text:p>
          </table:table-cell>
          <table:table-cell office:value-type="string" table:style-name="ce21">
            <text:p>C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9">
          <table:table-cell office:value-type="float" office:value="6867" table:style-name="ce8">
            <text:p>686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ragnano</text:p>
          </table:table-cell>
          <table:table-cell office:value-type="string" table:style-name="ce8">
            <text:p>Via dei Campi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223" table:style-name="ce8">
            <text:p>1223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E/9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9">
          <table:table-cell office:value-type="float" office:value="6868" table:style-name="ce8">
            <text:p>686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ragnano</text:p>
          </table:table-cell>
          <table:table-cell office:value-type="string" table:style-name="ce8">
            <text:p>Via dei Campi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224" table:style-name="ce8">
            <text:p>1224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9">
          <table:table-cell office:value-type="float" office:value="6887" table:style-name="ce8">
            <text:p>688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MIANO n. 69 Piano T-S1</text:p>
          </table:table-cell>
          <table:table-cell office:value-type="string" table:style-name="ce8">
            <text:p>SCA</text:p>
          </table:table-cell>
          <table:table-cell office:value-type="float" office:value="11" table:style-name="ce8">
            <text:p>11</text:p>
          </table:table-cell>
          <table:table-cell office:value-type="float" office:value="873" table:style-name="ce8">
            <text:p>873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D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88" table:style-name="ce8">
            <text:p>688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8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A10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89" table:style-name="ce8">
            <text:p>688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8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C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90" table:style-name="ce8">
            <text:p>689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0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5" table:style-name="ce8">
            <text:p>5</text:p>
          </table:table-cell>
          <table:table-cell office:value-type="string" table:style-name="ce21">
            <text:p>C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91" table:style-name="ce8">
            <text:p>689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2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C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92" table:style-name="ce8">
            <text:p>689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6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7" table:style-name="ce8">
            <text:p>7</text:p>
          </table:table-cell>
          <table:table-cell office:value-type="string" table:style-name="ce21">
            <text:p>A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893" table:style-name="ce8">
            <text:p>689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edimonte Matese</text:p>
          </table:table-cell>
          <table:table-cell office:value-type="string" table:style-name="ce8">
            <text:p>Via Libertà 16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float" office:value="5804" table:style-name="ce8">
            <text:p>5804</text:p>
          </table:table-cell>
          <table:table-cell office:value-type="float" office:value="8" table:style-name="ce8">
            <text:p>8</text:p>
          </table:table-cell>
          <table:table-cell office:value-type="string" table:style-name="ce21">
            <text:p>A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8">
          <table:table-cell office:value-type="float" office:value="6900" table:style-name="ce8">
            <text:p>69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migliano d'Arco</text:p>
          </table:table-cell>
          <table:table-cell office:value-type="string" table:style-name="ce8">
            <text:p>Viale Alfa Romeo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59" table:style-name="ce8">
            <text:p>35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Bene non censibile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number-rows-repeated="1048227" table:style-name="ro3">
          <table:table-cell table:number-columns-repeated="16384"/>
        </table:table-row>
        <table:named-expressions>
          <table:named-range table:name="Excel_BuiltIn__FilterDatabase" table:cell-range-address="Fabbricati_Demanio.$A$1:Fabbricati_Demanio.$L$319" table:base-cell-address="Fabbricati_Demanio.$A$1"/>
        </table:named-expressions>
      </table:table>
      <table:named-expressions>
        <table:named-expression table:name="Excel_BuiltIn__FilterDatabase_1" table:expression="of:=0" table:base-cell-address="Fabbricati_Patrimonio.$A$1"/>
        <table:named-expression table:name="Excel_BuiltIn__FilterDatabase_1_1" table:expression="of:=0" table:base-cell-address="Fabbricati_Patrimonio.$A$1"/>
        <table:named-expression table:name="Excel_BuiltIn__FilterDatabase_2" table:expression="of:=0" table:base-cell-address="Fabbricati_Patrimonio.$A$1"/>
        <table:named-range table:name="HTML_1" table:cell-range-address="Fabbricati_Patrimonio.$A$1:Fabbricati_Patrimonio.$AL$956" table:base-cell-address="Fabbricati_Patrimonio.$A$1"/>
        <table:named-range table:name="HTML_all" table:cell-range-address="Fabbricati_Patrimonio.$A$1:Fabbricati_Patrimonio.$AL$956" table:base-cell-address="Fabbricati_Patrimonio.$A$1"/>
        <table:named-range table:name="HTML_tables" table:cell-range-address="Fabbricati_Patrimonio.$A$1" table:base-cell-address="Fabbricati_Patrimonio.$A$1"/>
      </table:named-expressions>
      <table:database-ranges>
        <table:database-range table:target-range-address="Fabbricati_Patrimonio.A1:Fabbricati_Patrimonio.L1132" table:name="__Anonymous_Sheet_DB_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abbricati_Patrimon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0.240157480314961in" fo:margin-right="0.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62992125984252in" fo:margin-left="0in" fo:margin-right="0in" fo:margin-bottom="0in"/>
      </style:header-style>
      <style:footer-style>
        <style:header-footer-properties fo:min-height="0.46653543307086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di</text:span><text:span text:style-name="T1"> </text:span><text:span text:style-name="T1">proprietà</text:span><text:span text:style-name="T1"> </text:span><text:span text:style-name="T1">regionale</text:span></text:p>
        <text:p><text:span text:style-name="T1"><text:s/></text:span><text:span text:style-name="T1">-</text:span><text:span text:style-name="T1"> </text:span><text:span text:style-name="T1">Patrimonio</text:span><text:span text:style-name="T1"> </text:span><text:span text:style-name="T1">-</text:span><text:span text:style-name="T1"><text:s/></text:span></text:p>
        <text:p/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1">
      <style:header>
        <text:p><text:span text:style-name="T3">Fabbricati</text:span><text:span text:style-name="T3"> </text:span><text:span text:style-name="T3">di</text:span><text:span text:style-name="T3"> </text:span><text:span text:style-name="T3">proprietà</text:span><text:span text:style-name="T3"> </text:span><text:span text:style-name="T3">regionale</text:span></text:p>
        <text:p><text:span text:style-name="T3"><text:s/></text:span><text:span text:style-name="T3">-</text:span><text:span text:style-name="T3"> </text:span><text:span text:style-name="T3">Demanio</text:span><text:span text:style-name="T3"> </text:span><text:span text:style-name="T3">-</text:span><text:span text:style-name="T3"><text:s/></text:span></text:p>
        <text:p/>
      </style:header>
      <style:header-left style:display="false"/>
      <style:header-first/>
      <style:footer>
        <style:region-right>
          <text:p><text:span text:style-name="T4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AOLO CUOMO</meta:initial-creator>
    <dc:creator>PAOLO CUOMO</dc:creator>
    <meta:creation-date>2019-12-11T10:56:49Z</meta:creation-date>
    <dc:date>2026-03-05T14:38:28Z</dc:date>
    <meta:print-date>2022-07-22T07:59:09Z</meta:print-date>
    <meta:editing-cycles>14</meta:editing-cycles>
    <meta:editing-duration>PT9137S</meta:editing-duration>
  </office:meta>
</office:document-meta>
</file>