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333399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333399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Fabbricati_Patrimonio" style:data-style-name="N0">
      <style:table-cell-properties fo:border="thin solid #333399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330099" style:vertical-align="automatic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330099" style:vertical-align="top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="thin solid #333399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33339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333399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color="#1C2024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C2024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C2024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330099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1.800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abbricati_Patrimo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2"/>
        <table:table-column table:style-name="co10" table:default-cell-style-name="ce13"/>
        <table:table-column table:style-name="co11" table:default-cell-style-name="ce1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5" table:number-columns-repeated="768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Id. Fab</text:p>
          </table:table-cell>
          <table:table-cell office:value-type="string" table:style-name="ce2">
            <text:p>Prov </text:p>
          </table:table-cell>
          <table:table-cell office:value-type="string" table:style-name="ce2">
            <text:p>Comune </text:p>
          </table:table-cell>
          <table:table-cell office:value-type="string" table:style-name="ce2">
            <text:p>Indirizzo </text:p>
          </table:table-cell>
          <table:table-cell office:value-type="string" table:style-name="ce2">
            <text:p>Sezione </text:p>
          </table:table-cell>
          <table:table-cell office:value-type="string" table:style-name="ce2">
            <text:p>Foglio </text:p>
          </table:table-cell>
          <table:table-cell office:value-type="string" table:style-name="ce2">
            <text:p>Particella </text:p>
          </table:table-cell>
          <table:table-cell office:value-type="string" table:style-name="ce2">
            <text:p>Sub </text:p>
          </table:table-cell>
          <table:table-cell office:value-type="string" table:style-name="ce2">
            <text:p>Cat.UTE</text:p>
          </table:table-cell>
          <table:table-cell office:value-type="string" table:style-name="ce3">
            <text:p>Condizione giuridica </text:p>
          </table:table-cell>
          <table:table-cell office:value-type="string" table:style-name="ce2">
            <text:p>Proprietà in millesimi</text:p>
          </table:table-cell>
          <table:table-cell office:value-type="string" table:style-name="ce2">
            <text:p>Destinazione d'Uso</text:p>
          </table:table-cell>
          <table:table-cell table:number-columns-repeated="16372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n 4 piano S1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67" table:style-name="ce5">
            <text:p>6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8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10,12,12A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(p. S1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Scala C int. 40 (p. 3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Scala C int. 46 (p. 5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Scala C int. 51 (p. 7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Scala C int. 52 (p. 7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86, 88, 90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96 Scala B int. 18 (p. 1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rivato</text:p>
          </table:table-cell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96 Scala B int. 19 (p. 1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rivato</text:p>
          </table:table-cell>
          <table:table-cell table:number-columns-repeated="16372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96 Scala B int. 35 (p. 7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98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chivio</text:p>
          </table:table-cell>
          <table:table-cell table:number-columns-repeated="16372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100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102 Scala A int. 3 (p. 2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53" table:style-name="ce5">
            <text:p>5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B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6 Scala D (p. 2), int. 2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76" table:style-name="ce5">
            <text:p>7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rivato</text:p>
          </table:table-cell>
          <table:table-cell table:number-columns-repeated="16372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le delle Industrie, 55</text:p>
          </table:table-cell>
          <table:table-cell office:value-type="string" table:style-name="ce5">
            <text:p>BAR</text:p>
          </table:table-cell>
          <table:table-cell office:value-type="float" office:value="4" table:style-name="ce5">
            <text:p>4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nità collabenti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ummonte</text:p>
          </table:table-cell>
          <table:table-cell office:value-type="string" table:style-name="ce5">
            <text:p>Via Borgonovo, 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96" table:style-name="ce5">
            <text:p>19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Beata Francesca, 1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89" table:style-name="ce5">
            <text:p>89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aboratorio</text:p>
          </table:table-cell>
          <table:table-cell table:number-columns-repeated="16372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le dei Mellusi, 104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98" table:style-name="ce5">
            <text:p>98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di formazione</text:p>
          </table:table-cell>
          <table:table-cell table:number-columns-repeated="16372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le dei Mellusi, 104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di formazione</text:p>
          </table:table-cell>
          <table:table-cell table:number-columns-repeated="16372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Piazza Matteotti n. 7 (p. 4.) int. 1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1985" table:style-name="ce5">
            <text:p>1985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ibero</text:p>
          </table:table-cell>
          <table:table-cell table:number-columns-repeated="16372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 Liborio, 93</text:p>
          </table:table-cell>
          <table:table-cell office:value-type="string" table:style-name="ce5">
            <text:p>MON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ibero</text:p>
          </table:table-cell>
          <table:table-cell table:number-columns-repeated="16372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Via Vittorio Emanuele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560" table:style-name="ce5">
            <text:p>156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onea</text:p>
          </table:table-cell>
          <table:table-cell office:value-type="string" table:style-name="ce5">
            <text:p>Loc. Monte Taburno piano: T-1-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ruttura turistica</text:p>
          </table:table-cell>
          <table:table-cell table:number-columns-repeated="16372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occo Caudio</text:p>
          </table:table-cell>
          <table:table-cell office:value-type="string" table:style-name="ce5">
            <text:p>Via Provinciale Piani di Prato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ratere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mobile diruto</text:p>
          </table:table-cell>
          <table:table-cell table:number-columns-repeated="16372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L. Murialdo, 7-9-11 p. t. - 1.</text:p>
          </table:table-cell>
          <table:table-cell office:value-type="string" table:style-name="ce5">
            <text:p>VIC</text:p>
          </table:table-cell>
          <table:table-cell office:value-type="float" office:value="8" table:style-name="ce5">
            <text:p>8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une di Napoli</text:p>
          </table:table-cell>
          <table:table-cell table:number-columns-repeated="16372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F. Coppola, 10-11-12</text:p>
          </table:table-cell>
          <table:table-cell office:value-type="string" table:style-name="ce5">
            <text:p>VIC</text:p>
          </table:table-cell>
          <table:table-cell office:value-type="float" office:value="8" table:style-name="ce5">
            <text:p>8</text:p>
          </table:table-cell>
          <table:table-cell office:value-type="float" office:value="222" table:style-name="ce5">
            <text:p>22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Cinema Rivoli</text:p>
          </table:table-cell>
          <table:table-cell table:number-columns-repeated="16372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Nicola da Monteforte (ex Piazza Risorgimento)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rvizio Protezione Civile</text:p>
          </table:table-cell>
          <table:table-cell table:number-columns-repeated="16372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Grimoaldo Re,11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252" table:style-name="ce5">
            <text:p>25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plesso sportivo</text:p>
          </table:table-cell>
          <table:table-cell table:number-columns-repeated="16372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etramelara</text:p>
          </table:table-cell>
          <table:table-cell office:value-type="string" table:style-name="ce5">
            <text:p>Via Croci, 18 piano terr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Garibaldi, 331</text:p>
          </table:table-cell>
          <table:table-cell office:value-type="string" table:style-name="ce5">
            <text:p>VIC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Media</text:p>
          </table:table-cell>
          <table:table-cell table:number-columns-repeated="16372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Corso Garibaldi, 7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iblioteca</text:p>
          </table:table-cell>
          <table:table-cell table:number-columns-repeated="16372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rtenope, 13 (Banchina S. Lucia)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sportivo</text:p>
          </table:table-cell>
          <table:table-cell table:number-columns-repeated="16372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rtenope, 13 (Banchina S. Lucia)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sportivo</text:p>
          </table:table-cell>
          <table:table-cell table:number-columns-repeated="16372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rtenope, 14 (Banchina S. Lucia)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sportivo</text:p>
          </table:table-cell>
          <table:table-cell table:number-columns-repeated="16372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Agerola</text:p>
          </table:table-cell>
          <table:table-cell office:value-type="string" table:style-name="ce5">
            <text:p>Piazza Generale Avitabile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247-34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lonia montana</text:p>
          </table:table-cell>
          <table:table-cell table:number-columns-repeated="16372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onte di Dio, 72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631" table:style-name="ce5">
            <text:p>631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esidenza</text:p>
          </table:table-cell>
          <table:table-cell table:number-columns-repeated="16372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Parini, 115-11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portiva + Polizia di Stato</text:p>
          </table:table-cell>
          <table:table-cell table:number-columns-repeated="16372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Veneto, 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57" table:style-name="ce5">
            <text:p>25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lestra</text:p>
          </table:table-cell>
          <table:table-cell table:number-columns-repeated="16372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rinola</text:p>
          </table:table-cell>
          <table:table-cell office:value-type="string" table:style-name="ce5">
            <text:p>Via Provinciale Carinola p.T- vicolo caranci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5109" table:style-name="ce5">
            <text:p>510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 29 p.t.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di formazione</text:p>
          </table:table-cell>
          <table:table-cell table:number-columns-repeated="16372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dei Carrari, 23 piano T e 1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rotezione Civile</text:p>
          </table:table-cell>
          <table:table-cell table:number-columns-repeated="16372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Tuoro Cappuccini S1 - T - 1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dificio scolastico</text:p>
          </table:table-cell>
          <table:table-cell table:number-columns-repeated="16372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, 104</text:p>
          </table:table-cell>
          <table:table-cell office:value-type="string" table:style-name="ce5">
            <text:p>AVV</text:p>
          </table:table-cell>
          <table:table-cell office:value-type="float" office:value="5" table:style-name="ce5">
            <text:p>5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Vergini, 19 (p. 3 e 4)</text:p>
          </table:table-cell>
          <table:table-cell office:value-type="string" table:style-name="ce5">
            <text:p>STE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B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useo Totò</text:p>
          </table:table-cell>
          <table:table-cell table:number-columns-repeated="16372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Alfredo De Luca 'Villa Flora'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20" table:style-name="ce5">
            <text:p>120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D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lberghiera</text:p>
          </table:table-cell>
          <table:table-cell table:number-columns-repeated="16372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ascagni- Stadio Collana -</text:p>
          </table:table-cell>
          <table:table-cell office:value-type="string" table:style-name="ce5">
            <text:p>AVV</text:p>
          </table:table-cell>
          <table:table-cell office:value-type="float" office:value="13" table:style-name="ce5">
            <text:p>13</text:p>
          </table:table-cell>
          <table:table-cell office:value-type="float" office:value="1009" table:style-name="ce5">
            <text:p>100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dio Collana</text:p>
          </table:table-cell>
          <table:table-cell table:number-columns-repeated="16372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L. De Micheli, 39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6028" table:style-name="ce5">
            <text:p>602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le Ellittico, 21-23 (p. t.1)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1906" table:style-name="ce5">
            <text:p>190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t.)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le Ellittico, 21-23 (p. t. int. 1)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1296" table:style-name="ce5">
            <text:p>129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labate</text:p>
          </table:table-cell>
          <table:table-cell office:value-type="string" table:style-name="ce5">
            <text:p>Via C. De Angelis n. 14, piano S1 -T - 1 - 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63" table:style-name="ce5">
            <text:p>16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int. 9/A p. 1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.A.U.I.E</text:p>
          </table:table-cell>
          <table:table-cell table:number-columns-repeated="16372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Pagani</text:p>
          </table:table-cell>
          <table:table-cell office:value-type="string" table:style-name="ce5">
            <text:p>Piazza Bernardo da Arezzo, 3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4140" table:style-name="ce5">
            <text:p>414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ricreativo</text:p>
          </table:table-cell>
          <table:table-cell table:number-columns-repeated="16372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Giffoni sei Casali</text:p>
          </table:table-cell>
          <table:table-cell office:value-type="string" table:style-name="ce5">
            <text:p>Corso Zaniboni, 68 (frazione Capitignano)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Roma, 1<text:s/>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2992" table:style-name="ce5">
            <text:p>2992</text:p>
          </table:table-cell>
          <table:table-cell office:value-type="float" office:value="45323" table:style-name="ce5">
            <text:p>45323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Genio Civile</text:p>
          </table:table-cell>
          <table:table-cell table:number-columns-repeated="16372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t'Angelo dei Lombardi</text:p>
          </table:table-cell>
          <table:table-cell office:value-type="string" table:style-name="ce5">
            <text:p>Via Petrile s.n.c.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049" table:style-name="ce5">
            <text:p>104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va de' Tirreni</text:p>
          </table:table-cell>
          <table:table-cell office:value-type="string" table:style-name="ce5">
            <text:p>Viale Mazzini, 7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126+altr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odato</text:p>
          </table:table-cell>
          <table:table-cell table:number-columns-repeated="16372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Arco Traiano, 42 p. T-1-2-3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4088" table:style-name="ce5">
            <text:p>408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Lupo</text:p>
          </table:table-cell>
          <table:table-cell office:value-type="string" table:style-name="ce5">
            <text:p>Largo Zampillo n. 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72" table:style-name="ce5">
            <text:p>37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mobile libero</text:p>
          </table:table-cell>
          <table:table-cell table:number-columns-repeated="16372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oberto Bracco, 15/A scala E p. 4. int. 5 e 6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60" table:style-name="ce5">
            <text:p>60</text:p>
          </table:table-cell>
          <table:table-cell office:value-type="float" office:value="119" table:style-name="ce5">
            <text:p>11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tt. Tutela dell'Ambiente</text:p>
          </table:table-cell>
          <table:table-cell table:number-columns-repeated="16372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t.)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1.)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t.)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t.)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453" table:style-name="ce5">
            <text:p>5453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,28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135" table:style-name="ce5">
            <text:p>135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(Scoglio del Monaco)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, 27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135" table:style-name="ce5">
            <text:p>13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Tarsia, 140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lloggio portiere</text:p>
          </table:table-cell>
          <table:table-cell table:number-columns-repeated="16372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rsia, 39/40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Cinema ASTORIA</text:p>
          </table:table-cell>
          <table:table-cell table:number-columns-repeated="16372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rsia, 39/40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Teatro</text:p>
          </table:table-cell>
          <table:table-cell table:number-columns-repeated="16372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Tarsia, 142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Tarsia, 141 (p.t.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rsia, 38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Bancaria</text:p>
          </table:table-cell>
          <table:table-cell table:number-columns-repeated="16372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rsia, 38 (p. 1-2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missariato P.S.</text:p>
          </table:table-cell>
          <table:table-cell table:number-columns-repeated="16372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llonetto di S. Lucia, 12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Largo Monteoliveto, 6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Largo Monteoliveto, 5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Largo Monteoliveto, 4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Largo Monteoliveto, 3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 Cosmo a Porta Nolana,15</text:p>
          </table:table-cell>
          <table:table-cell office:value-type="string" table:style-name="ce5">
            <text:p>MER</text:p>
          </table:table-cell>
          <table:table-cell office:value-type="float" office:value="3" table:style-name="ce5">
            <text:p>3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rtenope, 5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256" table:style-name="ce5">
            <text:p>256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di Rappresentanza del Presidente</text:p>
          </table:table-cell>
          <table:table-cell table:number-columns-repeated="16372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niello Falcone, 332 pal. 11</text:p>
          </table:table-cell>
          <table:table-cell office:value-type="string" table:style-name="ce5">
            <text:p>AVV</text:p>
          </table:table-cell>
          <table:table-cell office:value-type="float" office:value="14" table:style-name="ce5">
            <text:p>14</text:p>
          </table:table-cell>
          <table:table-cell office:value-type="float" office:value="611" table:style-name="ce5">
            <text:p>61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niello Falcone, 332 int. 8 (p. 5.)</text:p>
          </table:table-cell>
          <table:table-cell office:value-type="string" table:style-name="ce5">
            <text:p>AVV</text:p>
          </table:table-cell>
          <table:table-cell office:value-type="float" office:value="14" table:style-name="ce5">
            <text:p>14</text:p>
          </table:table-cell>
          <table:table-cell office:value-type="float" office:value="611" table:style-name="ce5">
            <text:p>611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rolamo Santacroce, 60 (int. 7/A p. 3.)</text:p>
          </table:table-cell>
          <table:table-cell office:value-type="string" table:style-name="ce5">
            <text:p>MON</text:p>
          </table:table-cell>
          <table:table-cell office:value-type="float" office:value="1" table:style-name="ce5">
            <text:p>1</text:p>
          </table:table-cell>
          <table:table-cell office:value-type="float" office:value="146" table:style-name="ce5">
            <text:p>146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Teresa degli Scalzi, 36</text:p>
          </table:table-cell>
          <table:table-cell office:value-type="string" table:style-name="ce5">
            <text:p>STE</text:p>
          </table:table-cell>
          <table:table-cell office:value-type="float" office:value="6" table:style-name="ce5">
            <text:p>6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3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Scala A int. 15 p. 4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Scala A p. 3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p. 2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 p. t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p. t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lloggio portiere</text:p>
          </table:table-cell>
          <table:table-cell table:number-columns-repeated="16372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p. t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1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2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<text:s/>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A p. t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nerale Orsini, 46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S. Maria Apparente, 32 piano terra</text:p>
          </table:table-cell>
          <table:table-cell office:value-type="string" table:style-name="ce5">
            <text:p>CHI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Rossi, 1/3 Secondo Piano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21" table:style-name="ce5">
            <text:p>2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Rossi, 1/3 Piano Terra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21" table:style-name="ce5">
            <text:p>2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Rossi, 1/3 Primo Piano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Rossi, 1/3 Piano Terra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21" table:style-name="ce5">
            <text:p>2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Corso Resina, 364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453" table:style-name="ce5">
            <text:p>45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252" table:style-name="ce5">
            <text:p>2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Corso Resina, 364 (p. 1-2)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454" table:style-name="ce5">
            <text:p>45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Corso Resina , 364 (p. S1)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22" table:style-name="ce5">
            <text:p>22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8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Ferrara, 43 (Scala B int 4 p. 1.)</text:p>
          </table:table-cell>
          <table:table-cell office:value-type="string" table:style-name="ce5">
            <text:p>VIC</text:p>
          </table:table-cell>
          <table:table-cell office:value-type="float" office:value="15" table:style-name="ce5">
            <text:p>15</text:p>
          </table:table-cell>
          <table:table-cell office:value-type="float" office:value="94" table:style-name="ce5">
            <text:p>94</text:p>
          </table:table-cell>
          <table:table-cell office:value-type="float" office:value="116" table:style-name="ce5">
            <text:p>11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el Chiostro, 25 (Scala B int. 11 p. 3.)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Cariati, 2 - Via San Nicola da Tolentino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88" table:style-name="ce5">
            <text:p>8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, 455 (p. 3.)</text:p>
          </table:table-cell>
          <table:table-cell office:value-type="string" table:style-name="ce5">
            <text:p>AVV</text:p>
          </table:table-cell>
          <table:table-cell office:value-type="float" office:value="16" table:style-name="ce5">
            <text:p>16</text:p>
          </table:table-cell>
          <table:table-cell office:value-type="float" office:value="48" table:style-name="ce5">
            <text:p>48</text:p>
          </table:table-cell>
          <table:table-cell office:value-type="float" office:value="178" table:style-name="ce5">
            <text:p>17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Piazza Vanvitelli, 5 (p.t.)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318" table:style-name="ce5">
            <text:p>131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Piazza Vanvitelli, 5 (p.t.)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318" table:style-name="ce5">
            <text:p>131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Domitiana km 42 + 80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Domitiana KM 42+77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343" table:style-name="ce5">
            <text:p>34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zione di servizio</text:p>
          </table:table-cell>
          <table:table-cell table:number-columns-repeated="16372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Egiziaca a Pizzofalcone, 71 (p.t. e p. 1.)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Teresa degli Scalzi, 167</text:p>
          </table:table-cell>
          <table:table-cell office:value-type="string" table:style-name="ce5">
            <text:p>STE</text:p>
          </table:table-cell>
          <table:table-cell office:value-type="float" office:value="5" table:style-name="ce5">
            <text:p>5</text:p>
          </table:table-cell>
          <table:table-cell office:value-type="float" office:value="160" table:style-name="ce5">
            <text:p>160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lcide de Gasperi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293" table:style-name="ce5">
            <text:p>29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54" table:style-name="ce5">
            <text:p>15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 (p. 1.)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 (p. 1.)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 (p. secondo)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 (p. 1.)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8 (p. t. -p. 1)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8 (p. 1.)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7 (p. t. - p. 1)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7 (p. t. - p. 1)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5 (pT. 1- p. 2)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Contrada Montecoriolano, 5 (p. t.)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Contrada Montecoriolano, 5 (p. t.)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PASSARANO piano: T-1-2;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9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PASSARANO piano: T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PASSERANO piano: 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nsillo, 28</text:p>
          </table:table-cell>
          <table:table-cell office:value-type="string" table:style-name="ce5">
            <text:p>CHI</text:p>
          </table:table-cell>
          <table:table-cell office:value-type="float" office:value="8" table:style-name="ce5">
            <text:p>8</text:p>
          </table:table-cell>
          <table:table-cell office:value-type="float" office:value="599" table:style-name="ce5">
            <text:p>59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esidenza universitaria</text:p>
          </table:table-cell>
          <table:table-cell table:number-columns-repeated="16372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Traversa Pasquale Naddeo nn.12-14-20 ex Via Parmenide Ricci 33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chivio Genio Civile</text:p>
          </table:table-cell>
          <table:table-cell table:number-columns-repeated="16372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Parmenide Ricci, 31 ex Via Luigi Cacciatore, 31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chivio Genio Civile</text:p>
          </table:table-cell>
          <table:table-cell table:number-columns-repeated="16372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Nizza, 134 (Deposito mensa)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Servizi Sociali</text:p>
          </table:table-cell>
          <table:table-cell table:number-columns-repeated="16372"/>
        </table:table-row>
        <table:table-row table:style-name="ro4">
          <table:table-cell office:value-type="float" office:value="316" table:style-name="ce5">
            <text:p>3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Largo Riscatto Baronale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 radio prov.le AIB Foreste - Formazione prof.le archivio</text:p>
          </table:table-cell>
          <table:table-cell table:number-columns-repeated="16372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Nocera Inferiore</text:p>
          </table:table-cell>
          <table:table-cell office:value-type="string" table:style-name="ce5">
            <text:p>Via Solimena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81" table:style-name="ce5">
            <text:p>38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7 (p. t. - 1-2-S1)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357" table:style-name="ce5">
            <text:p>3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327" table:style-name="ce5">
            <text:p>32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8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occo Caudio</text:p>
          </table:table-cell>
          <table:table-cell office:value-type="string" table:style-name="ce5">
            <text:p>Via Provinciale Piani di Prato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43" table:style-name="ce5">
            <text:p>14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. Depretis, 130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aison de la Méditerranée</text:p>
          </table:table-cell>
          <table:table-cell table:number-columns-repeated="16372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. Depretis, 130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aison de la Méditerranée</text:p>
          </table:table-cell>
          <table:table-cell table:number-columns-repeated="16372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Luigi Cacciatore p. t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chivio Generale Genio Civile SA</text:p>
          </table:table-cell>
          <table:table-cell table:number-columns-repeated="16372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etro Metastasio, 25/29</text:p>
          </table:table-cell>
          <table:table-cell office:value-type="string" table:style-name="ce5">
            <text:p>CHI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Cariati, 2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5">
            <text:p>Via Rastrello Piano T - 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della Grotta</text:p>
          </table:table-cell>
          <table:table-cell office:value-type="string" table:style-name="ce5">
            <text:p>CHI</text:p>
          </table:table-cell>
          <table:table-cell office:value-type="float" office:value="40" table:style-name="ce5">
            <text:p>40</text:p>
          </table:table-cell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stello per la Gioventù</text:p>
          </table:table-cell>
          <table:table-cell table:number-columns-repeated="16372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Vita alla Sanità 96</text:p>
          </table:table-cell>
          <table:table-cell office:value-type="string" table:style-name="ce5">
            <text:p>S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16-296/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Belvedere Statale 18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193/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3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3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3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3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1 fabbricato 3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2 fabbricato 3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4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4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4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4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4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4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4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4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4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4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5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5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5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5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02/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5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5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5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5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5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5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6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6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6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6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6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6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6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6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6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6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1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1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1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1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1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1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1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1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1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1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1 fabbricato 1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2 fabbricato 1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2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2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2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2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2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2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2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2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2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2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1 fabbricato 2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2 fabbricato 2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3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3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3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3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3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3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Roma n.16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Vittorio Veneto n. 2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. Depretis, 130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aison de la Méditerranée</text:p>
          </table:table-cell>
          <table:table-cell table:number-columns-repeated="16372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Cesare Battisti 28-p terra 1-2-3-S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318" table:style-name="ce5">
            <text:p>5318</text:p>
          </table:table-cell>
          <table:table-cell office:value-type="float" office:value="45323" table:style-name="ce5">
            <text:p>45323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ossetti - Fuorigrotta</text:p>
          </table:table-cell>
          <table:table-cell office:value-type="string" table:style-name="ce5">
            <text:p>CHI</text:p>
          </table:table-cell>
          <table:table-cell office:value-type="float" office:value="207" table:style-name="ce5">
            <text:p>207</text:p>
          </table:table-cell>
          <table:table-cell office:value-type="float" office:value="931" table:style-name="ce5">
            <text:p>93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<text:s/>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1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2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3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nutilizzato</text:p>
          </table:table-cell>
          <table:table-cell table:number-columns-repeated="16372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Salvador Allende, 8 (ex 45) piano S1-T-1-2-3-4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633" table:style-name="ce5">
            <text:p>63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lberghiera</text:p>
          </table:table-cell>
          <table:table-cell table:number-columns-repeated="16372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rcianise</text:p>
          </table:table-cell>
          <table:table-cell office:value-type="string" table:style-name="ce5">
            <text:p>Strada Provinciale 60 snc piano T - 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5274" table:style-name="ce5">
            <text:p>527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in corso di costuz.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n corso di costruzione</text:p>
          </table:table-cell>
          <table:table-cell table:number-columns-repeated="16372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 M. Angeli alle Croci, 28<text:s/></text:p>
          </table:table-cell>
          <table:table-cell office:value-type="string" table:style-name="ce5">
            <text:p>SCA</text:p>
          </table:table-cell>
          <table:table-cell office:value-type="float" office:value="24" table:style-name="ce5">
            <text:p>24</text:p>
          </table:table-cell>
          <table:table-cell office:value-type="float" office:value="303" table:style-name="ce5">
            <text:p>30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Roccarainola</text:p>
          </table:table-cell>
          <table:table-cell office:value-type="string" table:style-name="ce5">
            <text:p>Via Santa Lucia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4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nutilizzato</text:p>
          </table:table-cell>
          <table:table-cell table:number-columns-repeated="16372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6 Scala D (p. 1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une</text:p>
          </table:table-cell>
          <table:table-cell table:number-columns-repeated="16372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Nicola la Strada</text:p>
          </table:table-cell>
          <table:table-cell office:value-type="string" table:style-name="ce5">
            <text:p>Viale Carlo III p. t.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019" table:style-name="ce5">
            <text:p>501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Nicola la Strada</text:p>
          </table:table-cell>
          <table:table-cell office:value-type="string" table:style-name="ce5">
            <text:p>Viale Carlo III p. t. -p. 1 - s. 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019" table:style-name="ce5">
            <text:p>501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rbonara di Nola</text:p>
          </table:table-cell>
          <table:table-cell office:value-type="string" table:style-name="ce5">
            <text:p>Via del Parco, 4 Piano T.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08" table:style-name="ce5">
            <text:p>100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une</text:p>
          </table:table-cell>
          <table:table-cell table:number-columns-repeated="16372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Foresta Mandria - Cuponi loc. Casone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Mandria Cuponi</text:p>
          </table:table-cell>
          <table:table-cell table:number-columns-repeated="16372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nza</text:p>
          </table:table-cell>
          <table:table-cell office:value-type="string" table:style-name="ce5">
            <text:p>Foresta Cerreta - Cognole - Vesolo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Vesolo</text:p>
          </table:table-cell>
          <table:table-cell table:number-columns-repeated="16372"/>
        </table:table-row>
        <table:table-row table:style-name="ro5">
          <table:table-cell office:value-type="float" office:value="545" table:style-name="ce5">
            <text:p>5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Sebastiano al Vesuvio</text:p>
          </table:table-cell>
          <table:table-cell office:value-type="string" table:style-name="ce5">
            <text:p>Piazza Municipio, 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</text:p>
          </table:table-cell>
          <table:table-cell table:number-columns-repeated="16372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rano D'Ischia</text:p>
          </table:table-cell>
          <table:table-cell office:value-type="string" table:style-name="ce5">
            <text:p>Via Vittorio Emanuele, 42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342" table:style-name="ce5">
            <text:p>34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imonte</text:p>
          </table:table-cell>
          <table:table-cell office:value-type="string" table:style-name="ce5">
            <text:p>Via Madonnina, 1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40" table:style-name="ce5">
            <text:p>74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fficina meccanica</text:p>
          </table:table-cell>
          <table:table-cell table:number-columns-repeated="16372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arciano</text:p>
          </table:table-cell>
          <table:table-cell office:value-type="string" table:style-name="ce5">
            <text:p>Via Roma,4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ggiomarino</text:p>
          </table:table-cell>
          <table:table-cell office:value-type="string" table:style-name="ce5">
            <text:p>Piazza Mazzini, 44 piano T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454" table:style-name="ce5">
            <text:p>145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icciola Terme</text:p>
          </table:table-cell>
          <table:table-cell office:value-type="string" table:style-name="ce5">
            <text:p>Piazza delle Scuole p T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lito di Napoli</text:p>
          </table:table-cell>
          <table:table-cell office:value-type="string" table:style-name="ce5">
            <text:p>Via Roma, 167 ex 36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sportivo</text:p>
          </table:table-cell>
          <table:table-cell table:number-columns-repeated="16372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errara Fontana</text:p>
          </table:table-cell>
          <table:table-cell office:value-type="string" table:style-name="ce5">
            <text:p>Via Lorenzo Fiore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iruto</text:p>
          </table:table-cell>
          <table:table-cell table:number-columns-repeated="16372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vatore</text:p>
          </table:table-cell>
          <table:table-cell office:value-type="string" table:style-name="ce5">
            <text:p>Corso Italia n. 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</text:p>
          </table:table-cell>
          <table:table-cell table:number-columns-repeated="16372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ugnano di Napoli</text:p>
          </table:table-cell>
          <table:table-cell office:value-type="string" table:style-name="ce5">
            <text:p>Via Comunale Murelle, 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ercola</text:p>
          </table:table-cell>
          <table:table-cell office:value-type="string" table:style-name="ce5">
            <text:p>Piazza Municipio 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i</text:p>
          </table:table-cell>
          <table:table-cell table:number-columns-repeated="16372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erzigno</text:p>
          </table:table-cell>
          <table:table-cell office:value-type="string" table:style-name="ce5">
            <text:p>Viale Palladio, 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74" table:style-name="ce5">
            <text:p>67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ufficio di collocamento</text:p>
          </table:table-cell>
          <table:table-cell table:number-columns-repeated="16372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ttaviano</text:p>
          </table:table-cell>
          <table:table-cell office:value-type="string" table:style-name="ce5">
            <text:p>Piazza Mercat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04" table:style-name="ce5">
            <text:p>50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Giuseppe Vesuviano</text:p>
          </table:table-cell>
          <table:table-cell office:value-type="string" table:style-name="ce5">
            <text:p>Via Durelli, 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747" table:style-name="ce5">
            <text:p>74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ufficio di collocamento</text:p>
          </table:table-cell>
          <table:table-cell table:number-columns-repeated="16372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recase</text:p>
          </table:table-cell>
          <table:table-cell office:value-type="string" table:style-name="ce5">
            <text:p>Via Capitano G. Rea, 8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064" table:style-name="ce5">
            <text:p>106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Gennaro Vesuviano</text:p>
          </table:table-cell>
          <table:table-cell office:value-type="string" table:style-name="ce5">
            <text:p>Corso Ferrovia, 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33" table:style-name="ce5">
            <text:p>43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ivano</text:p>
          </table:table-cell>
          <table:table-cell office:value-type="string" table:style-name="ce5">
            <text:p>Via Imbriani, 17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trad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ragnano</text:p>
          </table:table-cell>
          <table:table-cell office:value-type="string" table:style-name="ce5">
            <text:p>Via Comunale Lamma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pogliatoio</text:p>
          </table:table-cell>
          <table:table-cell table:number-columns-repeated="16372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astasia</text:p>
          </table:table-cell>
          <table:table-cell office:value-type="string" table:style-name="ce5">
            <text:p>Vico Portali n. 2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005" table:style-name="ce5">
            <text:p>100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Via San Francesco, 21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821" table:style-name="ce5">
            <text:p>18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Teresa degli Scalzi, 38, piano T</text:p>
          </table:table-cell>
          <table:table-cell office:value-type="string" table:style-name="ce5">
            <text:p>STE</text:p>
          </table:table-cell>
          <table:table-cell office:value-type="float" office:value="6" table:style-name="ce5">
            <text:p>6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bina elettrica</text:p>
          </table:table-cell>
          <table:table-cell table:number-columns-repeated="16372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Eduardo Nicolardi, 20, piano 1., int. 1</text:p>
          </table:table-cell>
          <table:table-cell office:value-type="string" table:style-name="ce5">
            <text:p>SCA</text:p>
          </table:table-cell>
          <table:table-cell office:value-type="float" office:value="17" table:style-name="ce5">
            <text:p>17</text:p>
          </table:table-cell>
          <table:table-cell office:value-type="float" office:value="276" table:style-name="ce5">
            <text:p>276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into Gigante, 7, piano 1.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524" table:style-name="ce5">
            <text:p>524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Lungo S. Raffaele, 24, piano T</text:p>
          </table:table-cell>
          <table:table-cell office:value-type="string" table:style-name="ce5">
            <text:p>AVV</text:p>
          </table:table-cell>
          <table:table-cell office:value-type="float" office:value="9" table:style-name="ce5">
            <text:p>9</text:p>
          </table:table-cell>
          <table:table-cell office:value-type="float" office:value="246" table:style-name="ce5">
            <text:p>24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lvatore Tommasi, 62, piano 1.</text:p>
          </table:table-cell>
          <table:table-cell office:value-type="string" table:style-name="ce5">
            <text:p>AVV</text:p>
          </table:table-cell>
          <table:table-cell office:value-type="float" office:value="12" table:style-name="ce5">
            <text:p>12</text:p>
          </table:table-cell>
          <table:table-cell office:value-type="float" office:value="410" table:style-name="ce5">
            <text:p>410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Cimitile, 16</text:p>
          </table:table-cell>
          <table:table-cell office:value-type="string" table:style-name="ce5">
            <text:p>AVV</text:p>
          </table:table-cell>
          <table:table-cell office:value-type="float" office:value="6" table:style-name="ce5">
            <text:p>6</text:p>
          </table:table-cell>
          <table:table-cell office:value-type="float" office:value="221" table:style-name="ce5">
            <text:p>221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della Noce a Fonseca, 12, piano T</text:p>
          </table:table-cell>
          <table:table-cell office:value-type="string" table:style-name="ce5">
            <text:p>AVV</text:p>
          </table:table-cell>
          <table:table-cell office:value-type="float" office:value="6" table:style-name="ce5">
            <text:p>6</text:p>
          </table:table-cell>
          <table:table-cell office:value-type="float" office:value="226" table:style-name="ce5">
            <text:p>22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Cimitile, 16, piano T-S</text:p>
          </table:table-cell>
          <table:table-cell office:value-type="string" table:style-name="ce5">
            <text:p>AVV</text:p>
          </table:table-cell>
          <table:table-cell office:value-type="float" office:value="6" table:style-name="ce5">
            <text:p>6</text:p>
          </table:table-cell>
          <table:table-cell office:value-type="float" office:value="226" table:style-name="ce5">
            <text:p>226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Pacella ai Miracoli, 40, piano 1.</text:p>
          </table:table-cell>
          <table:table-cell office:value-type="string" table:style-name="ce5">
            <text:p>SCA</text:p>
          </table:table-cell>
          <table:table-cell office:value-type="float" office:value="23" table:style-name="ce5">
            <text:p>23</text:p>
          </table:table-cell>
          <table:table-cell office:value-type="float" office:value="353" table:style-name="ce5">
            <text:p>35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Tutti i Santi, 48, piano 2.</text:p>
          </table:table-cell>
          <table:table-cell office:value-type="string" table:style-name="ce5">
            <text:p>VIC</text:p>
          </table:table-cell>
          <table:table-cell office:value-type="float" office:value="10" table:style-name="ce5">
            <text:p>10</text:p>
          </table:table-cell>
          <table:table-cell office:value-type="float" office:value="188" table:style-name="ce5">
            <text:p>188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Tutti i Santi, 44, piano T</text:p>
          </table:table-cell>
          <table:table-cell office:value-type="string" table:style-name="ce5">
            <text:p>VIC</text:p>
          </table:table-cell>
          <table:table-cell office:value-type="float" office:value="10" table:style-name="ce5">
            <text:p>10</text:p>
          </table:table-cell>
          <table:table-cell office:value-type="float" office:value="188" table:style-name="ce5">
            <text:p>18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Pacella ai Miracoli, 1, piano T</text:p>
          </table:table-cell>
          <table:table-cell office:value-type="string" table:style-name="ce5">
            <text:p>SCA</text:p>
          </table:table-cell>
          <table:table-cell office:value-type="float" office:value="23" table:style-name="ce5">
            <text:p>23</text:p>
          </table:table-cell>
          <table:table-cell office:value-type="float" office:value="353" table:style-name="ce5">
            <text:p>353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6">
          <table:table-cell office:value-type="float" office:value="586" table:style-name="ce5">
            <text:p>5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Iasolino, 1, piano T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del Municipio e parte in uso a Uffici AACST Isole di Ischia e Procida</text:p>
          </table:table-cell>
          <table:table-cell table:number-columns-repeated="16372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Porto, piano T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34" table:style-name="ce5">
            <text:p>13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del Municipio</text:p>
          </table:table-cell>
          <table:table-cell table:number-columns-repeated="16372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Agerola</text:p>
          </table:table-cell>
          <table:table-cell office:value-type="string" table:style-name="ce5">
            <text:p>Piazza Generale Avitabile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43" table:style-name="ce5">
            <text:p>24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petitore R.A.I.</text:p>
          </table:table-cell>
          <table:table-cell table:number-columns-repeated="16372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Agerola</text:p>
          </table:table-cell>
          <table:table-cell office:value-type="string" table:style-name="ce5">
            <text:p>Piazza Generale Avitabile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57" table:style-name="ce5">
            <text:p>35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petitore OMNITEL</text:p>
          </table:table-cell>
          <table:table-cell table:number-columns-repeated="16372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Betlemme, 14 piano terra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266" table:style-name="ce5">
            <text:p>266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Betlemme, 14 piano terra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266" table:style-name="ce5">
            <text:p>266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Betlemme, 14 piano terra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266" table:style-name="ce5">
            <text:p>26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Betlemme, 14 piano primo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266" table:style-name="ce5">
            <text:p>266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ettembrini, 15 p. 3, int. 11</text:p>
          </table:table-cell>
          <table:table-cell office:value-type="string" table:style-name="ce5">
            <text:p>VIC</text:p>
          </table:table-cell>
          <table:table-cell office:value-type="float" office:value="12" table:style-name="ce5">
            <text:p>12</text:p>
          </table:table-cell>
          <table:table-cell office:value-type="float" office:value="121" table:style-name="ce5">
            <text:p>1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rrento</text:p>
          </table:table-cell>
          <table:table-cell office:value-type="string" table:style-name="ce5">
            <text:p>Corso Italia, 261, sc.C, int. 6, p. 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94" table:style-name="ce5">
            <text:p>894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Porto/Sabatini, 2 p.t.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680" table:style-name="ce5">
            <text:p>168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Porto, 2 e 4 p.:T-1-2--4-5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680" table:style-name="ce5">
            <text:p>168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Via Poli, 29, piano 2, int. 5</text:p>
          </table:table-cell>
          <table:table-cell office:value-type="float" office:value="0" table:style-name="ce5">
            <text:p>0</text:p>
          </table:table-cell>
          <table:table-cell office:value-type="float" office:value="478" table:style-name="ce5">
            <text:p>478</text:p>
          </table:table-cell>
          <table:table-cell office:value-type="float" office:value="193" table:style-name="ce5">
            <text:p>193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appresentanza Presidenza</text:p>
          </table:table-cell>
          <table:table-cell table:number-columns-repeated="16372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 p.t. - 1(Borgo Centore)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 p.t.(Borgo Centore)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4" table:style-name="ce5">
            <text:p>64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7" table:style-name="ce5">
            <text:p>64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residenziale agricoltura</text:p>
          </table:table-cell>
          <table:table-cell table:number-columns-repeated="16372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niello Falcone, 332 pal. 11</text:p>
          </table:table-cell>
          <table:table-cell office:value-type="string" table:style-name="ce5">
            <text:p>AVV</text:p>
          </table:table-cell>
          <table:table-cell office:value-type="float" office:value="14" table:style-name="ce5">
            <text:p>14</text:p>
          </table:table-cell>
          <table:table-cell office:value-type="float" office:value="611" table:style-name="ce5">
            <text:p>61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ox</text:p>
          </table:table-cell>
          <table:table-cell table:number-columns-repeated="16372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Marco dei Cavoti</text:p>
          </table:table-cell>
          <table:table-cell office:value-type="string" table:style-name="ce5">
            <text:p>Piazza Risorgimento, 21/22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29" table:style-name="ce5">
            <text:p>32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61" table:style-name="ce5">
            <text:p>6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Via Vittorio Emanuele, 3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560" table:style-name="ce5">
            <text:p>156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bina elettrica</text:p>
          </table:table-cell>
          <table:table-cell table:number-columns-repeated="16372"/>
        </table:table-row>
        <table:table-row table:style-name="ro3">
          <table:table-cell office:value-type="float" office:value="657" table:style-name="ce5">
            <text:p>6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1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58" table:style-name="ce5">
            <text:p>6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2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59" table:style-name="ce5">
            <text:p>6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3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0" table:style-name="ce5">
            <text:p>6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5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1" table:style-name="ce5">
            <text:p>6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6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2" table:style-name="ce5">
            <text:p>6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7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3" table:style-name="ce5">
            <text:p>6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8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4" table:style-name="ce5">
            <text:p>6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9-10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5" table:style-name="ce5">
            <text:p>6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6" table:style-name="ce5">
            <text:p>6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7" table:style-name="ce5">
            <text:p>6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8" table:style-name="ce5">
            <text:p>6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9" table:style-name="ce5">
            <text:p>6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0" table:style-name="ce5">
            <text:p>6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1" table:style-name="ce5">
            <text:p>6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2" table:style-name="ce5">
            <text:p>6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3" table:style-name="ce5">
            <text:p>6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5" table:style-name="ce5">
            <text:p>67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6" table:style-name="ce5">
            <text:p>6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7" table:style-name="ce5">
            <text:p>6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8" table:style-name="ce5">
            <text:p>6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9" table:style-name="ce5">
            <text:p>6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0" table:style-name="ce5">
            <text:p>6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1" table:style-name="ce5">
            <text:p>6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2" table:style-name="ce5">
            <text:p>6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3" table:style-name="ce5">
            <text:p>6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4" table:style-name="ce5">
            <text:p>6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5" table:style-name="ce5">
            <text:p>6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6" table:style-name="ce5">
            <text:p>6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7" table:style-name="ce5">
            <text:p>6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8" table:style-name="ce5">
            <text:p>6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9" table:style-name="ce5">
            <text:p>6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0" table:style-name="ce5">
            <text:p>6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1" table:style-name="ce5">
            <text:p>6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2" table:style-name="ce5">
            <text:p>6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3" table:style-name="ce5">
            <text:p>6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4" table:style-name="ce5">
            <text:p>6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5" table:style-name="ce5">
            <text:p>6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6" table:style-name="ce5">
            <text:p>6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2" table:style-name="ce5">
            <text:p>4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7" table:style-name="ce5">
            <text:p>6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8" table:style-name="ce5">
            <text:p>6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9" table:style-name="ce5">
            <text:p>6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700" table:style-name="ce5">
            <text:p>7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701" table:style-name="ce5">
            <text:p>7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703" table:style-name="ce5">
            <text:p>7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Foce Miliscola del Lago Misen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55" table:style-name="ce5">
            <text:p>25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Foce Miliscola del Lago Misen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56" table:style-name="ce5">
            <text:p>25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(Scoglio del Monaco)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322" table:style-name="ce5">
            <text:p>32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(scoglio del Monaco)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323" table:style-name="ce5">
            <text:p>32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rea urbana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(Scoglio del Monaco)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321" table:style-name="ce5">
            <text:p>32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327" table:style-name="ce5">
            <text:p>32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326" table:style-name="ce5">
            <text:p>32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325" table:style-name="ce5">
            <text:p>32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3">
          <table:table-cell office:value-type="float" office:value="719" table:style-name="ce5">
            <text:p>7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3">
          <table:table-cell office:value-type="float" office:value="720" table:style-name="ce5">
            <text:p>72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n 27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309" table:style-name="ce5">
            <text:p>30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 piano T - Scala A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 piano T - Scala B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26" table:style-name="ce5">
            <text:p>12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Località Cioffi piano T - 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U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Località Cioffi piano T - 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U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4">
          <table:table-cell office:value-type="float" office:value="729" table:style-name="ce5">
            <text:p>7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chese Campodisola, 21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223" table:style-name="ce5">
            <text:p>22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assegnazione locali Ufficio Speciale "Centrale acquisti"</text:p>
          </table:table-cell>
          <table:table-cell table:number-columns-repeated="16372"/>
        </table:table-row>
        <table:table-row table:style-name="ro3">
          <table:table-cell office:value-type="float" office:value="730" table:style-name="ce5">
            <text:p>7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Luciano, 5 piano T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avo archeologico</text:p>
          </table:table-cell>
          <table:table-cell table:number-columns-repeated="16372"/>
        </table:table-row>
        <table:table-row table:style-name="ro3">
          <table:table-cell office:value-type="float" office:value="731" table:style-name="ce5">
            <text:p>7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Luciano, 5 piano T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avo archeologico</text:p>
          </table:table-cell>
          <table:table-cell table:number-columns-repeated="16372"/>
        </table:table-row>
        <table:table-row table:style-name="ro3">
          <table:table-cell office:value-type="float" office:value="732" table:style-name="ce5">
            <text:p>7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Luciano, 5 piano T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avo archeologico</text:p>
          </table:table-cell>
          <table:table-cell table:number-columns-repeated="16372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S.Caterina a Formiello 40/B - p.T - 1</text:p>
          </table:table-cell>
          <table:table-cell office:value-type="string" table:style-name="ce5">
            <text:p>VIC</text:p>
          </table:table-cell>
          <table:table-cell office:value-type="float" office:value="12" table:style-name="ce5">
            <text:p>12</text:p>
          </table:table-cell>
          <table:table-cell office:value-type="float" office:value="458" table:style-name="ce5">
            <text:p>458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Santa Caterina a Formiello n. 40/B - p.3</text:p>
          </table:table-cell>
          <table:table-cell office:value-type="string" table:style-name="ce5">
            <text:p>VIC</text:p>
          </table:table-cell>
          <table:table-cell office:value-type="float" office:value="12" table:style-name="ce5">
            <text:p>12</text:p>
          </table:table-cell>
          <table:table-cell office:value-type="float" office:value="458" table:style-name="ce5">
            <text:p>458</text:p>
          </table:table-cell>
          <table:table-cell office:value-type="float" office:value="87" table:style-name="ce5">
            <text:p>87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Lucia 81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Luigi Settembrini 79</text:p>
          </table:table-cell>
          <table:table-cell office:value-type="string" table:style-name="ce5">
            <text:p>SL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useo MADRE</text:p>
          </table:table-cell>
          <table:table-cell table:number-columns-repeated="16372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M. Pascucci (ex Via Santa Colomba)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 regionali</text:p>
          </table:table-cell>
          <table:table-cell table:number-columns-repeated="16372"/>
        </table:table-row>
        <table:table-row table:style-name="ro3">
          <table:table-cell office:value-type="float" office:value="742" table:style-name="ce5">
            <text:p>7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Enrico De Nicola n. 48</text:p>
          </table:table-cell>
          <table:table-cell office:value-type="string" table:style-name="ce5">
            <text:p>VIC</text:p>
          </table:table-cell>
          <table:table-cell office:value-type="float" office:value="12" table:style-name="ce5">
            <text:p>12</text:p>
          </table:table-cell>
          <table:table-cell office:value-type="float" office:value="458" table:style-name="ce5">
            <text:p>458</text:p>
          </table:table-cell>
          <table:table-cell office:value-type="float" office:value="123" table:style-name="ce5">
            <text:p>123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Lucia n.83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Lucia n.85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87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3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13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15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nerale Orsini n. 17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nerale Orsini n. 19 - 21 - 23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ostale</text:p>
          </table:table-cell>
          <table:table-cell table:number-columns-repeated="16372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affaele De Cesare nn. 30/27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 11A - 11B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affaele De Cesare n. 18 - 20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affaele De Cesare n. 2-4-6-8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 5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 7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affaele De Cesare n. 22/28- n.73/79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nerale Orsini n. 25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03" table:style-name="ce5">
            <text:p>10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Marco Evangelista</text:p>
          </table:table-cell>
          <table:table-cell office:value-type="string" table:style-name="ce5">
            <text:p>S.S. Sannitica 256 Km 26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5048" table:style-name="ce5">
            <text:p>5048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plesso Protezione Civile</text:p>
          </table:table-cell>
          <table:table-cell table:number-columns-repeated="16372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Contrada Barca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604" table:style-name="ce5">
            <text:p>60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imonte</text:p>
          </table:table-cell>
          <table:table-cell office:value-type="string" table:style-name="ce5">
            <text:p>Via SantAngelo Trepizzi SNC - P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66" table:style-name="ce5">
            <text:p>7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Via Castellamare SNC - PT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imonte</text:p>
          </table:table-cell>
          <table:table-cell office:value-type="string" table:style-name="ce5">
            <text:p>Via SantAngelo Trepizzi snc - Piano T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S.269 del Monte Faito SNC - P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S.269 del Monte Faito SNC - PT-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S.269 del Monte Faito P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S.269 del Monte Faito snc - P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12" table:style-name="ce5">
            <text:p>3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Fattoria SNC - P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63" table:style-name="ce5">
            <text:p>36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di allacciamento SNC - P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24" table:style-name="ce5">
            <text:p>42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.S.269 del Monte Faito SNC - P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47" table:style-name="ce5">
            <text:p>54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.S. 269 del Monte Faito SC - P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47" table:style-name="ce5">
            <text:p>54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Piazza Funivia SNC - P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50" table:style-name="ce5">
            <text:p>55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PENDICI SNC - P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52" table:style-name="ce5">
            <text:p>55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.S. 269 del Monte Faito SNC - P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57" table:style-name="ce5">
            <text:p>55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.S. 269 del Monte Faito - P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57" table:style-name="ce5">
            <text:p>55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STATALE 269 nr. SC piano T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SORGENTE DELLA LONTRA piano 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PIAN DEL PERO piano 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97" table:style-name="ce5">
            <text:p>29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PIAN DEL PERO piano 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97" table:style-name="ce5">
            <text:p>29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5" table:style-name="ce5">
            <text:p>7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sc.U piano T-1 int.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16" table:style-name="ce5">
            <text:p>31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6" table:style-name="ce5">
            <text:p>7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16" table:style-name="ce5">
            <text:p>31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7" table:style-name="ce5">
            <text:p>7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18" table:style-name="ce5">
            <text:p>318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9" table:style-name="ce5">
            <text:p>7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90" table:style-name="ce5">
            <text:p>7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92" table:style-name="ce5">
            <text:p>7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93" table:style-name="ce5">
            <text:p>7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CRESTA piano 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CRESTA piano 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CRESTA piano 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CRESTA piano 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05" table:style-name="ce5">
            <text:p>50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2" table:style-name="ce5">
            <text:p>8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</text:p>
          </table:table-cell>
          <table:table-cell table:number-columns-repeated="16372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2" table:style-name="ce5">
            <text:p>8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2" table:style-name="ce5">
            <text:p>8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2">
          <table:table-cell office:value-type="float" office:value="828" table:style-name="ce5">
            <text:p>82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cide De Gasperi - BORGO CARILLI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735" table:style-name="ce5">
            <text:p>73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cide De Gasperi - BORGO CARILLI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735" table:style-name="ce5">
            <text:p>73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cide De Gasperi - BORGO CARILLI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735" table:style-name="ce5">
            <text:p>735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2">
          <table:table-cell office:value-type="float" office:value="834" table:style-name="ce5">
            <text:p>83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BORGO CARILLI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84" table:style-name="ce5">
            <text:p>184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BORGO CARILLI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84" table:style-name="ce5">
            <text:p>18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PIONATI 44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PIONATI 44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53" table:style-name="ce5">
            <text:p>5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37" table:style-name="ce5">
            <text:p>13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38" table:style-name="ce5">
            <text:p>13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38" table:style-name="ce5">
            <text:p>13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41" table:style-name="ce5">
            <text:p>14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41" table:style-name="ce5">
            <text:p>14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23" table:style-name="ce5">
            <text:p>1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553" table:style-name="ce5">
            <text:p>55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ELEM. E MATERNA</text:p>
          </table:table-cell>
          <table:table-cell table:number-columns-repeated="16372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VIA FRASCALE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5017" table:style-name="ce5">
            <text:p>501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SS 18 SNC piano T-1-S1<text:s/>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BELVEDERE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BELVEDERE, 1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36" table:style-name="ce5">
            <text:p>73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LOCALITA' S. ANN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FASANARA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FASANARA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hiesa</text:p>
          </table:table-cell>
          <table:table-cell table:number-columns-repeated="16372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ORRETTA 29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P Foreste</text:p>
          </table:table-cell>
          <table:table-cell table:number-columns-repeated="16372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ORRETTA 29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83" table:style-name="ce5">
            <text:p>8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P Foreste</text:p>
          </table:table-cell>
          <table:table-cell table:number-columns-repeated="16372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ORRETTA 29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83" table:style-name="ce5">
            <text:p>8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P Foreste</text:p>
          </table:table-cell>
          <table:table-cell table:number-columns-repeated="16372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ORRETTA 29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232" table:style-name="ce5">
            <text:p>23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P FORESTE</text:p>
          </table:table-cell>
          <table:table-cell table:number-columns-repeated="16372"/>
        </table:table-row>
        <table:table-row table:style-name="ro2">
          <table:table-cell office:value-type="float" office:value="904" table:style-name="ce5">
            <text:p>9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10" table:style-name="ce5">
            <text:p>91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11" table:style-name="ce5">
            <text:p>91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TORRE BONITO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12" table:style-name="ce5">
            <text:p>91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TORRE BONITO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3" table:style-name="ce5">
            <text:p>91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4" table:style-name="ce5">
            <text:p>91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7" table:style-name="ce5">
            <text:p>91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FORNILLI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*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24" table:style-name="ce5">
            <text:p>12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hiesa</text:p>
          </table:table-cell>
          <table:table-cell table:number-columns-repeated="16372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hiesa</text:p>
          </table:table-cell>
          <table:table-cell table:number-columns-repeated="16372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GROMOLA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451" table:style-name="ce5">
            <text:p>45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VIA DEI TERZI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492" table:style-name="ce5">
            <text:p>149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GROMOLA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493" table:style-name="ce5">
            <text:p>149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2">
          <table:table-cell office:value-type="float" office:value="1028" table:style-name="ce5">
            <text:p>102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Statale Domitiana snc p. T-1 (BORGO CENTORE)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merciale</text:p>
          </table:table-cell>
          <table:table-cell table:number-columns-repeated="16372"/>
        </table:table-row>
        <table:table-row table:style-name="ro2">
          <table:table-cell office:value-type="float" office:value="1029" table:style-name="ce5">
            <text:p>102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Statale Domitiana snc p.1 (BORGO CENTORE)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91" table:style-name="ce5">
            <text:p>9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DE MARTINO 14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132" table:style-name="ce5">
            <text:p>5132</text:p>
          </table:table-cell>
          <table:table-cell office:value-type="float" office:value="88" table:style-name="ce5">
            <text:p>8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DE MARTINO 14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132" table:style-name="ce5">
            <text:p>5132</text:p>
          </table:table-cell>
          <table:table-cell office:value-type="float" office:value="89" table:style-name="ce5">
            <text:p>8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DE MARTINO 14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132" table:style-name="ce5">
            <text:p>5132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BORGO DOMITIO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5276" table:style-name="ce5">
            <text:p>527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BORGO DOMITIO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5276" table:style-name="ce5">
            <text:p>527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BORGO DOMITIO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5276" table:style-name="ce5">
            <text:p>527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SGORBI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5034" table:style-name="ce5">
            <text:p>503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Fienile</text:p>
          </table:table-cell>
          <table:table-cell table:number-columns-repeated="16372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SGORBI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5034" table:style-name="ce5">
            <text:p>503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talla</text:p>
          </table:table-cell>
          <table:table-cell table:number-columns-repeated="16372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uffici ERSAC</text:p>
          </table:table-cell>
          <table:table-cell table:number-columns-repeated="16372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84" table:style-name="ce5">
            <text:p>8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S.S. DOMITIANA KM. 37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TORRE DELLE BARRIATE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33" table:style-name="ce5">
            <text:p>13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TORRE DELLE BARRIATE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33" table:style-name="ce5">
            <text:p>13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TORRE DELLE BARRIATE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58" table:style-name="ce5">
            <text:p>158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FIOCCHE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Faicchio</text:p>
          </table:table-cell>
          <table:table-cell office:value-type="string" table:style-name="ce5">
            <text:p>MARAFI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Fienile</text:p>
          </table:table-cell>
          <table:table-cell table:number-columns-repeated="16372"/>
        </table:table-row>
        <table:table-row table:style-name="ro3">
          <table:table-cell office:value-type="float" office:value="1091" table:style-name="ce5">
            <text:p>109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2" table:style-name="ce5">
            <text:p>109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 CONSORZIO</text:p>
          </table:table-cell>
          <table:table-cell table:number-columns-repeated="16372"/>
        </table:table-row>
        <table:table-row table:style-name="ro3">
          <table:table-cell office:value-type="float" office:value="1093" table:style-name="ce5">
            <text:p>109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3">
          <table:table-cell office:value-type="float" office:value="1094" table:style-name="ce5">
            <text:p>109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3">
          <table:table-cell office:value-type="float" office:value="1095" table:style-name="ce5">
            <text:p>109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6" table:style-name="ce5">
            <text:p>109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7" table:style-name="ce5">
            <text:p>109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8" table:style-name="ce5">
            <text:p>109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9" table:style-name="ce5">
            <text:p>109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OSTALE</text:p>
          </table:table-cell>
          <table:table-cell table:number-columns-repeated="16372"/>
        </table:table-row>
        <table:table-row table:style-name="ro3">
          <table:table-cell office:value-type="float" office:value="1100" table:style-name="ce5">
            <text:p>110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101" table:style-name="ce5">
            <text:p>110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2" table:style-name="ce5">
            <text:p>110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3" table:style-name="ce5">
            <text:p>11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104" table:style-name="ce5">
            <text:p>11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105" table:style-name="ce5">
            <text:p>11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6" table:style-name="ce5">
            <text:p>11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107" table:style-name="ce5">
            <text:p>11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8" table:style-name="ce5">
            <text:p>11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9" table:style-name="ce5">
            <text:p>11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0" table:style-name="ce5">
            <text:p>111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1" table:style-name="ce5">
            <text:p>111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2" table:style-name="ce5">
            <text:p>111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3" table:style-name="ce5">
            <text:p>111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4" table:style-name="ce5">
            <text:p>111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116" table:style-name="ce5">
            <text:p>111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Montecorvino Pugliano</text:p>
          </table:table-cell>
          <table:table-cell office:value-type="string" table:style-name="ce5">
            <text:p>BARONE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1117" table:style-name="ce5">
            <text:p>111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Montecorvino Pugliano</text:p>
          </table:table-cell>
          <table:table-cell office:value-type="string" table:style-name="ce5">
            <text:p>BARONE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BOVIO n. 14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184" table:style-name="ce5">
            <text:p>184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missario Liquidatore EFI</text:p>
          </table:table-cell>
          <table:table-cell table:number-columns-repeated="16372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68" table:style-name="ce5">
            <text:p>168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2">
          <table:table-cell office:value-type="float" office:value="1131" table:style-name="ce5">
            <text:p>113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La Fossa</text:p>
          </table:table-cell>
          <table:table-cell office:value-type="string" table:style-name="ce5">
            <text:p>MADAMA BIANCA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84" table:style-name="ce5">
            <text:p>18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132" table:style-name="ce5">
            <text:p>113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La Fossa</text:p>
          </table:table-cell>
          <table:table-cell office:value-type="string" table:style-name="ce5">
            <text:p>MADAMA BIANCA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84" table:style-name="ce5">
            <text:p>18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6">
          <table:table-cell office:value-type="float" office:value="1133" table:style-name="ce5">
            <text:p>113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ABELLA SALERNITANA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vvocatura Contenzioso Civile e penale; Settore Agricoltura; Ufficio Stralcio</text:p>
          </table:table-cell>
          <table:table-cell table:number-columns-repeated="16372"/>
        </table:table-row>
        <table:table-row table:style-name="ro6">
          <table:table-cell office:value-type="float" office:value="1134" table:style-name="ce5">
            <text:p>113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ABELLA SALERNITANA, n. 3 Piano I, sc. B, int 6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vvocatura Contenzioso Civile e penale; Settore Agricoltura; Ufficio Stralcio</text:p>
          </table:table-cell>
          <table:table-cell table:number-columns-repeated="16372"/>
        </table:table-row>
        <table:table-row table:style-name="ro6">
          <table:table-cell office:value-type="float" office:value="1135" table:style-name="ce5">
            <text:p>113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ABELLA SALERNITANA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54" table:style-name="ce5">
            <text:p>54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93.75</text:p>
          </table:table-cell>
          <table:table-cell office:value-type="string" table:style-name="ce6">
            <text:p>Avvocatura Contenzioso Civile e penale; Settore Agricoltura; Ufficio Stralcio</text:p>
          </table:table-cell>
          <table:table-cell table:number-columns-repeated="16372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MAFALDA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MAFALDA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38" table:style-name="ce5">
            <text:p>113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*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2*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labate</text:p>
          </table:table-cell>
          <table:table-cell office:value-type="string" table:style-name="ce5">
            <text:p>via De Angelis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63" table:style-name="ce5">
            <text:p>163</text:p>
          </table:table-cell>
          <table:table-cell office:value-type="float" office:value="45540" table:style-name="ce5">
            <text:p>45540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labate</text:p>
          </table:table-cell>
          <table:table-cell office:value-type="string" table:style-name="ce5">
            <text:p>via De Angelis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63" table:style-name="ce5">
            <text:p>16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3">
          <table:table-cell office:value-type="float" office:value="1167" table:style-name="ce5">
            <text:p>116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Via dellEpiscopio Piano T-1-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29" table:style-name="ce5">
            <text:p>82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musicale</text:p>
          </table:table-cell>
          <table:table-cell table:number-columns-repeated="16372"/>
        </table:table-row>
        <table:table-row table:style-name="ro3">
          <table:table-cell office:value-type="float" office:value="1168" table:style-name="ce5">
            <text:p>116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Via dell'Episcopio Piano T-1-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29" table:style-name="ce5">
            <text:p>82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musicale</text:p>
          </table:table-cell>
          <table:table-cell table:number-columns-repeated="16372"/>
        </table:table-row>
        <table:table-row table:style-name="ro3">
          <table:table-cell office:value-type="float" office:value="1169" table:style-name="ce5">
            <text:p>116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Via dell'Episcopio Piano S4-S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364" table:style-name="ce5">
            <text:p>236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musicale</text:p>
          </table:table-cell>
          <table:table-cell table:number-columns-repeated="16372"/>
        </table:table-row>
        <table:table-row table:style-name="ro1">
          <table:table-cell office:value-type="float" office:value="1222" table:style-name="ce5">
            <text:p>122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Zungoli</text:p>
          </table:table-cell>
          <table:table-cell office:value-type="string" table:style-name="ce5">
            <text:p>località S. Cesare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Roma n.16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Roma n.16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Roma n.16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Vittorio Veneto n. 2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 comune</text:p>
          </table:table-cell>
          <table:table-cell table:number-columns-repeated="16372"/>
        </table:table-row>
        <table:table-row table:style-name="ro1">
          <table:table-cell office:value-type="float" office:value="1227" table:style-name="ce5">
            <text:p>12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Vittorio Veneto n. 2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pannone</text:p>
          </table:table-cell>
          <table:table-cell table:number-columns-repeated="16372"/>
        </table:table-row>
        <table:table-row table:style-name="ro2">
          <table:table-cell office:value-type="float" office:value="1236" table:style-name="ce5">
            <text:p>123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BORGO CARILLI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84" table:style-name="ce5">
            <text:p>18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rte Urbana</text:p>
          </table:table-cell>
          <table:table-cell table:number-columns-repeated="16372"/>
        </table:table-row>
        <table:table-row table:style-name="ro1">
          <table:table-cell office:value-type="float" office:value="1238" table:style-name="ce5">
            <text:p>123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via Borgo Gromola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492" table:style-name="ce5">
            <text:p>149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239" table:style-name="ce5">
            <text:p>123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via Borgo Gromola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492" table:style-name="ce5">
            <text:p>1492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via Borgo Gromola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492" table:style-name="ce5">
            <text:p>149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Grotte S. Lazzaro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5075" table:style-name="ce5">
            <text:p>5075</text:p>
          </table:table-cell>
          <table:table-cell office:value-type="string" table:style-name="ce5">
            <text:p>1, 2 e 3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Grotte S. Lazzaro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5075" table:style-name="ce5">
            <text:p>507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247" table:style-name="ce5">
            <text:p>124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SGORBI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5034" table:style-name="ce5">
            <text:p>5034</text:p>
          </table:table-cell>
          <table:table-cell office:value-type="float" office:value="45323" table:style-name="ce5">
            <text:p>45323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50" table:style-name="ce5">
            <text:p>125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51" table:style-name="ce5">
            <text:p>12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Via Nuovo Macello n.snc p.T-1-2-3-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C 06 - IMAST Centro Ricerche</text:p>
          </table:table-cell>
          <table:table-cell table:number-columns-repeated="16372"/>
        </table:table-row>
        <table:table-row table:style-name="ro1">
          <table:table-cell office:value-type="float" office:value="1252" table:style-name="ce5">
            <text:p>12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Piazzale E. Fermi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C 06 - IMAST Centro Ricerche</text:p>
          </table:table-cell>
          <table:table-cell table:number-columns-repeated="16372"/>
        </table:table-row>
        <table:table-row table:style-name="ro1">
          <table:table-cell office:value-type="float" office:value="1253" table:style-name="ce5">
            <text:p>12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Piazzale E. Fermi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46" table:style-name="ce5">
            <text:p>44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C 06 - IMAST Centro Ricerche</text:p>
          </table:table-cell>
          <table:table-cell table:number-columns-repeated="16372"/>
        </table:table-row>
        <table:table-row table:style-name="ro1">
          <table:table-cell office:value-type="float" office:value="1254" table:style-name="ce5">
            <text:p>12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Strada Alta al Faito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25" table:style-name="ce5">
            <text:p>32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3">
          <table:table-cell office:value-type="float" office:value="1255" table:style-name="ce5">
            <text:p>12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Sorgente della Lontra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22" table:style-name="ce5">
            <text:p>32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257" table:style-name="ce5">
            <text:p>12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Trieste e Trento n. 48</text:p>
          </table:table-cell>
          <table:table-cell office:value-type="string" table:style-name="ce5">
            <text:p>SFE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1258" table:style-name="ce5">
            <text:p>12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Trieste e Trento n. 48</text:p>
          </table:table-cell>
          <table:table-cell office:value-type="string" table:style-name="ce5">
            <text:p>SFE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73" table:style-name="ce5">
            <text:p>73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2">
          <table:table-cell office:value-type="float" office:value="1259" table:style-name="ce5">
            <text:p>1259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KM 8 SNC piano: T-1-S1;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0" table:style-name="ce5">
            <text:p>1260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1" table:style-name="ce5">
            <text:p>1261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 1 interno 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2" table:style-name="ce5">
            <text:p>1262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 T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3" table:style-name="ce5">
            <text:p>1263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: 1 interno: 2;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4" table:style-name="ce5">
            <text:p>1264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: 1 interno: 3;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5" table:style-name="ce5">
            <text:p>1265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6" table:style-name="ce5">
            <text:p>1266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1;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7" table:style-name="ce5">
            <text:p>1267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TARANTELLA SNC piano: T-1;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8" table:style-name="ce5">
            <text:p>1268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9" table:style-name="ce5">
            <text:p>1269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 interno: 1;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0" table:style-name="ce5">
            <text:p>1270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 interno: 2;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1" table:style-name="ce5">
            <text:p>1271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2" table:style-name="ce5">
            <text:p>1272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3" table:style-name="ce5">
            <text:p>1273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4" table:style-name="ce5">
            <text:p>1274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7" table:style-name="ce5">
            <text:p>1277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2 - p.T - 1<text:s/>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pannone</text:p>
          </table:table-cell>
          <table:table-cell table:number-columns-repeated="16372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2 - p. 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79" table:style-name="ce5">
            <text:p>127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.Vito, 2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0" table:style-name="ce5">
            <text:p>128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. Vito, 2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1" table:style-name="ce5">
            <text:p>128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7- p.T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0" table:style-name="ce5">
            <text:p>101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5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283" table:style-name="ce5">
            <text:p>128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1 n. 13 - piano T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4" table:style-name="ce5">
            <text:p>128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Liceo, 13 - p.T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5" table:style-name="ce5">
            <text:p>128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6" table:style-name="ce5">
            <text:p>128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7" table:style-name="ce5">
            <text:p>128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 , p. 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8" table:style-name="ce5">
            <text:p>1288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9" table:style-name="ce5">
            <text:p>128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0" table:style-name="ce5">
            <text:p>129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1" table:style-name="ce5">
            <text:p>129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 - P.t, 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2" table:style-name="ce5">
            <text:p>129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,11 - p. 1° e 2°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3" table:style-name="ce5">
            <text:p>129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, 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, 9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Castello, 4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6" table:style-name="ce5">
            <text:p>129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Castello, 43 - p.T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Castello, 59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. Vito, 24- p.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7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appella</text:p>
          </table:table-cell>
          <table:table-cell table:number-columns-repeated="16372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, 8 - piano 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00" table:style-name="ce5">
            <text:p>130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. Di Lauria, 9/11 - p. T-1-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Di Lauria, 1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4" table:style-name="ce5">
            <text:p>9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2" table:style-name="ce5">
            <text:p>130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- p. T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- p.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- p.T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07" table:style-name="ce5">
            <text:p>20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, 4 - p. T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- p.T - 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7" table:style-name="ce5">
            <text:p>130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epubblica, 11, 13, 15 - p.T - 1 - 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8" table:style-name="ce5">
            <text:p>1308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ntrada Cacoe - p. T - 1 - 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9" table:style-name="ce5">
            <text:p>130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- p. 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10" table:style-name="ce5">
            <text:p>131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V. Emanuele III, 174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311" table:style-name="ce5">
            <text:p>131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Mazzini, 60 - p.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6" table:style-name="ce5">
            <text:p>9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Vittorio Emanuele 3°, 178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6" table:style-name="ce5">
            <text:p>9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13" table:style-name="ce5">
            <text:p>131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Mazzini, - p.T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14" table:style-name="ce5">
            <text:p>131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Mazzini - p. 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16" table:style-name="ce5">
            <text:p>131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Quintieri, 14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egina Elena, 16 - p. T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18" table:style-name="ce5">
            <text:p>1318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Quintieri, 18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94" table:style-name="ce5">
            <text:p>9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19" table:style-name="ce5">
            <text:p>131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egina Elena, 20 - p. 1 - 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94" table:style-name="ce5">
            <text:p>9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20" table:style-name="ce5">
            <text:p>132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Quintieri, 2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94" table:style-name="ce5">
            <text:p>9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21" table:style-name="ce5">
            <text:p>132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ntrada Cacoe - p. T - 1 - S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22" table:style-name="ce5">
            <text:p>132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A. Serra, 6 - p.T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Laboratorio</text:p>
          </table:table-cell>
          <table:table-cell table:number-columns-repeated="16372"/>
        </table:table-row>
        <table:table-row table:style-name="ro1">
          <table:table-cell office:value-type="float" office:value="1323" table:style-name="ce5">
            <text:p>132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A. Serra, 8 - p. T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Laboratorio</text:p>
          </table:table-cell>
          <table:table-cell table:number-columns-repeated="16372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erra, 1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Laboratorio</text:p>
          </table:table-cell>
          <table:table-cell table:number-columns-repeated="16372"/>
        </table:table-row>
        <table:table-row table:style-name="ro1">
          <table:table-cell office:value-type="float" office:value="1325" table:style-name="ce5">
            <text:p>132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erre, 1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26" table:style-name="ce5">
            <text:p>132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erra, 14 - p.T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Laboratorio</text:p>
          </table:table-cell>
          <table:table-cell table:number-columns-repeated="16372"/>
        </table:table-row>
        <table:table-row table:style-name="ro1">
          <table:table-cell office:value-type="float" office:value="1327" table:style-name="ce5">
            <text:p>132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orso Telesio, 114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523" table:style-name="ce5">
            <text:p>5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1329" table:style-name="ce5">
            <text:p>13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- p.T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330" table:style-name="ce5">
            <text:p>133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labate</text:p>
          </table:table-cell>
          <table:table-cell office:value-type="string" table:style-name="ce5">
            <text:p>via De Angelis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454" table:style-name="ce5">
            <text:p>145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i</text:p>
          </table:table-cell>
          <table:table-cell table:number-columns-repeated="16372"/>
        </table:table-row>
        <table:table-row table:style-name="ro1">
          <table:table-cell office:value-type="float" office:value="1334" table:style-name="ce5">
            <text:p>133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rcianise</text:p>
          </table:table-cell>
          <table:table-cell office:value-type="string" table:style-name="ce5">
            <text:p>Via S. Martiniello snc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727" table:style-name="ce5">
            <text:p>572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pianto metanodotto</text:p>
          </table:table-cell>
          <table:table-cell table:number-columns-repeated="16372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rcianise</text:p>
          </table:table-cell>
          <table:table-cell office:value-type="string" table:style-name="ce5">
            <text:p>Via S. Martiniello snc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728" table:style-name="ce5">
            <text:p>5728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so agricolo</text:p>
          </table:table-cell>
          <table:table-cell table:number-columns-repeated="16372"/>
        </table:table-row>
        <table:table-row table:style-name="ro1">
          <table:table-cell office:value-type="float" office:value="1336" table:style-name="ce5">
            <text:p>133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rcianise</text:p>
          </table:table-cell>
          <table:table-cell office:value-type="string" table:style-name="ce5">
            <text:p>Via S. Martiniello snc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729" table:style-name="ce5">
            <text:p>572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so agricolo</text:p>
          </table:table-cell>
          <table:table-cell table:number-columns-repeated="16372"/>
        </table:table-row>
        <table:table-row table:style-name="ro1">
          <table:table-cell office:value-type="float" office:value="1337" table:style-name="ce5">
            <text:p>133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al Velino</text:p>
          </table:table-cell>
          <table:table-cell office:value-type="string" table:style-name="ce5">
            <text:p>VIA PROCOIO n°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40" table:style-name="ce5">
            <text:p>13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1">
          <table:table-cell office:value-type="float" office:value="1341" table:style-name="ce5">
            <text:p>13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1">
          <table:table-cell office:value-type="float" office:value="1344" table:style-name="ce5">
            <text:p>13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46" table:style-name="ce5">
            <text:p>1346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1" table:style-name="ce5">
            <text:p>7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47" table:style-name="ce5">
            <text:p>1347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: T;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48" table:style-name="ce5">
            <text:p>1348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: T;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49" table:style-name="ce5">
            <text:p>1349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COLLE FATTORE SNC piano: T;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50" table:style-name="ce5">
            <text:p>1350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COLLE FATTORE SNC piano: S1;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51" table:style-name="ce5">
            <text:p>1351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MOLE DI PANCI SNC piano: T;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1">
          <table:table-cell office:value-type="float" office:value="1352" table:style-name="ce5">
            <text:p>1352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raiano piano 4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4088" table:style-name="ce5">
            <text:p>4088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353" table:style-name="ce5">
            <text:p>1353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' MOLETTA snc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1">
          <table:table-cell office:value-type="float" office:value="1354" table:style-name="ce5">
            <text:p>13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ercola</text:p>
          </table:table-cell>
          <table:table-cell office:value-type="string" table:style-name="ce5">
            <text:p>Piazza Municipio n. 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39" table:style-name="ce5">
            <text:p>23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1">
          <table:table-cell office:value-type="float" office:value="1355" table:style-name="ce5">
            <text:p>135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56" table:style-name="ce5">
            <text:p>135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58" table:style-name="ce5">
            <text:p>135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59" table:style-name="ce5">
            <text:p>13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0" table:style-name="ce5">
            <text:p>13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1361" table:style-name="ce5">
            <text:p>13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2" table:style-name="ce5">
            <text:p>13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3" table:style-name="ce5">
            <text:p>13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l Cantiere n.11 p.t.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620" table:style-name="ce5">
            <text:p>6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4" table:style-name="ce5">
            <text:p>13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l Cantiere n.11 p.t.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620" table:style-name="ce5">
            <text:p>6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65" table:style-name="ce5">
            <text:p>13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Orsa Minore, 1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39" table:style-name="ce5">
            <text:p>43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6" table:style-name="ce5">
            <text:p>13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Orsa Minore, 1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39" table:style-name="ce5">
            <text:p>43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7" table:style-name="ce5">
            <text:p>13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Orsa Minore, 1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39" table:style-name="ce5">
            <text:p>439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68" table:style-name="ce5">
            <text:p>13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, 2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369" table:style-name="ce5">
            <text:p>13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F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916" table:style-name="ce5">
            <text:p>91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 di deposito</text:p>
          </table:table-cell>
          <table:table-cell table:number-columns-repeated="16372"/>
        </table:table-row>
        <table:table-row table:style-name="ro1">
          <table:table-cell office:value-type="float" office:value="1370" table:style-name="ce5">
            <text:p>13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iruto</text:p>
          </table:table-cell>
          <table:table-cell table:number-columns-repeated="16372"/>
        </table:table-row>
        <table:table-row table:style-name="ro1">
          <table:table-cell office:value-type="float" office:value="1371" table:style-name="ce5">
            <text:p>13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2" table:style-name="ce5">
            <text:p>13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3" table:style-name="ce5">
            <text:p>13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374" table:style-name="ce5">
            <text:p>13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375" table:style-name="ce5">
            <text:p>137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76" table:style-name="ce5">
            <text:p>13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7" table:style-name="ce5">
            <text:p>13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8" table:style-name="ce5">
            <text:p>13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9" table:style-name="ce5">
            <text:p>13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80" table:style-name="ce5">
            <text:p>13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1" table:style-name="ce5">
            <text:p>13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2" table:style-name="ce5">
            <text:p>13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3" table:style-name="ce5">
            <text:p>13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4" table:style-name="ce5">
            <text:p>13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5" table:style-name="ce5">
            <text:p>13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6" table:style-name="ce5">
            <text:p>13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7" table:style-name="ce5">
            <text:p>13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88" table:style-name="ce5">
            <text:p>13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89" table:style-name="ce5">
            <text:p>13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90" table:style-name="ce5">
            <text:p>13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391" table:style-name="ce5">
            <text:p>13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21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393" table:style-name="ce5">
            <text:p>139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Borgo Carilli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394" table:style-name="ce5">
            <text:p>13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.Maria degli Angeli a Pizzofalcone n.1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74" table:style-name="ce5">
            <text:p>74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iblioteca</text:p>
          </table:table-cell>
          <table:table-cell table:number-columns-repeated="16372"/>
        </table:table-row>
        <table:table-row table:style-name="ro2">
          <table:table-cell office:value-type="float" office:value="1395" table:style-name="ce5">
            <text:p>13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.Maria degli Angeli a Pizzofalcone n.1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69" table:style-name="ce5">
            <text:p>6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iblioteca</text:p>
          </table:table-cell>
          <table:table-cell table:number-columns-repeated="16372"/>
        </table:table-row>
        <table:table-row table:style-name="ro2">
          <table:table-cell office:value-type="float" office:value="1396" table:style-name="ce5">
            <text:p>13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.Maria degli Angeli a Pizzofalcone n.1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iblioteca</text:p>
          </table:table-cell>
          <table:table-cell table:number-columns-repeated="16372"/>
        </table:table-row>
        <table:table-row table:style-name="ro2">
          <table:table-cell office:value-type="float" office:value="1399" table:style-name="ce5">
            <text:p>13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via Domitiana, piano T, int 1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298" table:style-name="ce5">
            <text:p>129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400" table:style-name="ce5">
            <text:p>14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via Domitiana, piano T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298" table:style-name="ce5">
            <text:p>129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401" table:style-name="ce5">
            <text:p>140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Foresta Mandria - località Cuponi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21" table:style-name="ce5">
            <text:p>1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Mandria Cuponi</text:p>
          </table:table-cell>
          <table:table-cell table:number-columns-repeated="16372"/>
        </table:table-row>
        <table:table-row table:style-name="ro1">
          <table:table-cell office:value-type="float" office:value="1402" table:style-name="ce5">
            <text:p>140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Foresta Mandria - località Cuponi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21" table:style-name="ce5">
            <text:p>1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Mandria Cuponi</text:p>
          </table:table-cell>
          <table:table-cell table:number-columns-repeated="16372"/>
        </table:table-row>
        <table:table-row table:style-name="ro1">
          <table:table-cell office:value-type="float" office:value="1403" table:style-name="ce5">
            <text:p>14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pompa di sollevamento</text:p>
          </table:table-cell>
          <table:table-cell table:number-columns-repeated="16372"/>
        </table:table-row>
        <table:table-row table:style-name="ro1">
          <table:table-cell office:value-type="float" office:value="1405" table:style-name="ce5">
            <text:p>14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Risorgimento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5136" table:style-name="ce5">
            <text:p>513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di Protezione Civile</text:p>
          </table:table-cell>
          <table:table-cell table:number-columns-repeated="16372"/>
        </table:table-row>
        <table:table-row table:style-name="ro1">
          <table:table-cell office:value-type="float" office:value="1406" table:style-name="ce5">
            <text:p>140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an Vito n. 10 P. T-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412" table:style-name="ce5">
            <text:p>141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eraso</text:p>
          </table:table-cell>
          <table:table-cell office:value-type="string" table:style-name="ce5">
            <text:p>contrada ISCA snc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Vivaio forestale</text:p>
          </table:table-cell>
          <table:table-cell table:number-columns-repeated="16372"/>
        </table:table-row>
        <table:table-row table:style-name="ro1">
          <table:table-cell office:value-type="float" office:value="1418" table:style-name="ce5">
            <text:p>14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Roccarainola</text:p>
          </table:table-cell>
          <table:table-cell office:value-type="string" table:style-name="ce5">
            <text:p>Via Foss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Regionale</text:p>
          </table:table-cell>
          <table:table-cell table:number-columns-repeated="16372"/>
        </table:table-row>
        <table:table-row table:style-name="ro1">
          <table:table-cell office:value-type="float" office:value="1419" table:style-name="ce5">
            <text:p>14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Roccarainola</text:p>
          </table:table-cell>
          <table:table-cell office:value-type="string" table:style-name="ce5">
            <text:p>Via Foss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Regionale</text:p>
          </table:table-cell>
          <table:table-cell table:number-columns-repeated="16372"/>
        </table:table-row>
        <table:table-row table:style-name="ro1">
          <table:table-cell office:value-type="float" office:value="1420" table:style-name="ce5">
            <text:p>142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ltavilla Irpina</text:p>
          </table:table-cell>
          <table:table-cell office:value-type="string" table:style-name="ce5">
            <text:p>Contrada Tufara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35" table:style-name="ce5">
            <text:p>133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 Vivaio Forestale</text:p>
          </table:table-cell>
          <table:table-cell table:number-columns-repeated="16372"/>
        </table:table-row>
        <table:table-row table:style-name="ro1">
          <table:table-cell office:value-type="float" office:value="1421" table:style-name="ce5">
            <text:p>142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ltavilla Irpina</text:p>
          </table:table-cell>
          <table:table-cell office:value-type="string" table:style-name="ce5">
            <text:p>Contrada Tufara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36" table:style-name="ce5">
            <text:p>133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 Vivaio Forestale</text:p>
          </table:table-cell>
          <table:table-cell table:number-columns-repeated="16372"/>
        </table:table-row>
        <table:table-row table:style-name="ro1">
          <table:table-cell office:value-type="float" office:value="1422" table:style-name="ce5">
            <text:p>142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ltavilla Irpina</text:p>
          </table:table-cell>
          <table:table-cell office:value-type="string" table:style-name="ce5">
            <text:p>Contrada Tufara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36" table:style-name="ce5">
            <text:p>133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 Vivaio Forestale</text:p>
          </table:table-cell>
          <table:table-cell table:number-columns-repeated="16372"/>
        </table:table-row>
        <table:table-row table:style-name="ro1">
          <table:table-cell office:value-type="float" office:value="1425" table:style-name="ce5">
            <text:p>142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ucciano</text:p>
          </table:table-cell>
          <table:table-cell office:value-type="string" table:style-name="ce5">
            <text:p>Località Porca Prena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fugio Forestale</text:p>
          </table:table-cell>
          <table:table-cell table:number-columns-repeated="16372"/>
        </table:table-row>
        <table:table-row table:style-name="ro1">
          <table:table-cell office:value-type="float" office:value="1426" table:style-name="ce5">
            <text:p>142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occo Caudio</text:p>
          </table:table-cell>
          <table:table-cell office:value-type="string" table:style-name="ce5">
            <text:p>Località Piano Melaino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81" table:style-name="ce5">
            <text:p>18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fugio Forestale</text:p>
          </table:table-cell>
          <table:table-cell table:number-columns-repeated="16372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ocalità Riccia Vecchia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5109" table:style-name="ce5">
            <text:p>510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Armando Diaz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5133" table:style-name="ce5">
            <text:p>513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1">
          <table:table-cell office:value-type="float" office:value="1429" table:style-name="ce5">
            <text:p>142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Centauro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083" table:style-name="ce5">
            <text:p>508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1">
          <table:table-cell office:value-type="float" office:value="1430" table:style-name="ce5">
            <text:p>143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Via Aereoporto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5028" table:style-name="ce5">
            <text:p>5028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003" table:style-name="ce5">
            <text:p>500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5017" table:style-name="ce5">
            <text:p>50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5" table:style-name="ce5">
            <text:p>143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8" table:style-name="ce5">
            <text:p>143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441" table:style-name="ce5">
            <text:p>1441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nità collabenti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2">
          <table:table-cell office:value-type="float" office:value="1442" table:style-name="ce5">
            <text:p>1442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nità collabenti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03" table:style-name="ce5">
            <text:p>10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nità collabenti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1">
          <table:table-cell office:value-type="float" office:value="1444" table:style-name="ce5">
            <text:p>14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Acerra</text:p>
          </table:table-cell>
          <table:table-cell office:value-type="string" table:style-name="ce5">
            <text:p>Via Vicinale Pantano (zona ASI)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Termovalorizzatore</text:p>
          </table:table-cell>
          <table:table-cell table:number-columns-repeated="16372"/>
        </table:table-row>
        <table:table-row table:style-name="ro1">
          <table:table-cell office:value-type="float" office:value="1445" table:style-name="ce5">
            <text:p>14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68" table:style-name="ce5">
            <text:p>168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string" table:style-name="ce6">
            <text:p>204.70</text:p>
          </table:table-cell>
          <table:table-cell office:value-type="string" table:style-name="ce6">
            <text:p>ex casa portiere</text:p>
          </table:table-cell>
          <table:table-cell table:number-columns-repeated="16372"/>
        </table:table-row>
        <table:table-row table:style-name="ro1">
          <table:table-cell office:value-type="float" office:value="1447" table:style-name="ce5">
            <text:p>14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gnasecca</text:p>
          </table:table-cell>
          <table:table-cell office:value-type="string" table:style-name="ce5">
            <text:p>MON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448" table:style-name="ce5">
            <text:p>14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alvo D'Acquisto - piano S1</text:p>
          </table:table-cell>
          <table:table-cell office:value-type="string" table:style-name="ce5">
            <text:p>MON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1449" table:style-name="ce5">
            <text:p>14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alvo D'Acquisto - piano T-1°-2°-3° 4°-5°-S1°</text:p>
          </table:table-cell>
          <table:table-cell office:value-type="string" table:style-name="ce5">
            <text:p>MON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450" table:style-name="ce5">
            <text:p>14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ola</text:p>
          </table:table-cell>
          <table:table-cell office:value-type="string" table:style-name="ce5">
            <text:p>Via del Seminario, 7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792" table:style-name="ce5">
            <text:p>179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anitario</text:p>
          </table:table-cell>
          <table:table-cell table:number-columns-repeated="16372"/>
        </table:table-row>
        <table:table-row table:style-name="ro1">
          <table:table-cell office:value-type="float" office:value="1452" table:style-name="ce5">
            <text:p>145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Località Cioffi<text:s/>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927" table:style-name="ce5">
            <text:p>92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ortivo</text:p>
          </table:table-cell>
          <table:table-cell table:number-columns-repeated="16372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 Mandato n. 33</text:p>
          </table:table-cell>
          <table:table-cell office:value-type="string" table:style-name="ce5">
            <text:p>AVV</text:p>
          </table:table-cell>
          <table:table-cell office:value-type="float" office:value="10" table:style-name="ce5">
            <text:p>10</text:p>
          </table:table-cell>
          <table:table-cell office:value-type="float" office:value="176" table:style-name="ce5">
            <text:p>176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457" table:style-name="ce5">
            <text:p>145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via Nuova n .3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11" table:style-name="ce5">
            <text:p>7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Lavorazione Nocciole</text:p>
          </table:table-cell>
          <table:table-cell table:number-columns-repeated="16372"/>
        </table:table-row>
        <table:table-row table:style-name="ro1">
          <table:table-cell office:value-type="float" office:value="1458" table:style-name="ce5">
            <text:p>1458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via Nuova n .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18" table:style-name="ce5">
            <text:p>71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casa custode Centro Lavorazione Nocciole</text:p>
          </table:table-cell>
          <table:table-cell table:number-columns-repeated="16372"/>
        </table:table-row>
        <table:table-row table:style-name="ro1">
          <table:table-cell office:value-type="float" office:value="1459" table:style-name="ce5">
            <text:p>145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via Nuova snc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19" table:style-name="ce5">
            <text:p>71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Lavorazione Nocciole</text:p>
          </table:table-cell>
          <table:table-cell table:number-columns-repeated="16372"/>
        </table:table-row>
        <table:table-row table:style-name="ro2">
          <table:table-cell office:value-type="float" office:value="1461" table:style-name="ce5">
            <text:p>14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trettoia Santa Teresa degli Scalzi n. 1 e n. 2</text:p>
          </table:table-cell>
          <table:table-cell office:value-type="string" table:style-name="ce5">
            <text:p>STE</text:p>
          </table:table-cell>
          <table:table-cell office:value-type="float" office:value="6" table:style-name="ce5">
            <text:p>6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 + IPSIA</text:p>
          </table:table-cell>
          <table:table-cell table:number-columns-repeated="16372"/>
        </table:table-row>
        <table:table-row table:style-name="ro1">
          <table:table-cell office:value-type="float" office:value="1462" table:style-name="ce5">
            <text:p>146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1">
          <table:table-cell office:value-type="float" office:value="1463" table:style-name="ce5">
            <text:p>146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138" table:style-name="ce5">
            <text:p>113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1">
          <table:table-cell office:value-type="float" office:value="1464" table:style-name="ce5">
            <text:p>146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048" table:style-name="ce5">
            <text:p>104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1">
          <table:table-cell office:value-type="float" office:value="1465" table:style-name="ce5">
            <text:p>146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050" table:style-name="ce5">
            <text:p>105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1">
          <table:table-cell office:value-type="float" office:value="1466" table:style-name="ce5">
            <text:p>146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051" table:style-name="ce5">
            <text:p>105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2">
          <table:table-cell office:value-type="float" office:value="1467" table:style-name="ce5">
            <text:p>146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burnia, piano T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18" table:style-name="ce5">
            <text:p>21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468" table:style-name="ce5">
            <text:p>146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burnia, piano T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18" table:style-name="ce5">
            <text:p>21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ntina</text:p>
          </table:table-cell>
          <table:table-cell table:number-columns-repeated="16372"/>
        </table:table-row>
        <table:table-row table:style-name="ro2">
          <table:table-cell office:value-type="float" office:value="1469" table:style-name="ce5">
            <text:p>146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burnia, piano 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18" table:style-name="ce5">
            <text:p>21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470" table:style-name="ce5">
            <text:p>147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Risorgimento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5132" table:style-name="ce5">
            <text:p>513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E/9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 Regionali</text:p>
          </table:table-cell>
          <table:table-cell table:number-columns-repeated="16372"/>
        </table:table-row>
        <table:table-row table:style-name="ro1">
          <table:table-cell office:value-type="float" office:value="1471" table:style-name="ce5">
            <text:p>147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Risorgimento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5132" table:style-name="ce5">
            <text:p>513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E/9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 Regionali</text:p>
          </table:table-cell>
          <table:table-cell table:number-columns-repeated="16372"/>
        </table:table-row>
        <table:table-row table:style-name="ro1">
          <table:table-cell office:value-type="float" office:value="1472" table:style-name="ce5">
            <text:p>147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rno</text:p>
          </table:table-cell>
          <table:table-cell office:value-type="string" table:style-name="ce5">
            <text:p>Via Provinciale Sarno Striano, p. T-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046" table:style-name="ce5">
            <text:p>304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473" table:style-name="ce5">
            <text:p>147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 libera</text:p>
          </table:table-cell>
          <table:table-cell table:number-columns-repeated="16372"/>
        </table:table-row>
        <table:table-row table:style-name="ro1">
          <table:table-cell office:value-type="float" office:value="1474" table:style-name="ce5">
            <text:p>147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 libera</text:p>
          </table:table-cell>
          <table:table-cell table:number-columns-repeated="16372"/>
        </table:table-row>
        <table:table-row table:style-name="ro1">
          <table:table-cell office:value-type="float" office:value="1475" table:style-name="ce5">
            <text:p>147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 libera</text:p>
          </table:table-cell>
          <table:table-cell table:number-columns-repeated="16372"/>
        </table:table-row>
        <table:table-row table:style-name="ro1">
          <table:table-cell office:value-type="float" office:value="1476" table:style-name="ce5">
            <text:p>147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 libera</text:p>
          </table:table-cell>
          <table:table-cell table:number-columns-repeated="16372"/>
        </table:table-row>
        <table:table-row table:style-name="ro1">
          <table:table-cell office:value-type="float" office:value="1477" table:style-name="ce5">
            <text:p>1477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elese Terme</text:p>
          </table:table-cell>
          <table:table-cell office:value-type="string" table:style-name="ce5">
            <text:p>PIANA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1">
          <table:table-cell office:value-type="float" office:value="1478" table:style-name="ce5">
            <text:p>1478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elese Terme</text:p>
          </table:table-cell>
          <table:table-cell office:value-type="string" table:style-name="ce5">
            <text:p>PIANA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71" table:style-name="ce5">
            <text:p>27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1">
          <table:table-cell office:value-type="float" office:value="1479" table:style-name="ce5">
            <text:p>1479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Faicchio</text:p>
          </table:table-cell>
          <table:table-cell office:value-type="string" table:style-name="ce5">
            <text:p>via Caldaie, snc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residio PC</text:p>
          </table:table-cell>
          <table:table-cell table:number-columns-repeated="16372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S1-T-1-2-3;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1" table:style-name="ce5">
            <text:p>14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S1-T-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B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2" table:style-name="ce5">
            <text:p>14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3" table:style-name="ce5">
            <text:p>14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5" table:style-name="ce5">
            <text:p>14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7" table:style-name="ce5">
            <text:p>14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bina ENEL</text:p>
          </table:table-cell>
          <table:table-cell table:number-columns-repeated="16372"/>
        </table:table-row>
        <table:table-row table:style-name="ro2">
          <table:table-cell office:value-type="float" office:value="1488" table:style-name="ce5">
            <text:p>14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9" table:style-name="ce5">
            <text:p>14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90" table:style-name="ce5">
            <text:p>14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91" table:style-name="ce5">
            <text:p>14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92" table:style-name="ce5">
            <text:p>149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Nicola la Strada</text:p>
          </table:table-cell>
          <table:table-cell office:value-type="string" table:style-name="ce5">
            <text:p>Viale Carlo III snc p. 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019" table:style-name="ce5">
            <text:p>501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pianto fotovoltaico</text:p>
          </table:table-cell>
          <table:table-cell table:number-columns-repeated="16372"/>
        </table:table-row>
        <table:table-row table:style-name="ro1">
          <table:table-cell office:value-type="float" office:value="1493" table:style-name="ce5">
            <text:p>149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494" table:style-name="ce5">
            <text:p>149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;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;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496" table:style-name="ce5">
            <text:p>149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;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497" table:style-name="ce5">
            <text:p>149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-1-2;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498" table:style-name="ce5">
            <text:p>149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-1;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499" table:style-name="ce5">
            <text:p>149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-1;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500" table:style-name="ce5">
            <text:p>150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2">
          <table:table-cell office:value-type="float" office:value="1502" table:style-name="ce5">
            <text:p>150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3" table:style-name="ce5">
            <text:p>150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4" table:style-name="ce5">
            <text:p>150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5" table:style-name="ce5">
            <text:p>150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6" table:style-name="ce5">
            <text:p>150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7" table:style-name="ce5">
            <text:p>150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8" table:style-name="ce5">
            <text:p>150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9" table:style-name="ce5">
            <text:p>150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0" table:style-name="ce5">
            <text:p>151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1" table:style-name="ce5">
            <text:p>151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5" table:style-name="ce5">
            <text:p>151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6" table:style-name="ce5">
            <text:p>151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7" table:style-name="ce5">
            <text:p>151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F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518" table:style-name="ce5">
            <text:p>151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Marina di Varcaturo snc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5205" table:style-name="ce5">
            <text:p>520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</text:p>
          </table:table-cell>
          <table:table-cell table:number-columns-repeated="16372"/>
        </table:table-row>
        <table:table-row table:style-name="ro1">
          <table:table-cell office:value-type="float" office:value="1519" table:style-name="ce5">
            <text:p>151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Marina di Varcaturo snc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5225" table:style-name="ce5">
            <text:p>522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</text:p>
          </table:table-cell>
          <table:table-cell table:number-columns-repeated="16372"/>
        </table:table-row>
        <table:table-row table:style-name="ro1">
          <table:table-cell office:value-type="float" office:value="1520" table:style-name="ce5">
            <text:p>152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FIOCCHE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521" table:style-name="ce5">
            <text:p>152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FIOCCHE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163" table:style-name="ce5">
            <text:p>116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1522" table:style-name="ce5">
            <text:p>152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BORGO DOMITIO - Prov.le Villa Literno Ponte a Mare p. T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hiesa</text:p>
          </table:table-cell>
          <table:table-cell table:number-columns-repeated="16372"/>
        </table:table-row>
        <table:table-row table:style-name="ro1">
          <table:table-cell office:value-type="float" office:value="1523" table:style-name="ce5">
            <text:p>15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T-1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4" table:style-name="ce5">
            <text:p>15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1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5" table:style-name="ce5">
            <text:p>15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6" table:style-name="ce5">
            <text:p>15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3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7" table:style-name="ce5">
            <text:p>15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4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8" table:style-name="ce5">
            <text:p>152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5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9" table:style-name="ce5">
            <text:p>15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6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0" table:style-name="ce5">
            <text:p>15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7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1" table:style-name="ce5">
            <text:p>15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8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2" table:style-name="ce5">
            <text:p>15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9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3" table:style-name="ce5">
            <text:p>153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0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4" table:style-name="ce5">
            <text:p>15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1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5" table:style-name="ce5">
            <text:p>153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2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6" table:style-name="ce5">
            <text:p>153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3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7" table:style-name="ce5">
            <text:p>15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4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8" table:style-name="ce5">
            <text:p>15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5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9" table:style-name="ce5">
            <text:p>15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6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0" table:style-name="ce5">
            <text:p>15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7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1" table:style-name="ce5">
            <text:p>15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8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2" table:style-name="ce5">
            <text:p>15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9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3" table:style-name="ce5">
            <text:p>15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0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4" table:style-name="ce5">
            <text:p>15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1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5" table:style-name="ce5">
            <text:p>15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2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6" table:style-name="ce5">
            <text:p>154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S2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7" table:style-name="ce5">
            <text:p>15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S1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8" table:style-name="ce5">
            <text:p>15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S1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9" table:style-name="ce5">
            <text:p>15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S1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50" table:style-name="ce5">
            <text:p>15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3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Terragneta n. 40 piano: T lotto: G;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949" table:style-name="ce5">
            <text:p>94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1552" table:style-name="ce5">
            <text:p>15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Solferino snc piano: T-1 lotto: F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949" table:style-name="ce5">
            <text:p>94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553" table:style-name="ce5">
            <text:p>155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via Cancellonica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554" table:style-name="ce5">
            <text:p>15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strada del cantiere, 46 piano T1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665" table:style-name="ce5">
            <text:p>66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555" table:style-name="ce5">
            <text:p>15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strada del cantiere, 46 piano T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665" table:style-name="ce5">
            <text:p>66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56" table:style-name="ce5">
            <text:p>15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Via Circumvallazione Esterna snc piano T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pianto Trattamento RSB</text:p>
          </table:table-cell>
          <table:table-cell table:number-columns-repeated="16372"/>
        </table:table-row>
        <table:table-row table:style-name="ro1">
          <table:table-cell office:value-type="float" office:value="1557" table:style-name="ce5">
            <text:p>15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Poggioreale 44bis p. T-1-2</text:p>
          </table:table-cell>
          <table:table-cell office:value-type="string" table:style-name="ce5">
            <text:p>VIC</text:p>
          </table:table-cell>
          <table:table-cell office:value-type="float" office:value="3" table:style-name="ce5">
            <text:p>3</text:p>
          </table:table-cell>
          <table:table-cell office:value-type="float" office:value="275" table:style-name="ce5">
            <text:p>275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58" table:style-name="ce5">
            <text:p>15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Poggioreale 44bis p. S1</text:p>
          </table:table-cell>
          <table:table-cell office:value-type="string" table:style-name="ce5">
            <text:p>VIC</text:p>
          </table:table-cell>
          <table:table-cell office:value-type="float" office:value="3" table:style-name="ce5">
            <text:p>3</text:p>
          </table:table-cell>
          <table:table-cell office:value-type="float" office:value="275" table:style-name="ce5">
            <text:p>275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59" table:style-name="ce5">
            <text:p>15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etro Raimondi n.18 p. T-1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130" table:style-name="ce5">
            <text:p>13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0" table:style-name="ce5">
            <text:p>15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etro Raimondi n.18 p. S1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130" table:style-name="ce5">
            <text:p>13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1" table:style-name="ce5">
            <text:p>15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etro Raimondi n.18 p. S2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130" table:style-name="ce5">
            <text:p>130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2" table:style-name="ce5">
            <text:p>15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3" table:style-name="ce5">
            <text:p>15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4" table:style-name="ce5">
            <text:p>15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T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5" table:style-name="ce5">
            <text:p>15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S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6" table:style-name="ce5">
            <text:p>15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T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7" table:style-name="ce5">
            <text:p>15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8" table:style-name="ce5">
            <text:p>15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Via Po n.CM p. T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80" table:style-name="ce5">
            <text:p>1280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9" table:style-name="ce5">
            <text:p>15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Via Po n.CM p. S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80" table:style-name="ce5">
            <text:p>1280</text:p>
          </table:table-cell>
          <table:table-cell office:value-type="float" office:value="217" table:style-name="ce5">
            <text:p>21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2">
          <table:table-cell office:value-type="float" office:value="1570" table:style-name="ce5">
            <text:p>15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Cupa San Pietro n.23, Viale del Commercio snc p. T-1-2-3-4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2">
          <table:table-cell office:value-type="float" office:value="1571" table:style-name="ce5">
            <text:p>15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icciola Terme</text:p>
          </table:table-cell>
          <table:table-cell office:value-type="string" table:style-name="ce5">
            <text:p>Via Regina Margherita n.31 n.33 p. S1-T-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57" table:style-name="ce5">
            <text:p>45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Corso Campano piano T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144-278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1">
          <table:table-cell office:value-type="float" office:value="1573" table:style-name="ce5">
            <text:p>157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Raffaello Sanzio snc piano T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559" table:style-name="ce5">
            <text:p>555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1">
          <table:table-cell office:value-type="float" office:value="1574" table:style-name="ce5">
            <text:p>157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Roma snc piano T-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560" table:style-name="ce5">
            <text:p>556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2">
          <table:table-cell office:value-type="float" office:value="1575" table:style-name="ce5">
            <text:p>157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5">
            <text:p>Via Carmine Guadagni n.156 piano T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77" table:style-name="ce5">
            <text:p>157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Trentola-Ducenta</text:p>
          </table:table-cell>
          <table:table-cell office:value-type="string" table:style-name="ce5">
            <text:p>Via Roma, piano T-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15" table:style-name="ce5">
            <text:p>31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3">
          <table:table-cell office:value-type="float" office:value="1579" table:style-name="ce5">
            <text:p>15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C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/7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3">
          <table:table-cell office:value-type="float" office:value="1580" table:style-name="ce5">
            <text:p>15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2">
          <table:table-cell office:value-type="float" office:value="1581" table:style-name="ce5">
            <text:p>15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-1-2-3-4-S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129 13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8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3">
          <table:table-cell office:value-type="float" office:value="1582" table:style-name="ce5">
            <text:p>15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129 13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3">
          <table:table-cell office:value-type="float" office:value="1583" table:style-name="ce5">
            <text:p>15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129 13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1">
          <table:table-cell office:value-type="float" office:value="1584" table:style-name="ce5">
            <text:p>158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Velia, piano 3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617" table:style-name="ce5">
            <text:p>1617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1">
          <table:table-cell office:value-type="float" office:value="1585" table:style-name="ce5">
            <text:p>158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Velia, piano 3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617" table:style-name="ce5">
            <text:p>1617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3">
          <table:table-cell office:value-type="float" office:value="1586" table:style-name="ce5">
            <text:p>158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Piazza Duomo n.23, piano S-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65" table:style-name="ce5">
            <text:p>86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8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3">
          <table:table-cell office:value-type="float" office:value="1587" table:style-name="ce5">
            <text:p>158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Piazza Duomo n.23, piano 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069" table:style-name="ce5">
            <text:p>306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/3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1588" table:style-name="ce5">
            <text:p>158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Maiori</text:p>
          </table:table-cell>
          <table:table-cell office:value-type="string" table:style-name="ce5">
            <text:p>Località Capodorso, piano T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589" table:style-name="ce5">
            <text:p>158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entola</text:p>
          </table:table-cell>
          <table:table-cell office:value-type="string" table:style-name="ce5">
            <text:p>Via Ficocella snc, piano T-1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1">
          <table:table-cell office:value-type="float" office:value="1590" table:style-name="ce5">
            <text:p>159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Positano</text:p>
          </table:table-cell>
          <table:table-cell office:value-type="string" table:style-name="ce5">
            <text:p>Viale Pasitea snc, p. T-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846" table:style-name="ce5">
            <text:p>184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1">
          <table:table-cell office:value-type="float" office:value="1591" table:style-name="ce5">
            <text:p>159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Torrione snc, p. S1, T-1-2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3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2">
          <table:table-cell office:value-type="float" office:value="1592" table:style-name="ce5">
            <text:p>15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Piazza Giacomo Matteotti, nn.34-35, p. T-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55" table:style-name="ce5">
            <text:p>75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2">
          <table:table-cell office:value-type="float" office:value="1593" table:style-name="ce5">
            <text:p>15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Giacomo Matteotti n.1A, piano S-1, T-1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180" table:style-name="ce5">
            <text:p>118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1">
          <table:table-cell office:value-type="float" office:value="1594" table:style-name="ce5">
            <text:p>15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rrento</text:p>
          </table:table-cell>
          <table:table-cell office:value-type="string" table:style-name="ce5">
            <text:p>Via Luigi De Maio n.35, p. T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di ristorazione</text:p>
          </table:table-cell>
          <table:table-cell table:number-columns-repeated="16372"/>
        </table:table-row>
        <table:table-row table:style-name="ro1">
          <table:table-cell office:value-type="float" office:value="1595" table:style-name="ce5">
            <text:p>15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rrento</text:p>
          </table:table-cell>
          <table:table-cell office:value-type="string" table:style-name="ce5">
            <text:p>Via Luigi De Maio n.35, p. T-1-2-S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1596" table:style-name="ce5">
            <text:p>159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Nicola Sala n.31, S1-T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34" table:style-name="ce5">
            <text:p>34</text:p>
          </table:table-cell>
          <table:table-cell office:value-type="float" office:value="86" table:style-name="ce5">
            <text:p>86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text:s/></text:p>
          </table:table-cell>
          <table:table-cell table:number-columns-repeated="16372"/>
        </table:table-row>
        <table:table-row table:style-name="ro2">
          <table:table-cell office:value-type="float" office:value="1598" table:style-name="ce5">
            <text:p>15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Nuova Trecase n.CM, piano T-1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755" table:style-name="ce5">
            <text:p>75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piano 9, scala A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69" table:style-name="ce5">
            <text:p>69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astrico solare</text:p>
          </table:table-cell>
          <table:table-cell table:number-columns-repeated="16372"/>
        </table:table-row>
        <table:table-row table:style-name="ro2">
          <table:table-cell office:value-type="float" office:value="1601" table:style-name="ce5">
            <text:p>16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piano 9, scala C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astrico solare</text:p>
          </table:table-cell>
          <table:table-cell table:number-columns-repeated="16372"/>
        </table:table-row>
        <table:table-row table:style-name="ro2">
          <table:table-cell office:value-type="float" office:value="1602" table:style-name="ce5">
            <text:p>16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piano 9, scala B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71" table:style-name="ce5">
            <text:p>71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astrico solare</text:p>
          </table:table-cell>
          <table:table-cell table:number-columns-repeated="16372"/>
        </table:table-row>
        <table:table-row table:style-name="ro1">
          <table:table-cell office:value-type="float" office:value="1603" table:style-name="ce5">
            <text:p>160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ronissi</text:p>
          </table:table-cell>
          <table:table-cell office:value-type="string" table:style-name="ce5">
            <text:p>Via Garibaldi Giuseppe snc, piano T-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938" table:style-name="ce5">
            <text:p>193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sa cantoniera</text:p>
          </table:table-cell>
          <table:table-cell table:number-columns-repeated="16372"/>
        </table:table-row>
        <table:table-row table:style-name="ro1">
          <table:table-cell office:value-type="float" office:value="1604" table:style-name="ce5">
            <text:p>160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ronissi</text:p>
          </table:table-cell>
          <table:table-cell office:value-type="string" table:style-name="ce5">
            <text:p>Via Garibaldi Giuseppe snc, piano T-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938" table:style-name="ce5">
            <text:p>193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1605" table:style-name="ce5">
            <text:p>160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office:value-type="string" table:style-name="ce5">
            <text:p>VIA MARTIRI D`UNGHERIA n. 2 piano: T;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1">
          <table:table-cell office:value-type="float" office:value="1606" table:style-name="ce5">
            <text:p>160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rpaia</text:p>
          </table:table-cell>
          <table:table-cell office:value-type="string" table:style-name="ce5">
            <text:p>Via Costa Caudio n. 17, piano T-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76" table:style-name="ce5">
            <text:p>17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2">
          <table:table-cell office:value-type="float" office:value="1607" table:style-name="ce5">
            <text:p>16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Traversa di Via Campanova snc, piano T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793" table:style-name="ce5">
            <text:p>79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1">
          <table:table-cell office:value-type="float" office:value="1608" table:style-name="ce5">
            <text:p>16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Via Garibaldi n.26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950" table:style-name="ce5">
            <text:p>95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1">
          <table:table-cell office:value-type="float" office:value="1609" table:style-name="ce5">
            <text:p>16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Gaetano Filangieri snc, piano T-S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817" table:style-name="ce5">
            <text:p>81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2">
          <table:table-cell office:value-type="float" office:value="1610" table:style-name="ce5">
            <text:p>161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Trentola-Ducenta</text:p>
          </table:table-cell>
          <table:table-cell office:value-type="string" table:style-name="ce5">
            <text:p>Via L. Da Vinci, piano T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36/13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2">
          <table:table-cell office:value-type="float" office:value="1611" table:style-name="ce5">
            <text:p>161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Viale Ferrovia dello Stato nn.18-20, p. T-1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181-26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1">
          <table:table-cell office:value-type="float" office:value="1612" table:style-name="ce5">
            <text:p>161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Cesare Battisti 30 Piano terra<text:s/>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318" table:style-name="ce5">
            <text:p>5318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 Regionali</text:p>
          </table:table-cell>
          <table:table-cell table:number-columns-repeated="16372"/>
        </table:table-row>
        <table:table-row table:style-name="ro1">
          <table:table-cell office:value-type="float" office:value="1613" table:style-name="ce5">
            <text:p>161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le Vittorio Veneto 6 Piano 2<text:s/>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318" table:style-name="ce5">
            <text:p>5318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 Regionali</text:p>
          </table:table-cell>
          <table:table-cell table:number-columns-repeated="16372"/>
        </table:table-row>
        <table:table-row table:style-name="ro1">
          <table:table-cell office:value-type="float" office:value="1614" table:style-name="ce5">
            <text:p>161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Via San Cesareo n. 104 p. T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615" table:style-name="ce5">
            <text:p>161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Via San Cesareo n. 106 p. T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616" table:style-name="ce7">
            <text:p>161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Via dei Sanniti n. s.n.c. Piano T-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F/4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</text:p>
          </table:table-cell>
          <table:table-cell table:number-columns-repeated="16372"/>
        </table:table-row>
        <table:table-row table:style-name="ro2">
          <table:table-cell office:value-type="float" office:value="1617" table:style-name="ce7">
            <text:p>1617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Via dei Sanniti n. s.n.c. Piano T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</text:p>
          </table:table-cell>
          <table:table-cell table:number-columns-repeated="16372"/>
        </table:table-row>
        <table:table-row table:style-name="ro2">
          <table:table-cell office:value-type="float" office:value="1618" table:style-name="ce7">
            <text:p>1618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Via dei Sanniti n. s.n.c. Piano T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</text:p>
          </table:table-cell>
          <table:table-cell table:number-columns-repeated="16372"/>
        </table:table-row>
        <table:table-row table:style-name="ro2">
          <table:table-cell office:value-type="float" office:value="1619" table:style-name="ce7">
            <text:p>1619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Via dei Sanniti n. s.n.c. Piano T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</text:p>
          </table:table-cell>
          <table:table-cell table:number-columns-repeated="16372"/>
        </table:table-row>
        <table:table-row table:style-name="ro2">
          <table:table-cell office:value-type="float" office:value="1620" table:style-name="ce5">
            <text:p>162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Via dei Sanniti n. s.n.c. Piano T-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</text:p>
          </table:table-cell>
          <table:table-cell table:number-columns-repeated="16372"/>
        </table:table-row>
        <table:table-row table:style-name="ro7">
          <table:table-cell office:value-type="float" office:value="1621" table:style-name="ce8">
            <text:p>162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serta</text:p>
          </table:table-cell>
          <table:table-cell office:value-type="string" table:style-name="ce8">
            <text:p>Via Tescione - SS. 87 ex Sannitica Km. 28+200<text:s/></text:p>
          </table:table-cell>
          <table:table-cell table:style-name="ce8"/>
          <table:table-cell office:value-type="float" office:value="27" table:style-name="ce8">
            <text:p>27</text:p>
          </table:table-cell>
          <table:table-cell office:value-type="float" office:value="260" table:style-name="ce8">
            <text:p>26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7">
          <table:table-cell office:value-type="float" office:value="1622" table:style-name="ce8">
            <text:p>162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serta</text:p>
          </table:table-cell>
          <table:table-cell office:value-type="string" table:style-name="ce8">
            <text:p>Via Tescione - SS. 87 ex Sannitica Km. 28+200<text:s/></text:p>
          </table:table-cell>
          <table:table-cell table:style-name="ce8"/>
          <table:table-cell office:value-type="float" office:value="27" table:style-name="ce8">
            <text:p>27</text:p>
          </table:table-cell>
          <table:table-cell office:value-type="float" office:value="280" table:style-name="ce8">
            <text:p>280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/4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7">
          <table:table-cell office:value-type="float" office:value="1623" table:style-name="ce8">
            <text:p>162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Gioia Sannitica</text:p>
          </table:table-cell>
          <table:table-cell office:value-type="string" table:style-name="ce8">
            <text:p>Via Carattano n. snc piano S1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5155" table:style-name="ce8">
            <text:p>515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7">
          <table:table-cell office:value-type="float" office:value="1624" table:style-name="ce8">
            <text:p>162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Gioia Sannitica</text:p>
          </table:table-cell>
          <table:table-cell office:value-type="string" table:style-name="ce8">
            <text:p>Via Carattano n. snc piano T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5155" table:style-name="ce8">
            <text:p>515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/3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7">
          <table:table-cell office:value-type="float" office:value="1625" table:style-name="ce8">
            <text:p>162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Gioia Sannitica</text:p>
          </table:table-cell>
          <table:table-cell office:value-type="string" table:style-name="ce8">
            <text:p>Via Carattano n. snc piano S1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5155" table:style-name="ce8">
            <text:p>5155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7">
          <table:table-cell office:value-type="float" office:value="1626" table:style-name="ce8">
            <text:p>1626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Marigliano</text:p>
          </table:table-cell>
          <table:table-cell office:value-type="string" table:style-name="ce8">
            <text:p>Via Pontecitra</text:p>
          </table:table-cell>
          <table:table-cell table:style-name="ce8"/>
          <table:table-cell office:value-type="float" office:value="19" table:style-name="ce8">
            <text:p>19</text:p>
          </table:table-cell>
          <table:table-cell office:value-type="float" office:value="184" table:style-name="ce8">
            <text:p>18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/7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7">
          <table:table-cell office:value-type="float" office:value="1627" table:style-name="ce8">
            <text:p>1627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Salerno</text:p>
          </table:table-cell>
          <table:table-cell office:value-type="string" table:style-name="ce8">
            <text:p>Via Lungomare Trieste n. 15 Piano T-1 - 2-S1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044" table:style-name="ce8">
            <text:p>2044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/3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7">
          <table:table-cell office:value-type="float" office:value="1628" table:style-name="ce8">
            <text:p>1628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Salerno</text:p>
          </table:table-cell>
          <table:table-cell office:value-type="string" table:style-name="ce8">
            <text:p>Via Lungomare Trieste n. 13 Piano T-1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044" table:style-name="ce8">
            <text:p>204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B/4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7">
          <table:table-cell office:value-type="float" office:value="1629" table:style-name="ce8">
            <text:p>1629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Castellammare di Stabia</text:p>
          </table:table-cell>
          <table:table-cell office:value-type="string" table:style-name="ce8">
            <text:p>Viale delle Terme n. 3-5 Piano S1-T1-2-3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363" table:style-name="ce8">
            <text:p>36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/1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Terme</text:p>
          </table:table-cell>
          <table:table-cell table:number-columns-repeated="16372"/>
        </table:table-row>
        <table:table-row table:style-name="ro7">
          <table:table-cell office:value-type="float" office:value="1630" table:style-name="ce8">
            <text:p>1630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Castellammare di Stabia</text:p>
          </table:table-cell>
          <table:table-cell office:value-type="string" table:style-name="ce8">
            <text:p>Viale delle Terme n. 3-5 Piano T1-2-3-4-5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682" table:style-name="ce8">
            <text:p>682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/2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Terme</text:p>
          </table:table-cell>
          <table:table-cell table:number-columns-repeated="16372"/>
        </table:table-row>
        <table:table-row table:style-name="ro7">
          <table:table-cell office:value-type="float" office:value="1631" table:style-name="ce8">
            <text:p>1631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Castellammare di Stabia</text:p>
          </table:table-cell>
          <table:table-cell office:value-type="string" table:style-name="ce8">
            <text:p>Viale delle Terme n. 3-5 Piano S1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682" table:style-name="ce8">
            <text:p>68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Terme</text:p>
          </table:table-cell>
          <table:table-cell table:number-columns-repeated="16372"/>
        </table:table-row>
        <table:table-row table:style-name="ro7">
          <table:table-cell office:value-type="float" office:value="1632" table:style-name="ce8">
            <text:p>1632</text:p>
          </table:table-cell>
          <table:table-cell office:value-type="string" table:style-name="ce8">
            <text:p>Salerno</text:p>
          </table:table-cell>
          <table:table-cell office:value-type="string" table:style-name="ce8">
            <text:p>Angri</text:p>
          </table:table-cell>
          <table:table-cell office:value-type="string" table:style-name="ce8">
            <text:p>Via Quarto Piano T-1-2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993" table:style-name="ce8">
            <text:p>99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/3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number-rows-repeated="1047576" table:style-name="ro3">
          <table:table-cell table:number-columns-repeated="16384"/>
        </table:table-row>
        <table:named-expressions>
          <table:named-range table:name="Excel_BuiltIn__FilterDatabase" table:cell-range-address="Fabbricati_Patrimonio.$A$1:Fabbricati_Patrimonio.$L$1000" table:base-cell-address="Fabbricati_Patrimonio.$A$1"/>
        </table:named-expressions>
      </table:table>
      <table:table table:name="Fabbricati_Demanio" table:style-name="ta2"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2"/>
        <table:table-column table:style-name="co10" table:default-cell-style-name="ce13"/>
        <table:table-column table:style-name="co17" table:default-cell-style-name="ce11"/>
        <table:table-column table:style-name="co12" table:default-cell-style-name="ce1"/>
        <table:table-column table:style-name="co14" table:number-columns-repeated="241" table:default-cell-style-name="ce1"/>
        <table:table-column table:style-name="co15" table:number-columns-repeated="768" table:default-cell-style-name="ce1"/>
        <table:table-column table:style-name="co9" table:number-columns-repeated="15363" table:default-cell-style-name="ce1"/>
        <table:table-row table:style-name="ro3">
          <table:table-cell office:value-type="string" table:style-name="ce14">
            <text:p>Id. Fab</text:p>
          </table:table-cell>
          <table:table-cell office:value-type="string" table:style-name="ce14">
            <text:p>Prov </text:p>
          </table:table-cell>
          <table:table-cell office:value-type="string" table:style-name="ce14">
            <text:p>Comune </text:p>
          </table:table-cell>
          <table:table-cell office:value-type="string" table:style-name="ce14">
            <text:p>Indirizzo </text:p>
          </table:table-cell>
          <table:table-cell office:value-type="string" table:style-name="ce14">
            <text:p>Sezione </text:p>
          </table:table-cell>
          <table:table-cell office:value-type="string" table:style-name="ce14">
            <text:p>Foglio </text:p>
          </table:table-cell>
          <table:table-cell office:value-type="string" table:style-name="ce14">
            <text:p>Particella </text:p>
          </table:table-cell>
          <table:table-cell office:value-type="string" table:style-name="ce14">
            <text:p>Sub </text:p>
          </table:table-cell>
          <table:table-cell office:value-type="string" table:style-name="ce14">
            <text:p>Cat.UTE</text:p>
          </table:table-cell>
          <table:table-cell office:value-type="string" table:style-name="ce14">
            <text:p>Condizione giuridica </text:p>
          </table:table-cell>
          <table:table-cell office:value-type="string" table:style-name="ce14">
            <text:p>Destinazione d'Uso</text:p>
          </table:table-cell>
          <table:table-cell office:value-type="string" table:style-name="ce14">
            <text:p>Tipologia </text:p>
          </table:table-cell>
          <table:table-cell table:number-columns-repeated="16372" table:style-name="ce4"/>
        </table:table-row>
        <table:table-row table:style-name="ro3">
          <table:table-cell office:value-type="float" office:value="628" table:style-name="ce5">
            <text:p>62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ife</text:p>
          </table:table-cell>
          <table:table-cell office:value-type="string" table:style-name="ce5">
            <text:p>VIA CADUTI SUL LAVORO Piano T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5118" table:style-name="ce5">
            <text:p>511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629" table:style-name="ce5">
            <text:p>62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ife</text:p>
          </table:table-cell>
          <table:table-cell office:value-type="string" table:style-name="ce5">
            <text:p>VIA CADUTI SUL LAVORO Piano 1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5118" table:style-name="ce5">
            <text:p>5118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630" table:style-name="ce5">
            <text:p>63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ife</text:p>
          </table:table-cell>
          <table:table-cell office:value-type="string" table:style-name="ce5">
            <text:p>VIA CADUTI SUL LAVORO Piano T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5118" table:style-name="ce5">
            <text:p>511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692" table:style-name="ce5">
            <text:p>69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ife</text:p>
          </table:table-cell>
          <table:table-cell office:value-type="string" table:style-name="ce5">
            <text:p>Strada Provinciale 330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78" table:style-name="ce5">
            <text:p>78</text:p>
          </table:table-cell>
          <table:table-cell table:style-name="ce5"/>
          <table:table-cell office:value-type="string" table:style-name="ce15">
            <text:p>Ferrovia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704" table:style-name="ce5">
            <text:p>7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vignano</text:p>
          </table:table-cell>
          <table:table-cell office:value-type="string" table:style-name="ce5">
            <text:p>CORSO UMBERTO I n. 1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705" table:style-name="ce5">
            <text:p>7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vignano</text:p>
          </table:table-cell>
          <table:table-cell office:value-type="string" table:style-name="ce16">
            <text:p>CORSO UMBERTO I n. 1 Piano 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90" table:style-name="ce5">
            <text:p>90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786" table:style-name="ce5">
            <text:p>78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vignano</text:p>
          </table:table-cell>
          <table:table-cell office:value-type="string" table:style-name="ce5">
            <text:p>Strada Statale 158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57" table:style-name="ce5">
            <text:p>57</text:p>
          </table:table-cell>
          <table:table-cell table:style-name="ce5"/>
          <table:table-cell office:value-type="string" table:style-name="ce15">
            <text:p>Ferrovia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VIA CANCELLONICA n. SNC Piano T - 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56" table:style-name="ce5">
            <text:p>156</text:p>
          </table:table-cell>
          <table:table-cell table:style-name="ce5"/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37" table:style-name="ce5">
            <text:p>837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VIA APPIA ANTICA n. SNC Piano T - 1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77" table:style-name="ce5">
            <text:p>77</text:p>
          </table:table-cell>
          <table:table-cell table:style-name="ce5"/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39" table:style-name="ce5">
            <text:p>839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<text:s/>CONTRADA IZZI n. SNC Piano T - 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89" table:style-name="ce5">
            <text:p>18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40" table:style-name="ce5">
            <text:p>84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<text:s/>CONTRADA IZZI n. SNC Piano T - 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90" table:style-name="ce5">
            <text:p>190</text:p>
          </table:table-cell>
          <table:table-cell table:style-name="ce5"/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41" table:style-name="ce5">
            <text:p>84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Contrada Izzi snc Piano 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44" table:style-name="ce5">
            <text:p>84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rienzo</text:p>
          </table:table-cell>
          <table:table-cell office:value-type="string" table:style-name="ce5">
            <text:p>STRADA CRISCI COSTA Piano<text:s/>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07" table:style-name="ce5">
            <text:p>107</text:p>
          </table:table-cell>
          <table:table-cell table:style-name="ce5"/>
          <table:table-cell office:value-type="string" table:style-name="ce15">
            <text:p>Ferrovia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56" table:style-name="ce5">
            <text:p>85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rpaia</text:p>
          </table:table-cell>
          <table:table-cell office:value-type="string" table:style-name="ce5">
            <text:p>Via Stazione Arpaia N.2 Piano T-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61" table:style-name="ce5">
            <text:p>86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ROMA Piano T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88" table:style-name="ce5">
            <text:p>188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72" table:style-name="ce5">
            <text:p>8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Via Gauitiello , 24 Parco Quarantena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873" table:style-name="ce5">
            <text:p>8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VIA PARCO QUARANTENNALE n. SNC Piano T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462" table:style-name="ce5">
            <text:p>46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77" table:style-name="ce5">
            <text:p>8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Via Sella di Baia P.T.- S1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403" table:style-name="ce5">
            <text:p>403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78" table:style-name="ce5">
            <text:p>8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Via Fusar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79" table:style-name="ce5">
            <text:p>8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Piazza Gioacchino Rossini,39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81" table:style-name="ce5">
            <text:p>8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Piazza Gioacchino Rossini,39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82" table:style-name="ce5">
            <text:p>8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Piazza Gioacchino Rossini,39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446" table:style-name="ce5">
            <text:p>446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84" table:style-name="ce5">
            <text:p>8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Piazzale Servillo Katia, 25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886" table:style-name="ce5">
            <text:p>8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Via Parco Quarantena , 42 Km. 26+024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88" table:style-name="ce5">
            <text:p>88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ellona</text:p>
          </table:table-cell>
          <table:table-cell office:value-type="string" table:style-name="ce5">
            <text:p>VIA TRIFLISCO Piano 1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79" table:style-name="ce5">
            <text:p>7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98" table:style-name="ce5">
            <text:p>89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ellona</text:p>
          </table:table-cell>
          <table:table-cell office:value-type="string" table:style-name="ce5">
            <text:p><text:s/>VIA TRIFLISCO Piano T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15" table:style-name="ce5">
            <text:p>91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munanzio Planco s.n.c.Piano T</text:p>
          </table:table-cell>
          <table:table-cell table:style-name="ce5"/>
          <table:table-cell office:value-type="float" office:value="82" table:style-name="ce5">
            <text:p>82</text:p>
          </table:table-cell>
          <table:table-cell office:value-type="float" office:value="322" table:style-name="ce5">
            <text:p>32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916" table:style-name="ce5">
            <text:p>91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Strada Provinciale 71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30" table:style-name="ce5">
            <text:p>93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Fermata Rione Libertà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0" table:style-name="ce5">
            <text:p>94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stazione Appia P.</text:p>
          </table:table-cell>
          <table:table-cell table:style-name="ce5"/>
          <table:table-cell office:value-type="float" office:value="82" table:style-name="ce5">
            <text:p>82</text:p>
          </table:table-cell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1" table:style-name="ce5">
            <text:p>9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reale</text:p>
          </table:table-cell>
          <table:table-cell office:value-type="string" table:style-name="ce5">
            <text:p>VIA NICOLA DE PRISCO n. SNC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150" table:style-name="ce5">
            <text:p>115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3" table:style-name="ce5">
            <text:p>9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reale</text:p>
          </table:table-cell>
          <table:table-cell office:value-type="string" table:style-name="ce5">
            <text:p>VIA CANGIANI n. SNC Piano T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987" table:style-name="ce5">
            <text:p>198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4" table:style-name="ce5">
            <text:p>9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reale</text:p>
          </table:table-cell>
          <table:table-cell office:value-type="string" table:style-name="ce5">
            <text:p><text:s/>VIA CANGIANI n. SNC Piano T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987" table:style-name="ce5">
            <text:p>198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7" table:style-name="ce5">
            <text:p>9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trecase</text:p>
          </table:table-cell>
          <table:table-cell office:value-type="string" table:style-name="ce5">
            <text:p>VIA BALZANO n. SNC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2588" table:style-name="ce5">
            <text:p>258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8" table:style-name="ce5">
            <text:p>9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trecase</text:p>
          </table:table-cell>
          <table:table-cell office:value-type="string" table:style-name="ce5">
            <text:p>VIA NAZIONALE n. SNC Piano 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896" table:style-name="ce5">
            <text:p>896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9" table:style-name="ce5">
            <text:p>9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trecase</text:p>
          </table:table-cell>
          <table:table-cell office:value-type="string" table:style-name="ce5">
            <text:p><text:s/>VIA NAZIONALE n. SNC Piano T-1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896" table:style-name="ce5">
            <text:p>896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86" table:style-name="ce5">
            <text:p>98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office:value-type="string" table:style-name="ce5">
            <text:p>CONTRADA TRULI Piano T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87" table:style-name="ce5">
            <text:p>98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office:value-type="string" table:style-name="ce5">
            <text:p>CONTRADA TRULI Piano 1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458" table:style-name="ce5">
            <text:p>458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077" table:style-name="ce5">
            <text:p>107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office:value-type="string" table:style-name="ce5">
            <text:p><text:s/>LARGO STAZIONE Piano T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5283" table:style-name="ce5">
            <text:p>5283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078" table:style-name="ce5">
            <text:p>107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office:value-type="string" table:style-name="ce5">
            <text:p>STAZIONE FERROVIARIA Piano 1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5283" table:style-name="ce5">
            <text:p>528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079" table:style-name="ce5">
            <text:p>107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office:value-type="string" table:style-name="ce5">
            <text:p><text:s/>CONTRADA SPOLETO Piano T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5284" table:style-name="ce5">
            <text:p>5284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080" table:style-name="ce5">
            <text:p>108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office:value-type="string" table:style-name="ce5">
            <text:p>CONTRADA SPOLETO Piano 1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5284" table:style-name="ce5">
            <text:p>5284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100" table:style-name="ce5">
            <text:p>110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office:value-type="string" table:style-name="ce5">
            <text:p>FERROVIA NA PIEDIM Piano T - 1<text:s/>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table:style-name="ce5"/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153" table:style-name="ce5">
            <text:p>11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LOCALITA' MARESCA n. C.M. Piano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154" table:style-name="ce5">
            <text:p>115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LOCALITA' MARESCA n. C.M. Piano 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155" table:style-name="ce5">
            <text:p>115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LOCALITA' MARESCA n. C.M. Piano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156" table:style-name="ce5">
            <text:p>115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<text:s/>LOCALITA' MARESCA n. C.M. Piano 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179" table:style-name="ce5">
            <text:p>11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lnuovo di Napoli</text:p>
          </table:table-cell>
          <table:table-cell office:value-type="string" table:style-name="ce5">
            <text:p>Strada Consorte del Salice, 13 Piano terra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57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180" table:style-name="ce5">
            <text:p>11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lnuovo di Napoli</text:p>
          </table:table-cell>
          <table:table-cell office:value-type="string" table:style-name="ce5">
            <text:p>Strada Consorte del Salice, 13 Piano terra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57" table:style-name="ce5">
            <text:p>5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184" table:style-name="ce5">
            <text:p>11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lnuovo di Napoli</text:p>
          </table:table-cell>
          <table:table-cell office:value-type="string" table:style-name="ce5">
            <text:p>Traversa privata via Iazzetta piano terra S 1 T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091" table:style-name="ce5">
            <text:p>1091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185" table:style-name="ce5">
            <text:p>11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lnuovo di Napoli</text:p>
          </table:table-cell>
          <table:table-cell office:value-type="string" table:style-name="ce5">
            <text:p>Traversa privata via Iazzetta piano terra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091" table:style-name="ce5">
            <text:p>1091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186" table:style-name="ce5">
            <text:p>11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lnuovo di Napoli</text:p>
          </table:table-cell>
          <table:table-cell office:value-type="string" table:style-name="ce5">
            <text:p>Traversa privata via Iazzetta piano terra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091" table:style-name="ce5">
            <text:p>1091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187" table:style-name="ce5">
            <text:p>11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lnuovo di Napoli</text:p>
          </table:table-cell>
          <table:table-cell office:value-type="string" table:style-name="ce5">
            <text:p>Traversa privata via Iazzetta piano terra – 1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091" table:style-name="ce5">
            <text:p>1091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VICO SORRENTINO AL SUPPORTICO n. 7 Piano 1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68" table:style-name="ce5">
            <text:p>68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VIA GIUSEPPE COSENZA n. 92 Piano 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95" table:style-name="ce5">
            <text:p>395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297" table:style-name="ce5">
            <text:p>12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ercola</text:p>
          </table:table-cell>
          <table:table-cell office:value-type="string" table:style-name="ce5">
            <text:p>VIA ROMA n. 4 Piano T - 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298" table:style-name="ce5">
            <text:p>1298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ervinara</text:p>
          </table:table-cell>
          <table:table-cell office:value-type="string" table:style-name="ce5">
            <text:p>VIA RETTIFILO n. 23 Piano T-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45" table:style-name="ce5">
            <text:p>145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299" table:style-name="ce5">
            <text:p>129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ervinara</text:p>
          </table:table-cell>
          <table:table-cell office:value-type="string" table:style-name="ce5">
            <text:p>VIA VARIANTE n. SNC Piano T-1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00" table:style-name="ce5">
            <text:p>130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ervinara</text:p>
          </table:table-cell>
          <table:table-cell office:value-type="string" table:style-name="ce5">
            <text:p>VIA RETTIFILO n. 23 Piano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758" table:style-name="ce5">
            <text:p>1758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01" table:style-name="ce5">
            <text:p>130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ervinara</text:p>
          </table:table-cell>
          <table:table-cell office:value-type="string" table:style-name="ce5">
            <text:p>VIA RETTIFILO n. 23 Piano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758" table:style-name="ce5">
            <text:p>175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04" table:style-name="ce5">
            <text:p>13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rvino</text:p>
          </table:table-cell>
          <table:table-cell office:value-type="string" table:style-name="ce5">
            <text:p>Via Rione Mobilia Piano T.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13" table:style-name="ce5">
            <text:p>113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306" table:style-name="ce5">
            <text:p>130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imitile</text:p>
          </table:table-cell>
          <table:table-cell office:value-type="string" table:style-name="ce5">
            <text:p>VIA NAZIONALE DELLE PUGLIE n. 13 Piano 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08" table:style-name="ce5">
            <text:p>208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07" table:style-name="ce5">
            <text:p>13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Dragoni</text:p>
          </table:table-cell>
          <table:table-cell office:value-type="string" table:style-name="ce5">
            <text:p>VIA STAZIONE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09" table:style-name="ce5">
            <text:p>13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Dragoni</text:p>
          </table:table-cell>
          <table:table-cell office:value-type="string" table:style-name="ce5">
            <text:p>VIA STAZIONE Piano 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462" table:style-name="ce5">
            <text:p>46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50" table:style-name="ce5">
            <text:p>13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Doglie S.N-C. Piano S-1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51" table:style-name="ce5">
            <text:p>13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Doglie S.N-C. Piano T – 1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70" table:style-name="ce5">
            <text:p>270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357" table:style-name="ce5">
            <text:p>1357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Forchia</text:p>
          </table:table-cell>
          <table:table-cell office:value-type="string" table:style-name="ce5">
            <text:p>Tratti Arpaia Limite Arienzo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83" table:style-name="ce5">
            <text:p>13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Michele Mazzella , 4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63" table:style-name="ce5">
            <text:p>963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84" table:style-name="ce5">
            <text:p>13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Michele Mazzella , 4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63" table:style-name="ce5">
            <text:p>963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398" table:style-name="ce5">
            <text:p>13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arigliano</text:p>
          </table:table-cell>
          <table:table-cell office:value-type="string" table:style-name="ce5">
            <text:p>Via C. Mastisciano, 173 Piano terra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55" table:style-name="ce5">
            <text:p>55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414" table:style-name="ce5">
            <text:p>141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arigliano</text:p>
          </table:table-cell>
          <table:table-cell office:value-type="string" table:style-name="ce5">
            <text:p>VIA FORNO VECCHIO n. SNC Piano T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981" table:style-name="ce5">
            <text:p>981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415" table:style-name="ce5">
            <text:p>141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Montesarchio</text:p>
          </table:table-cell>
          <table:table-cell office:value-type="string" table:style-name="ce5">
            <text:p>Ferrovia Cancello Bn Appolosi AV Limite Prov.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121" table:style-name="ce5">
            <text:p>121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29" table:style-name="ce5">
            <text:p>14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 Via Emilio Scaglione n. 2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48" table:style-name="ce5">
            <text:p>448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30" table:style-name="ce5">
            <text:p>14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 Via Emilio Scaglione n. 2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48" table:style-name="ce5">
            <text:p>44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31" table:style-name="ce5">
            <text:p>14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 Via Emilio Scaglione n. 2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48" table:style-name="ce5">
            <text:p>448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32" table:style-name="ce5">
            <text:p>14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 Via Emilio Scaglione n. 2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48" table:style-name="ce5">
            <text:p>448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8">
          <table:table-cell office:value-type="float" office:value="1435" table:style-name="ce5">
            <text:p>143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<text:s/><text:span text:style-name="T5">VIA MARTIRI DELLA LIBERTA` n. 178</text:span>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1">
          <table:table-cell office:value-type="float" office:value="1436" table:style-name="ce5">
            <text:p>143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 VIA MARTIRI DELLA LIBERTA` n. 178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1">
          <table:table-cell office:value-type="float" office:value="1437" table:style-name="ce5">
            <text:p>14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 VIA MARTIRI DELLA LIBERTA` n. 178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1">
          <table:table-cell office:value-type="float" office:value="1438" table:style-name="ce5">
            <text:p>14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 VIA MARTIRI DELLA LIBERTA` n. 178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1">
          <table:table-cell office:value-type="float" office:value="1439" table:style-name="ce5">
            <text:p>14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 VIA MARTIRI DELLA LIBERTA` n. 178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50" table:style-name="ce5">
            <text:p>14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 VIA SALVATOR ROSA n. 123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617" table:style-name="ce5">
            <text:p>61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51" table:style-name="ce5">
            <text:p>14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 VIA SALVATOR ROSA n. 123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617" table:style-name="ce5">
            <text:p>61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52" table:style-name="ce5">
            <text:p>14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 VIA SALVATOR ROSA n. 123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617" table:style-name="ce5">
            <text:p>617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53" table:style-name="ce5">
            <text:p>14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 VIA SALVATOR ROSA n. 123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617" table:style-name="ce5">
            <text:p>617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68" table:style-name="ce5">
            <text:p>14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2" table:style-name="ce5">
            <text:p>10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69" table:style-name="ce5">
            <text:p>14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3" table:style-name="ce5">
            <text:p>10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70" table:style-name="ce5">
            <text:p>14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4" table:style-name="ce5">
            <text:p>104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71" table:style-name="ce5">
            <text:p>14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5" table:style-name="ce5">
            <text:p>105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72" table:style-name="ce5">
            <text:p>14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6" table:style-name="ce5">
            <text:p>106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73" table:style-name="ce5">
            <text:p>14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7" table:style-name="ce5">
            <text:p>107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74" table:style-name="ce5">
            <text:p>14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8" table:style-name="ce5">
            <text:p>108</text:p>
          </table:table-cell>
          <table:table-cell office:value-type="string" table:style-name="ce15">
            <text:p>C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Laboratori per arti e mestier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79" table:style-name="ce5">
            <text:p>14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A/10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Uffici e studi privat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0" table:style-name="ce5">
            <text:p>14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1" table:style-name="ce5">
            <text:p>14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2" table:style-name="ce5">
            <text:p>14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3" table:style-name="ce5">
            <text:p>14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Laboratori per arti e mestier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4" table:style-name="ce5">
            <text:p>14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5" table:style-name="ce5">
            <text:p>14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6" table:style-name="ce5">
            <text:p>14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9" table:style-name="ce5">
            <text:p>9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8" table:style-name="ce5">
            <text:p>14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9/A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9" table:style-name="ce5">
            <text:p>14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90" table:style-name="ce5">
            <text:p>14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hiaia Via Giacomo Leopardi 61/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91" table:style-name="ce5">
            <text:p>14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 P.T.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92" table:style-name="ce5">
            <text:p>14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93" table:style-name="ce5">
            <text:p>14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94" table:style-name="ce5">
            <text:p>14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3" table:style-name="ce5">
            <text:p>15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4" table:style-name="ce5">
            <text:p>15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5" table:style-name="ce5">
            <text:p>15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6" table:style-name="ce5">
            <text:p>150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7" table:style-name="ce5">
            <text:p>15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A/10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Uffici e studi privat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8" table:style-name="ce5">
            <text:p>15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iuri,1 Piazzetta Giusso 4/A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882" table:style-name="ce5">
            <text:p>88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9" table:style-name="ce5">
            <text:p>15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iuri,1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882" table:style-name="ce5">
            <text:p>88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10" table:style-name="ce5">
            <text:p>151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Giusso 4/A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882" table:style-name="ce5">
            <text:p>882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0" table:style-name="ce5">
            <text:p>15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1" table:style-name="ce5">
            <text:p>15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string" table:style-name="ce15">
            <text:p>B/5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cuole e laboratori scient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4" table:style-name="ce5">
            <text:p>15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5" table:style-name="ce5">
            <text:p>153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6" table:style-name="ce5">
            <text:p>153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8" table:style-name="ce5">
            <text:p>15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9" table:style-name="ce5">
            <text:p>15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40" table:style-name="ce5">
            <text:p>15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96" table:style-name="ce5">
            <text:p>896</text:p>
          </table:table-cell>
          <table:table-cell table:style-name="ce5"/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41" table:style-name="ce5">
            <text:p>15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96" table:style-name="ce5">
            <text:p>896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54" table:style-name="ce5">
            <text:p>15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TRAVERSA NUOVA MARINA n. 3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17" table:style-name="ce5">
            <text:p>61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55" table:style-name="ce5">
            <text:p>15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TRAVERSA NUOVA MARINA n. 3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17" table:style-name="ce5">
            <text:p>61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56" table:style-name="ce5">
            <text:p>15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8">
            <text:p>TRAVERSA NUOVA MARINA n. 3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17" table:style-name="ce5">
            <text:p>617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57" table:style-name="ce5">
            <text:p>15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8">
            <text:p>TRAVERSA NUOVA MARINA n. 3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17" table:style-name="ce5">
            <text:p>617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58" table:style-name="ce5">
            <text:p>15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econdigliano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80" table:style-name="ce5">
            <text:p>8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1">
          <table:table-cell office:value-type="float" office:value="1576" table:style-name="ce5">
            <text:p>15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VIA BARTOLO LONGO n. SN Piano S2-1 - T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78" table:style-name="ce5">
            <text:p>878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77" table:style-name="ce5">
            <text:p>15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VIA BARTOLO LONGO n. SN Piano 1<text:s/>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78" table:style-name="ce5">
            <text:p>87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78" table:style-name="ce5">
            <text:p>15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VIA BARTOLO LONGO n. SN Piano 1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78" table:style-name="ce5">
            <text:p>878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trada provinciale Montagna spaccata, 241</text:p>
          </table:table-cell>
          <table:table-cell office:value-type="string" table:style-name="ce5">
            <text:p>Soc</text:p>
          </table:table-cell>
          <table:table-cell office:value-type="float" office:value="4" table:style-name="ce5">
            <text:p>4</text:p>
          </table:table-cell>
          <table:table-cell office:value-type="float" office:value="972" table:style-name="ce5">
            <text:p>97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01" table:style-name="ce5">
            <text:p>16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trada provinciale Montagna spaccata, 241</text:p>
          </table:table-cell>
          <table:table-cell office:value-type="string" table:style-name="ce5">
            <text:p>Soc</text:p>
          </table:table-cell>
          <table:table-cell office:value-type="float" office:value="4" table:style-name="ce5">
            <text:p>4</text:p>
          </table:table-cell>
          <table:table-cell office:value-type="float" office:value="972" table:style-name="ce5">
            <text:p>972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02" table:style-name="ce5">
            <text:p>16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trada provinciale Montagna spaccata, 241</text:p>
          </table:table-cell>
          <table:table-cell office:value-type="string" table:style-name="ce5">
            <text:p>Soc</text:p>
          </table:table-cell>
          <table:table-cell office:value-type="float" office:value="4" table:style-name="ce5">
            <text:p>4</text:p>
          </table:table-cell>
          <table:table-cell office:value-type="float" office:value="972" table:style-name="ce5">
            <text:p>972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603" table:style-name="ce5">
            <text:p>16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ntonino Pio 89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1111" table:style-name="ce5">
            <text:p>1111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04" table:style-name="ce5">
            <text:p>16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ustiniano n° 283/b P.T.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1317" table:style-name="ce5">
            <text:p>131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05" table:style-name="ce5">
            <text:p>16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ustiniano n° 283/b P.T.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1317" table:style-name="ce5">
            <text:p>131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07" table:style-name="ce5">
            <text:p>16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occavo - Via Giustiniano n.283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806" table:style-name="ce5">
            <text:p>806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08" table:style-name="ce5">
            <text:p>16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occavo - Via Giustiniano n.283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806" table:style-name="ce5">
            <text:p>806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09" table:style-name="ce5">
            <text:p>16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occavo - Via Giustiniano n.283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806" table:style-name="ce5">
            <text:p>806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10" table:style-name="ce5">
            <text:p>161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suado daverosa, 24</text:p>
          </table:table-cell>
          <table:table-cell office:value-type="string" table:style-name="ce5">
            <text:p>Pia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11" table:style-name="ce5">
            <text:p>161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casso 11</text:p>
          </table:table-cell>
          <table:table-cell office:value-type="string" table:style-name="ce5">
            <text:p>Pia</text:p>
          </table:table-cell>
          <table:table-cell office:value-type="float" office:value="6" table:style-name="ce5">
            <text:p>6</text:p>
          </table:table-cell>
          <table:table-cell office:value-type="float" office:value="1197" table:style-name="ce5">
            <text:p>119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12" table:style-name="ce5">
            <text:p>161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blo Picasso , 11 Stazione Pianura</text:p>
          </table:table-cell>
          <table:table-cell office:value-type="string" table:style-name="ce5">
            <text:p>Pia</text:p>
          </table:table-cell>
          <table:table-cell office:value-type="float" office:value="6" table:style-name="ce5">
            <text:p>6</text:p>
          </table:table-cell>
          <table:table-cell office:value-type="float" office:value="1197" table:style-name="ce5">
            <text:p>119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13" table:style-name="ce5">
            <text:p>161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blo Picasso , 11 Stazione Pianura</text:p>
          </table:table-cell>
          <table:table-cell office:value-type="string" table:style-name="ce5">
            <text:p>Pia</text:p>
          </table:table-cell>
          <table:table-cell office:value-type="float" office:value="6" table:style-name="ce5">
            <text:p>6</text:p>
          </table:table-cell>
          <table:table-cell office:value-type="float" office:value="1197" table:style-name="ce5">
            <text:p>119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16" table:style-name="ce5">
            <text:p>16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ttaviano</text:p>
          </table:table-cell>
          <table:table-cell office:value-type="string" table:style-name="ce18">
            <text:p>VIA FERROVIA DELLO STATO Piano T-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90" table:style-name="ce5">
            <text:p>190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17" table:style-name="ce5">
            <text:p>161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ttaviano</text:p>
          </table:table-cell>
          <table:table-cell office:value-type="string" table:style-name="ce17">
            <text:p>VIA FERROVIA DELLO STATO Piano 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90" table:style-name="ce5">
            <text:p>190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618" table:style-name="ce5">
            <text:p>16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ttaviano</text:p>
          </table:table-cell>
          <table:table-cell office:value-type="string" table:style-name="ce18">
            <text:p>VIA FERROVIA DELLO STATO Piano T - 1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620" table:style-name="ce5">
            <text:p>162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Paolisi</text:p>
          </table:table-cell>
          <table:table-cell office:value-type="string" table:style-name="ce5">
            <text:p>Tratto Arpaia Linata Rotondi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VIA STAZIONE Piano 1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254" table:style-name="ce5">
            <text:p>254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22" table:style-name="ce5">
            <text:p>162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Linea Santa Maria Capua Vetere – Piedimonte Matese Km. 11 + 956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49" table:style-name="ce5">
            <text:p>164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Linea Santa Maria Capua Vetere – Piedimonte Matese Km. 11 + 956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59" table:style-name="ce5">
            <text:p>16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edimonte Matese</text:p>
          </table:table-cell>
          <table:table-cell office:value-type="string" table:style-name="ce5">
            <text:p>Strada Statale 158 Valle del Volturno Piano T.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70" table:style-name="ce5">
            <text:p>16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ggiomarino</text:p>
          </table:table-cell>
          <table:table-cell office:value-type="string" table:style-name="ce18">
            <text:p>VIA ROMA Piano T - 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1" table:style-name="ce5">
            <text:p>16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llena Trocchia</text:p>
          </table:table-cell>
          <table:table-cell office:value-type="string" table:style-name="ce18">
            <text:p>VIALE REGINA ELENA n. 1 Piano 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01" table:style-name="ce5">
            <text:p>101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2" table:style-name="ce5">
            <text:p>16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llena Trocchia</text:p>
          </table:table-cell>
          <table:table-cell office:value-type="string" table:style-name="ce18">
            <text:p>VIA GUINDAZZI n. SNC Piano T-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3" table:style-name="ce5">
            <text:p>16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llena Trocchia</text:p>
          </table:table-cell>
          <table:table-cell office:value-type="string" table:style-name="ce18">
            <text:p>VIA GUINDAZZI n. SNC Piano 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6" table:style-name="ce5">
            <text:p>16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18">
            <text:p>VIALE IMPERO Piano S1-T - 1-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7" table:style-name="ce5">
            <text:p>16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18">
            <text:p>VIALE IMPERO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8" table:style-name="ce5">
            <text:p>16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18">
            <text:p>VIALE IMPERO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9" table:style-name="ce5">
            <text:p>16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18">
            <text:p>VIALE IMPERO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80" table:style-name="ce5">
            <text:p>16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18">
            <text:p>VIALE IMPERO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81" table:style-name="ce5">
            <text:p>16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18">
            <text:p>VIALE IMPERO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82" table:style-name="ce5">
            <text:p>16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18">
            <text:p>VIALE IMPERO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83" table:style-name="ce5">
            <text:p>16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18">
            <text:p>VIALE IMPERO Piano T-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9" table:style-name="ce5">
            <text:p>9</text:p>
          </table:table-cell>
          <table:table-cell office:value-type="string" table:style-name="ce15">
            <text:p>B/5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cuole e laboratori scient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95" table:style-name="ce5">
            <text:p>16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18">
            <text:p>VIA NOLANA n. SNC Piano S1 -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758" table:style-name="ce5">
            <text:p>175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lberghi e pensioni (con fine di lucro)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96" table:style-name="ce5">
            <text:p>16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18">
            <text:p>PIAZZA VITTORIO VENETO Piano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97" table:style-name="ce5">
            <text:p>16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18">
            <text:p>PIAZZA VITTORIO VENETO Piano 1-2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48" table:style-name="ce5">
            <text:p>248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98" table:style-name="ce5">
            <text:p>16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18">
            <text:p>PIAZZA VITTORIO VENETO Piano 1-2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48" table:style-name="ce5">
            <text:p>24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99" table:style-name="ce5">
            <text:p>16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5">
            <text:p>PIAZZA PORTA MARINA INFERIORE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3" table:style-name="ce5">
            <text:p>13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02" table:style-name="ce5">
            <text:p>17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18">
            <text:p>PIAZZA PORTA MARINA INFERIORE Piano T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03" table:style-name="ce5">
            <text:p>17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19">
            <text:p>PIAZZA PORTA MARINA INFERIORE Piano S1-T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1" table:style-name="ce5">
            <text:p>11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04" table:style-name="ce5">
            <text:p>17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19">
            <text:p>PIAZZA PORTA MARINA INFERIORE Piano T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2" table:style-name="ce5">
            <text:p>12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05" table:style-name="ce5">
            <text:p>17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19">
            <text:p>PIAZZA PORTA MARINA INFERIORE n. SNC Piano 1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4" table:style-name="ce5">
            <text:p>14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09" table:style-name="ce5">
            <text:p>17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18">
            <text:p>VIA VILLA DEI MISTERI Piano T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458" table:style-name="ce5">
            <text:p>458</text:p>
          </table:table-cell>
          <table:table-cell table:style-name="ce5"/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716" table:style-name="ce5">
            <text:p>17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Via D'Accesso alla Vesuviana 2/a P.t. 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22" table:style-name="ce5">
            <text:p>17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TRAVERSA DI VIA NAPOLI n. 179/A Piano T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30" table:style-name="ce5">
            <text:p>17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Vicinale Canos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99" table:style-name="ce5">
            <text:p>9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F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Unità collabent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31" table:style-name="ce5">
            <text:p>17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Vicinale Canos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99" table:style-name="ce5">
            <text:p>99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F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Unità collabent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33" table:style-name="ce5">
            <text:p>173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icola fasano, 130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34" table:style-name="ce5">
            <text:p>17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Miniscola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68" table:style-name="ce5">
            <text:p>68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39" table:style-name="ce5">
            <text:p>17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 85/A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1126" table:style-name="ce5">
            <text:p>1126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41" table:style-name="ce5">
            <text:p>17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20">
            <text:p>VIA NAPOLI n. 91/A Piano T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1128" table:style-name="ce5">
            <text:p>1128</text:p>
          </table:table-cell>
          <table:table-cell table:style-name="ce5"/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42" table:style-name="ce5">
            <text:p>17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91/A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1128" table:style-name="ce5">
            <text:p>112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43" table:style-name="ce5">
            <text:p>17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 179/A P.T.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1129" table:style-name="ce5">
            <text:p>1129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747" table:style-name="ce5">
            <text:p>17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Antonio Maria Gaspare Sacchini,2 A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48" table:style-name="ce5">
            <text:p>17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Cappuccini ,3 c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235" table:style-name="ce5">
            <text:p>235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49" table:style-name="ce5">
            <text:p>17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Cappuccini ,3 b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1" table:style-name="ce5">
            <text:p>17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gerolomini,93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259" table:style-name="ce5">
            <text:p>25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2" table:style-name="ce5">
            <text:p>17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gerolomini,93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259" table:style-name="ce5">
            <text:p>259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3" table:style-name="ce5">
            <text:p>17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gerolomini,93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259" table:style-name="ce5">
            <text:p>259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4" table:style-name="ce5">
            <text:p>17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239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101" table:style-name="ce5">
            <text:p>101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5" table:style-name="ce5">
            <text:p>17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241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102" table:style-name="ce5">
            <text:p>10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56" table:style-name="ce5">
            <text:p>17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 179/A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57" table:style-name="ce5">
            <text:p>17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 179/A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8" table:style-name="ce5">
            <text:p>17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9" table:style-name="ce5">
            <text:p>17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dei Platin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57" table:style-name="ce5">
            <text:p>45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60" table:style-name="ce5">
            <text:p>17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dei Platini, 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57" table:style-name="ce5">
            <text:p>45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61" table:style-name="ce5">
            <text:p>17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dei Platini, 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57" table:style-name="ce5">
            <text:p>457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62" table:style-name="ce5">
            <text:p>17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dei Platini, 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57" table:style-name="ce5">
            <text:p>457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86" table:style-name="ce5">
            <text:p>17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Quarto</text:p>
          </table:table-cell>
          <table:table-cell office:value-type="string" table:style-name="ce5">
            <text:p>Via Seitoll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35" table:style-name="ce5">
            <text:p>63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87" table:style-name="ce5">
            <text:p>17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Quarto</text:p>
          </table:table-cell>
          <table:table-cell office:value-type="string" table:style-name="ce5">
            <text:p>Via Seitoll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35" table:style-name="ce5">
            <text:p>635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91" table:style-name="ce5">
            <text:p>17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Quarto</text:p>
          </table:table-cell>
          <table:table-cell office:value-type="string" table:style-name="ce5">
            <text:p>Via Setoll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875" table:style-name="ce5">
            <text:p>87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792" table:style-name="ce5">
            <text:p>17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Roccarainola</text:p>
          </table:table-cell>
          <table:table-cell office:value-type="string" table:style-name="ce5">
            <text:p>VIA GUGLIELMO MARCONI Piano T - 1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187" table:style-name="ce5">
            <text:p>187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95" table:style-name="ce5">
            <text:p>179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Felice a Cancello</text:p>
          </table:table-cell>
          <table:table-cell office:value-type="string" table:style-name="ce5">
            <text:p>Via Trotti e Schiavetti Piano T.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797" table:style-name="ce5">
            <text:p>179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Felice a Cancello</text:p>
          </table:table-cell>
          <table:table-cell office:value-type="string" table:style-name="ce5">
            <text:p>Via Ferrovia Piano T.1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22" table:style-name="ce5">
            <text:p>122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19" table:style-name="ce5">
            <text:p>18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Giuseppe Vesuviano</text:p>
          </table:table-cell>
          <table:table-cell office:value-type="string" table:style-name="ce5">
            <text:p>CORTILE TERZO CARAMAGNI Piano T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822" table:style-name="ce5">
            <text:p>18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Giuseppe Vesuviano</text:p>
          </table:table-cell>
          <table:table-cell office:value-type="string" table:style-name="ce5">
            <text:p>Via Sfrerracavallo Vecchio Piano T – 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28" table:style-name="ce5">
            <text:p>32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35" table:style-name="ce5">
            <text:p>183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37" table:style-name="ce5">
            <text:p>183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1°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3" table:style-name="ce5">
            <text:p>1213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1°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3" table:style-name="ce5">
            <text:p>1213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3" table:style-name="ce5">
            <text:p>1213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840" table:style-name="ce5">
            <text:p>184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4" table:style-name="ce5">
            <text:p>1214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841" table:style-name="ce5">
            <text:p>184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5" table:style-name="ce5">
            <text:p>1215</text:p>
          </table:table-cell>
          <table:table-cell table:style-name="ce5"/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843" table:style-name="ce5">
            <text:p>1843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 – 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201" table:style-name="ce5">
            <text:p>1201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45" table:style-name="ce5">
            <text:p>184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Ferdinando1° D'Aragon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52" table:style-name="ce5">
            <text:p>185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a Vico</text:p>
          </table:table-cell>
          <table:table-cell office:value-type="string" table:style-name="ce5">
            <text:p>Via Ferdinando1° D'Aragona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14" table:style-name="ce5">
            <text:p>514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853" table:style-name="ce5">
            <text:p>18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a Vico</text:p>
          </table:table-cell>
          <table:table-cell office:value-type="string" table:style-name="ce5">
            <text:p>Via Ferdinando D'Aragona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64" table:style-name="ce5">
            <text:p>164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58" table:style-name="ce5">
            <text:p>185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a Vico</text:p>
          </table:table-cell>
          <table:table-cell office:value-type="string" table:style-name="ce5">
            <text:p>VIA FERDINANDO I D` ARAGONA n. SNC Piano T<text:s/>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316" table:style-name="ce5">
            <text:p>5316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59" table:style-name="ce5">
            <text:p>18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a Vico</text:p>
          </table:table-cell>
          <table:table-cell office:value-type="string" table:style-name="ce5">
            <text:p>VIA FERDINANDO I D` ARAGONA n. SNC Piano 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317" table:style-name="ce5">
            <text:p>531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86" table:style-name="ce5">
            <text:p>188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Napoli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60" table:style-name="ce5">
            <text:p>60</text:p>
          </table:table-cell>
          <table:table-cell table:style-name="ce5"/>
          <table:table-cell office:value-type="string" table:style-name="ce15">
            <text:p>Ferrovia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88" table:style-name="ce5">
            <text:p>188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PIAZZA CARLO CATTANEO n. 4 Piano T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62" table:style-name="ce5">
            <text:p>62</text:p>
          </table:table-cell>
          <table:table-cell table:style-name="ce5"/>
          <table:table-cell office:value-type="string" table:style-name="ce15">
            <text:p>Ferrovia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25" table:style-name="ce5">
            <text:p>19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astasia</text:p>
          </table:table-cell>
          <table:table-cell office:value-type="string" table:style-name="ce5">
            <text:p>PIAZZA CARLO CATTANEO n. 4 Piano 1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85" table:style-name="ce5">
            <text:p>85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26" table:style-name="ce5">
            <text:p>19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astasia</text:p>
          </table:table-cell>
          <table:table-cell office:value-type="string" table:style-name="ce5">
            <text:p>VIALE RAIMONDO SORRENTINO n. SNC Piano T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27" table:style-name="ce5">
            <text:p>19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astasia</text:p>
          </table:table-cell>
          <table:table-cell office:value-type="string" table:style-name="ce5">
            <text:p>VIA GIACOMO MATTEOTTI n. SNC Piano T-1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61" table:style-name="ce5">
            <text:p>161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28" table:style-name="ce5">
            <text:p>192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rno</text:p>
          </table:table-cell>
          <table:table-cell office:value-type="string" table:style-name="ce5">
            <text:p><text:s/>CORSO AMENDOLA Piano 1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29" table:style-name="ce5">
            <text:p>192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rno</text:p>
          </table:table-cell>
          <table:table-cell office:value-type="string" table:style-name="ce5">
            <text:p>VIA TRICINO n. 27 Piano 1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189" table:style-name="ce5">
            <text:p>18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32" table:style-name="ce5">
            <text:p>193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office:value-type="string" table:style-name="ce5">
            <text:p>VIA PASSANTI Piano 1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33" table:style-name="ce5">
            <text:p>193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office:value-type="string" table:style-name="ce5">
            <text:p>VIA MERCATO VECCHIO Piano T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30" table:style-name="ce5">
            <text:p>13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2" table:style-name="ce5">
            <text:p>19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VIA MERCATO VECCHIO Piano 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39" table:style-name="ce5">
            <text:p>13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3" table:style-name="ce5">
            <text:p>19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STRADA PROVINCIALE NAPOLI Piano T-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39" table:style-name="ce5">
            <text:p>139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4" table:style-name="ce5">
            <text:p>19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VIA PIGNO Piano T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2152" table:style-name="ce5">
            <text:p>2152</text:p>
          </table:table-cell>
          <table:table-cell table:style-name="ce5"/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5" table:style-name="ce5">
            <text:p>19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VIA PIGNO Piano 1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6" table:style-name="ce5">
            <text:p>194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<text:s/>VIA MARIGLIANO Piano T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302" table:style-name="ce5">
            <text:p>30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7" table:style-name="ce5">
            <text:p>19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<text:s/>VIA MARIGLIANO Piano T-1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8" table:style-name="ce5">
            <text:p>19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<text:s/>VIA ARMANDO DIAZ Piano 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9" table:style-name="ce5">
            <text:p>19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VIA ARMANDO DIAZ Piano 1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510" table:style-name="ce5">
            <text:p>510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C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Laboratori per arti e mestier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50" table:style-name="ce5">
            <text:p>19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<text:s/>VIA ARMANDO DIAZ Piano 1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510" table:style-name="ce5">
            <text:p>510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51" table:style-name="ce5">
            <text:p>19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VIA CESARE BATTISTI Piano T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510" table:style-name="ce5">
            <text:p>510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53" table:style-name="ce5">
            <text:p>19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triano</text:p>
          </table:table-cell>
          <table:table-cell office:value-type="string" table:style-name="ce5">
            <text:p>VIA CESARE BATTISTI Piano 1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54" table:style-name="ce5">
            <text:p>19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triano</text:p>
          </table:table-cell>
          <table:table-cell office:value-type="string" table:style-name="ce5">
            <text:p>VIA BENEDETTO CROCE n. CM Piano T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71" table:style-name="ce5">
            <text:p>171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55" table:style-name="ce5">
            <text:p>19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erzigno</text:p>
          </table:table-cell>
          <table:table-cell office:value-type="string" table:style-name="ce5">
            <text:p>VIA BENEDETTO CROCE n. CM Piano 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56" table:style-name="ce5">
            <text:p>19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erzigno</text:p>
          </table:table-cell>
          <table:table-cell office:value-type="string" table:style-name="ce5">
            <text:p><text:s/>VIA NAZIONALE PASSANTI n. 67 Piano T - 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371" table:style-name="ce5">
            <text:p>371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957" table:style-name="ce5">
            <text:p>19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erzigno</text:p>
          </table:table-cell>
          <table:table-cell office:value-type="string" table:style-name="ce5">
            <text:p>Via Plinio , 129 Piano T. 1.2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12" table:style-name="ce5">
            <text:p>312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Plinio , 129 Piano 1°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77" table:style-name="ce5">
            <text:p>87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PAOLO BOSELLI n. SC Piano T-1 - 2-S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77" table:style-name="ce5">
            <text:p>87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PAOLO BOSELLI n. 19B Piano T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90" table:style-name="ce5">
            <text:p>9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<text:s/>VIA DEL MONTE n. CM; VIA LAMARIA n. CM Piano T - 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<text:s/>VIA GIACOMO LEOPARDI n. 4 Piano T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363" table:style-name="ce5">
            <text:p>363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2064" table:style-name="ce5">
            <text:p>20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<text:s/>VIA GIACOMO LEOPARDI n. 4 Piano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5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ultra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2065" table:style-name="ce5">
            <text:p>20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VESUVIO n. 118 Piano T - 1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7" table:style-name="ce5">
            <text:p>31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5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ultra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recase</text:p>
          </table:table-cell>
          <table:table-cell office:value-type="string" table:style-name="ce5">
            <text:p>S.S.145 SORRENTINA KM 18 n. SNC Piano T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457" table:style-name="ce5">
            <text:p>457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2141" table:style-name="ce5">
            <text:p>21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TRONCO CASTELLAMMARE-SORRENTO Piano T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590" table:style-name="ce5">
            <text:p>59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2152" table:style-name="ce5">
            <text:p>21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GAETANO FILANGIERI n. SNC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43" table:style-name="ce5">
            <text:p>243</text:p>
          </table:table-cell>
          <table:table-cell table:style-name="ce5"/>
          <table:table-cell office:value-type="string" table:style-name="ce15">
            <text:p>Ferrovia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2160" table:style-name="ce5">
            <text:p>21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Statale Prov. Triflisco – Capu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818" table:style-name="ce5">
            <text:p>818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2171" table:style-name="ce5">
            <text:p>217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ellona</text:p>
          </table:table-cell>
          <table:table-cell office:value-type="string" table:style-name="ce5">
            <text:p>Strada Statale Prov. Triflisco – Capua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5015" table:style-name="ce5">
            <text:p>5015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172" table:style-name="ce5">
            <text:p>217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ellona</text:p>
          </table:table-cell>
          <table:table-cell office:value-type="string" table:style-name="ce5">
            <text:p>Strada Statale Prov. Triflisco – Capua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5015" table:style-name="ce5">
            <text:p>5015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173" table:style-name="ce5">
            <text:p>217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ellona</text:p>
          </table:table-cell>
          <table:table-cell office:value-type="string" table:style-name="ce5">
            <text:p>Strada Statale Prov. Triflisco – Capua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5015" table:style-name="ce5">
            <text:p>5015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174" table:style-name="ce5">
            <text:p>217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ellona</text:p>
          </table:table-cell>
          <table:table-cell office:value-type="string" table:style-name="ce5">
            <text:p>Strada Statale 91 (AV) KM:43+30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5015" table:style-name="ce5">
            <text:p>5015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175" table:style-name="ce5">
            <text:p>217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Bisaccia</text:p>
          </table:table-cell>
          <table:table-cell office:value-type="string" table:style-name="ce5">
            <text:p>Strada Statale 91 (AV) KM:43+300</text:p>
          </table:table-cell>
          <table:table-cell table:style-name="ce5"/>
          <table:table-cell office:value-type="float" office:value="40" table:style-name="ce5">
            <text:p>40</text:p>
          </table:table-cell>
          <table:table-cell office:value-type="float" office:value="356" table:style-name="ce5">
            <text:p>356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176" table:style-name="ce5">
            <text:p>2176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Bisaccia</text:p>
          </table:table-cell>
          <table:table-cell office:value-type="string" table:style-name="ce5">
            <text:p>Strada Statale 399 Km 0+100</text:p>
          </table:table-cell>
          <table:table-cell table:style-name="ce5"/>
          <table:table-cell office:value-type="float" office:value="40" table:style-name="ce5">
            <text:p>40</text:p>
          </table:table-cell>
          <table:table-cell office:value-type="float" office:value="356" table:style-name="ce5">
            <text:p>356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177" table:style-name="ce5">
            <text:p>217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Bisaccia</text:p>
          </table:table-cell>
          <table:table-cell office:value-type="string" table:style-name="ce5">
            <text:p>Strada Statale 91 Km 46+500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325" table:style-name="ce5">
            <text:p>325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179" table:style-name="ce5">
            <text:p>217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Bisaccia</text:p>
          </table:table-cell>
          <table:table-cell office:value-type="string" table:style-name="ce5">
            <text:p>CONTRADA ACQUARO Piano T - 1</text:p>
          </table:table-cell>
          <table:table-cell table:style-name="ce5"/>
          <table:table-cell office:value-type="float" office:value="57" table:style-name="ce5">
            <text:p>57</text:p>
          </table:table-cell>
          <table:table-cell office:value-type="float" office:value="353" table:style-name="ce5">
            <text:p>353</text:p>
          </table:table-cell>
          <table:table-cell table:style-name="ce5"/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180" table:style-name="ce5">
            <text:p>218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Casalduni</text:p>
          </table:table-cell>
          <table:table-cell office:value-type="string" table:style-name="ce5">
            <text:p>CONTRADA ACQUARO n. SNC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181" table:style-name="ce5">
            <text:p>218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Casalduni</text:p>
          </table:table-cell>
          <table:table-cell office:value-type="string" table:style-name="ce5">
            <text:p>Strada Statale 270 Prov. (NA) Km26+170 Via Suor Angela,18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34" table:style-name="ce5">
            <text:p>334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182" table:style-name="ce5">
            <text:p>21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icciola Terme</text:p>
          </table:table-cell>
          <table:table-cell office:value-type="string" table:style-name="ce5">
            <text:p>Strada Statale 270 Prov. (NA) Km26+170 Via Suor Angela,1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183" table:style-name="ce5">
            <text:p>21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icciola Terme</text:p>
          </table:table-cell>
          <table:table-cell office:value-type="string" table:style-name="ce5">
            <text:p>Via Ceccano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08" table:style-name="ce5">
            <text:p>608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186" table:style-name="ce5">
            <text:p>218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nuovo di Conza</text:p>
          </table:table-cell>
          <table:table-cell office:value-type="string" table:style-name="ce5">
            <text:p>Strada Statale 7 Km 327+064 Via San Marco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187" table:style-name="ce5">
            <text:p>218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astelvetere sul Calore</text:p>
          </table:table-cell>
          <table:table-cell office:value-type="string" table:style-name="ce5">
            <text:p>Strada Statale 91 Km 71+600 Contrada Cosavecchia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202" table:style-name="ce5">
            <text:p>220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onza della Campania</text:p>
          </table:table-cell>
          <table:table-cell office:value-type="string" table:style-name="ce5">
            <text:p>Strada Statale 88 Km.23+500 (AV)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69" table:style-name="ce5">
            <text:p>69</text:p>
          </table:table-cell>
          <table:table-cell table:style-name="ce5"/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203" table:style-name="ce5">
            <text:p>2203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Forino</text:p>
          </table:table-cell>
          <table:table-cell office:value-type="string" table:style-name="ce5">
            <text:p>Strada Statale 265 Prov. (CE) Km 24+500 Via Napoli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73" table:style-name="ce5">
            <text:p>277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ddaloni</text:p>
          </table:table-cell>
          <table:table-cell office:value-type="string" table:style-name="ce5">
            <text:p>Strada Statale 265 Prov. (CE) Km 24+500 Via Napoli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5093" table:style-name="ce5">
            <text:p>509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74" table:style-name="ce5">
            <text:p>277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ddaloni</text:p>
          </table:table-cell>
          <table:table-cell office:value-type="string" table:style-name="ce5">
            <text:p>Strada Statale 265 Prov. (CE) Km 24+500 Via Napoli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5093" table:style-name="ce5">
            <text:p>5093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775" table:style-name="ce5">
            <text:p>277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ddaloni</text:p>
          </table:table-cell>
          <table:table-cell office:value-type="string" table:style-name="ce5">
            <text:p>Strada Statale 574 (AV) KM 16+700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5093" table:style-name="ce5">
            <text:p>5093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776" table:style-name="ce5">
            <text:p>2776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ontella</text:p>
          </table:table-cell>
          <table:table-cell office:value-type="string" table:style-name="ce5">
            <text:p>Strada Statale 574 (AV) KM 37+315</text:p>
          </table:table-cell>
          <table:table-cell table:style-name="ce5"/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string" table:style-name="ce15">
            <text:p>A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rural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777" table:style-name="ce5">
            <text:p>277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ontella</text:p>
          </table:table-cell>
          <table:table-cell office:value-type="string" table:style-name="ce5">
            <text:p>Strada Statale 7 Km 331+300</text:p>
          </table:table-cell>
          <table:table-cell table:style-name="ce5"/>
          <table:table-cell office:value-type="float" office:value="43" table:style-name="ce5">
            <text:p>43</text:p>
          </table:table-cell>
          <table:table-cell office:value-type="float" office:value="319" table:style-name="ce5">
            <text:p>319</text:p>
          </table:table-cell>
          <table:table-cell table:style-name="ce5"/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778" table:style-name="ce5">
            <text:p>2778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ontemarano</text:p>
          </table:table-cell>
          <table:table-cell office:value-type="string" table:style-name="ce5">
            <text:p>Strada Statale 7 Km 331+30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1489" table:style-name="ce5">
            <text:p>148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779" table:style-name="ce5">
            <text:p>277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ontemarano</text:p>
          </table:table-cell>
          <table:table-cell office:value-type="string" table:style-name="ce5">
            <text:p>CONTRADA STRADA Piano T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1489" table:style-name="ce5">
            <text:p>1489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80" table:style-name="ce5">
            <text:p>278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ontoro Inferiore</text:p>
          </table:table-cell>
          <table:table-cell office:value-type="string" table:style-name="ce5">
            <text:p>Strada Statale 374 Dir Prov. (NA) Km 0+085 Via Montevergine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42" table:style-name="ce5">
            <text:p>142</text:p>
          </table:table-cell>
          <table:table-cell table:style-name="ce5"/>
          <table:table-cell office:value-type="string" table:style-name="ce15">
            <text:p>A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rural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84" table:style-name="ce5">
            <text:p>2784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Ospedaletto d'Alpinolo</text:p>
          </table:table-cell>
          <table:table-cell office:value-type="string" table:style-name="ce5">
            <text:p>Strada Statale 374 Dir Prov. (NA) Km 0+085 Via Montevergine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04" table:style-name="ce5">
            <text:p>504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85" table:style-name="ce5">
            <text:p>278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Ospedaletto d'Alpinolo</text:p>
          </table:table-cell>
          <table:table-cell office:value-type="string" table:style-name="ce5">
            <text:p>Strda Provinciale Caserta -Piedimonte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04" table:style-name="ce5">
            <text:p>504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86" table:style-name="ce5">
            <text:p>278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Strda Provinciale Caserta -Piedimonte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54" table:style-name="ce5">
            <text:p>854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87" table:style-name="ce5">
            <text:p>278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Strda Provinciale Caserta -Piedimonte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54" table:style-name="ce5">
            <text:p>854</text:p>
          </table:table-cell>
          <table:table-cell office:value-type="float" office:value="11" table:style-name="ce5">
            <text:p>11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88" table:style-name="ce5">
            <text:p>278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Strda Provinciale Caserta -Piedimonte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54" table:style-name="ce5">
            <text:p>854</text:p>
          </table:table-cell>
          <table:table-cell office:value-type="float" office:value="12" table:style-name="ce5">
            <text:p>12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89" table:style-name="ce5">
            <text:p>278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Strda Provinciale Caserta -Piedimonte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54" table:style-name="ce5">
            <text:p>854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90" table:style-name="ce5">
            <text:p>279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Strda Provinciale Caserta -Piedimonte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54" table:style-name="ce5">
            <text:p>854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91" table:style-name="ce5">
            <text:p>279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Strda Provinciale Caserta -Piedimonte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54" table:style-name="ce5">
            <text:p>854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92" table:style-name="ce5">
            <text:p>279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Strda Provinciale Caserta -Piedimonte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54" table:style-name="ce5">
            <text:p>854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93" table:style-name="ce5">
            <text:p>279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Strda Provinciale Caserta -Piedimonte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54" table:style-name="ce5">
            <text:p>854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94" table:style-name="ce5">
            <text:p>279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Strada Statale 374 Dir Prov. (AV) Km 19+160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54" table:style-name="ce5">
            <text:p>854</text:p>
          </table:table-cell>
          <table:table-cell office:value-type="float" office:value="9" table:style-name="ce5">
            <text:p>9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849" table:style-name="ce5">
            <text:p>284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Roccabascerana</text:p>
          </table:table-cell>
          <table:table-cell office:value-type="string" table:style-name="ce5">
            <text:p>Strada Statale 374 Dir Prov. (AV) Km 19+160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87" table:style-name="ce5">
            <text:p>98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850" table:style-name="ce5">
            <text:p>285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Roccabascerana</text:p>
          </table:table-cell>
          <table:table-cell office:value-type="string" table:style-name="ce5">
            <text:p>Strada Statale 7 Km 314+916 Via Circunvallazione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87" table:style-name="ce5">
            <text:p>98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851" table:style-name="ce5">
            <text:p>285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Potito Ultra</text:p>
          </table:table-cell>
          <table:table-cell office:value-type="string" table:style-name="ce5">
            <text:p>Strada Statale 7bis Km 6+63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29" table:style-name="ce5">
            <text:p>229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852" table:style-name="ce5">
            <text:p>285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Manzoni.33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48" table:style-name="ce5">
            <text:p>48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952" table:style-name="ce5">
            <text:p>295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office:value-type="string" table:style-name="ce5">
            <text:p>Via Manzoni.35</text:p>
          </table:table-cell>
          <table:table-cell table:style-name="ce5"/>
          <table:table-cell office:value-type="float" office:value="33" table:style-name="ce5">
            <text:p>33</text:p>
          </table:table-cell>
          <table:table-cell office:value-type="float" office:value="547" table:style-name="ce5">
            <text:p>54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953" table:style-name="ce5">
            <text:p>295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office:value-type="string" table:style-name="ce5">
            <text:p>Strada Statale 574 Km 03+400</text:p>
          </table:table-cell>
          <table:table-cell table:style-name="ce5"/>
          <table:table-cell office:value-type="float" office:value="33" table:style-name="ce5">
            <text:p>33</text:p>
          </table:table-cell>
          <table:table-cell office:value-type="float" office:value="547" table:style-name="ce5">
            <text:p>54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954" table:style-name="ce5">
            <text:p>2954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erino</text:p>
          </table:table-cell>
          <table:table-cell office:value-type="string" table:style-name="ce5">
            <text:p>Strada Statale 87 Sannitica S.N.C.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1554" table:style-name="ce5">
            <text:p>1554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955" table:style-name="ce5">
            <text:p>295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elese Terme</text:p>
          </table:table-cell>
          <table:table-cell office:value-type="string" table:style-name="ce5">
            <text:p>Via Ortaloreto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03" table:style-name="ce5">
            <text:p>303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087" table:style-name="ce5">
            <text:p>308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ngri</text:p>
          </table:table-cell>
          <table:table-cell office:value-type="string" table:style-name="ce5">
            <text:p>VIA FRANCESCO PETRARCA n. SNC Piano T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389" table:style-name="ce5">
            <text:p>1389</text:p>
          </table:table-cell>
          <table:table-cell table:style-name="ce5"/>
          <table:table-cell office:value-type="string" table:style-name="ce15">
            <text:p>E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ostruzioni e fabbricati per speciali esigenze pubbliche</text:p>
          </table:table-cell>
          <table:table-cell office:value-type="string" table:style-name="ce15">
            <text:p>Depuratore</text:p>
          </table:table-cell>
          <table:table-cell table:number-columns-repeated="16372"/>
        </table:table-row>
        <table:table-row table:style-name="ro2">
          <table:table-cell office:value-type="float" office:value="3088" table:style-name="ce5">
            <text:p>308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n Marzano sul Sarno</text:p>
          </table:table-cell>
          <table:table-cell office:value-type="string" table:style-name="ce5">
            <text:p><text:s/>VIA GIUSEPPE MAZZINI n. SNC Piano 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466" table:style-name="ce5">
            <text:p>1466</text:p>
          </table:table-cell>
          <table:table-cell table:style-name="ce5"/>
          <table:table-cell office:value-type="string" table:style-name="ce15">
            <text:p>E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ostruzioni e fabbricati per speciali esigenze pubbliche</text:p>
          </table:table-cell>
          <table:table-cell office:value-type="string" table:style-name="ce15">
            <text:p>Depuratore</text:p>
          </table:table-cell>
          <table:table-cell table:number-columns-repeated="16372"/>
        </table:table-row>
        <table:table-row table:style-name="ro2">
          <table:table-cell office:value-type="float" office:value="3089" table:style-name="ce5">
            <text:p>308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nt'Egidio del Monte Albino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70" table:style-name="ce5">
            <text:p>770</text:p>
          </table:table-cell>
          <table:table-cell table:style-name="ce5"/>
          <table:table-cell office:value-type="string" table:style-name="ce15">
            <text:p>E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ostruzioni e fabbricati per speciali esigenze pubbliche</text:p>
          </table:table-cell>
          <table:table-cell office:value-type="string" table:style-name="ce15">
            <text:p>Depuratore</text:p>
          </table:table-cell>
          <table:table-cell table:number-columns-repeated="16372"/>
        </table:table-row>
        <table:table-row table:style-name="ro4">
          <table:table-cell office:value-type="float" office:value="3721" table:style-name="ce5">
            <text:p>372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11" table:style-name="ce5">
            <text:p>11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22" table:style-name="ce5">
            <text:p>37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12" table:style-name="ce5">
            <text:p>12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23" table:style-name="ce5">
            <text:p>37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24" table:style-name="ce5">
            <text:p>37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25" table:style-name="ce5">
            <text:p>37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26" table:style-name="ce5">
            <text:p>37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27" table:style-name="ce5">
            <text:p>37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28" table:style-name="ce5">
            <text:p>372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29" table:style-name="ce5">
            <text:p>37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0" table:style-name="ce5">
            <text:p>37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9" table:style-name="ce5">
            <text:p>9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1" table:style-name="ce5">
            <text:p>37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2" table:style-name="ce5">
            <text:p>37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3" table:style-name="ce5">
            <text:p>373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4" table:style-name="ce5">
            <text:p>37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5" table:style-name="ce5">
            <text:p>373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6" table:style-name="ce5">
            <text:p>373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7" table:style-name="ce5">
            <text:p>37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8" table:style-name="ce5">
            <text:p>37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9" table:style-name="ce5">
            <text:p>37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40" table:style-name="ce5">
            <text:p>37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41" table:style-name="ce5">
            <text:p>37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SCAFATI n. SNC Piano T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2">
          <table:table-cell office:value-type="float" office:value="3742" table:style-name="ce5">
            <text:p>37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LENZE n. 15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888" table:style-name="ce5">
            <text:p>1888</text:p>
          </table:table-cell>
          <table:table-cell table:style-name="ce5"/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2">
          <table:table-cell office:value-type="float" office:value="3743" table:style-name="ce5">
            <text:p>37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lavio Gioia snc P.T.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567" table:style-name="ce5">
            <text:p>1567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3">
          <table:table-cell office:value-type="float" office:value="4939" table:style-name="ce5">
            <text:p>49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via Flavio Gioia snc P.T.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6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4940" table:style-name="ce5">
            <text:p>49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via Flavio Gioia snc P.T.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6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4941" table:style-name="ce5">
            <text:p>49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via Flavio Gioia snc P.T.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6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4945" table:style-name="ce5">
            <text:p>49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ta</text:p>
          </table:table-cell>
          <table:table-cell office:value-type="string" table:style-name="ce8">
            <text:p>VIA GABRIELE JANNELLI n. 51 Piano 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6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5172" table:style-name="ce8">
            <text:p>5172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VIA GABRIELE JANNELLI n. 51 Piano T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1211" table:style-name="ce8">
            <text:p>1211</text:p>
          </table:table-cell>
          <table:table-cell office:value-type="float" office:value="1" table:style-name="ce8">
            <text:p>1</text:p>
          </table:table-cell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Serbatoi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9">
          <table:table-cell office:value-type="float" office:value="5173" table:style-name="ce8">
            <text:p>5173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Traversa di via Campanova snc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1211" table:style-name="ce8">
            <text:p>1211</text:p>
          </table:table-cell>
          <table:table-cell office:value-type="float" office:value="2" table:style-name="ce8">
            <text:p>2</text:p>
          </table:table-cell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Serbatoi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9">
          <table:table-cell office:value-type="float" office:value="5326" table:style-name="ce8">
            <text:p>5326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Marigliano</text:p>
          </table:table-cell>
          <table:table-cell office:value-type="string" table:style-name="ce8">
            <text:p>Corso Vittorio Emanule 70 e 7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221" table:style-name="ce8">
            <text:p>221</text:p>
          </table:table-cell>
          <table:table-cell table:style-name="ce8"/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text:s/></text:p>
          </table:table-cell>
          <table:table-cell table:number-columns-repeated="16372"/>
        </table:table-row>
        <table:table-row table:style-name="ro9">
          <table:table-cell office:value-type="float" office:value="5327" table:style-name="ce8">
            <text:p>5327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Marigliano</text:p>
          </table:table-cell>
          <table:table-cell office:value-type="string" table:style-name="ce8">
            <text:p>Contrada Cuotto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236" table:style-name="ce8">
            <text:p>236</text:p>
          </table:table-cell>
          <table:table-cell table:style-name="ce8"/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text:s/></text:p>
          </table:table-cell>
          <table:table-cell table:number-columns-repeated="16372"/>
        </table:table-row>
        <table:table-row table:style-name="ro9">
          <table:table-cell office:value-type="float" office:value="5388" table:style-name="ce8">
            <text:p>5388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Forio</text:p>
          </table:table-cell>
          <table:table-cell office:value-type="string" table:style-name="ce8">
            <text:p>Contrada Cuotto</text:p>
          </table:table-cell>
          <table:table-cell table:style-name="ce8"/>
          <table:table-cell office:value-type="float" office:value="32" table:style-name="ce8">
            <text:p>32</text:p>
          </table:table-cell>
          <table:table-cell office:value-type="float" office:value="1023" table:style-name="ce8">
            <text:p>1023</text:p>
          </table:table-cell>
          <table:table-cell table:style-name="ce8"/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Serbatoi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9">
          <table:table-cell office:value-type="float" office:value="5389" table:style-name="ce8">
            <text:p>5389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Forio</text:p>
          </table:table-cell>
          <table:table-cell office:value-type="string" table:style-name="ce8">
            <text:p>Contrada Cuotto</text:p>
          </table:table-cell>
          <table:table-cell table:style-name="ce8"/>
          <table:table-cell office:value-type="float" office:value="32" table:style-name="ce8">
            <text:p>32</text:p>
          </table:table-cell>
          <table:table-cell office:value-type="float" office:value="1025" table:style-name="ce8">
            <text:p>1025</text:p>
          </table:table-cell>
          <table:table-cell table:style-name="ce8"/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Serbatoi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9">
          <table:table-cell office:value-type="float" office:value="5390" table:style-name="ce8">
            <text:p>539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Forio</text:p>
          </table:table-cell>
          <table:table-cell office:value-type="string" table:style-name="ce8">
            <text:p>Via della Resistenza, 2</text:p>
          </table:table-cell>
          <table:table-cell table:style-name="ce8"/>
          <table:table-cell office:value-type="float" office:value="32" table:style-name="ce8">
            <text:p>32</text:p>
          </table:table-cell>
          <table:table-cell office:value-type="float" office:value="1035" table:style-name="ce8">
            <text:p>1035</text:p>
          </table:table-cell>
          <table:table-cell table:style-name="ce8"/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Serbatoi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2">
          <table:table-cell office:value-type="float" office:value="5418" table:style-name="ce8">
            <text:p>5418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Mugnano di Napoli</text:p>
          </table:table-cell>
          <table:table-cell office:value-type="string" table:style-name="ce8">
            <text:p>Via della Resistenza, 2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608" table:style-name="ce8">
            <text:p>608</text:p>
          </table:table-cell>
          <table:table-cell table:style-name="ce8"/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Fabbricato in attesa di accatastament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2">
          <table:table-cell office:value-type="float" office:value="5419" table:style-name="ce8">
            <text:p>5419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Mugnano di Napoli</text:p>
          </table:table-cell>
          <table:table-cell office:value-type="string" table:style-name="ce8">
            <text:p>Via della Resistenza, 2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609" table:style-name="ce8">
            <text:p>609</text:p>
          </table:table-cell>
          <table:table-cell table:style-name="ce8"/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Fabbricato in attesa di accatastament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2">
          <table:table-cell office:value-type="float" office:value="5420" table:style-name="ce8">
            <text:p>542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Mugnano di Napoli</text:p>
          </table:table-cell>
          <table:table-cell office:value-type="string" table:style-name="ce8">
            <text:p><text:s/>VIA VITTORIO VENETO n. SC Piano T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414" table:style-name="ce8">
            <text:p>414</text:p>
          </table:table-cell>
          <table:table-cell table:style-name="ce8"/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Fabbricato in attesa di accatastament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9">
          <table:table-cell office:value-type="float" office:value="5426" table:style-name="ce8">
            <text:p>5426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Marigliano</text:p>
          </table:table-cell>
          <table:table-cell office:value-type="string" table:style-name="ce8">
            <text:p>Via Regina Margherita 76</text:p>
          </table:table-cell>
          <table:table-cell table:style-name="ce8"/>
          <table:table-cell office:value-type="float" office:value="25" table:style-name="ce8">
            <text:p>25</text:p>
          </table:table-cell>
          <table:table-cell office:value-type="float" office:value="732" table:style-name="ce8">
            <text:p>732</text:p>
          </table:table-cell>
          <table:table-cell office:value-type="float" office:value="1" table:style-name="ce8">
            <text:p>1</text:p>
          </table:table-cell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9">
          <table:table-cell office:value-type="float" office:value="5434" table:style-name="ce8">
            <text:p>5434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Via Plinio , 129</text:p>
          </table:table-cell>
          <table:table-cell office:value-type="string" table:style-name="ce8">
            <text:p>SCA</text:p>
          </table:table-cell>
          <table:table-cell office:value-type="float" office:value="10" table:style-name="ce8">
            <text:p>10</text:p>
          </table:table-cell>
          <table:table-cell office:value-type="float" office:value="79" table:style-name="ce8">
            <text:p>79</text:p>
          </table:table-cell>
          <table:table-cell table:style-name="ce8"/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Fabbricati costruiti per esigenze commercial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5444" table:style-name="ce8">
            <text:p>5444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Torre Annunziata</text:p>
          </table:table-cell>
          <table:table-cell office:value-type="string" table:style-name="ce8">
            <text:p>Via Plinio , 129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877" table:style-name="ce8">
            <text:p>877</text:p>
          </table:table-cell>
          <table:table-cell office:value-type="float" office:value="4" table:style-name="ce8">
            <text:p>4</text:p>
          </table:table-cell>
          <table:table-cell office:value-type="string" table:style-name="ce21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5445" table:style-name="ce8">
            <text:p>5445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Torre Annunziata</text:p>
          </table:table-cell>
          <table:table-cell office:value-type="string" table:style-name="ce8">
            <text:p><text:s/>VIA GAETANO FILANGIERI n. SNC Piano T-S1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877" table:style-name="ce8">
            <text:p>877</text:p>
          </table:table-cell>
          <table:table-cell office:value-type="float" office:value="5" table:style-name="ce8">
            <text:p>5</text:p>
          </table:table-cell>
          <table:table-cell office:value-type="string" table:style-name="ce21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5641" table:style-name="ce8">
            <text:p>564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Vico Equense</text:p>
          </table:table-cell>
          <table:table-cell office:value-type="string" table:style-name="ce8">
            <text:p>VIA GAETANO FILANGIERI n. SNC Piano T-1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817" table:style-name="ce8">
            <text:p>817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5643" table:style-name="ce8">
            <text:p>5643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Vico Equense</text:p>
          </table:table-cell>
          <table:table-cell office:value-type="string" table:style-name="ce8">
            <text:p>Linea Napoli – Santa Maria Capua Vetere Km. 31+460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817" table:style-name="ce8">
            <text:p>817</text:p>
          </table:table-cell>
          <table:table-cell office:value-type="float" office:value="3" table:style-name="ce8">
            <text:p>3</text:p>
          </table:table-cell>
          <table:table-cell office:value-type="string" table:style-name="ce21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5931" table:style-name="ce8">
            <text:p>593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a Maria Capua Vetere</text:p>
          </table:table-cell>
          <table:table-cell office:value-type="string" table:style-name="ce8">
            <text:p>Linea Napoli – Santa Maria Capua Vetere Km. 31+460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5538" table:style-name="ce8">
            <text:p>5538</text:p>
          </table:table-cell>
          <table:table-cell table:style-name="ce8"/>
          <table:table-cell office:value-type="string" table:style-name="ce21">
            <text:p>F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5964" table:style-name="ce8">
            <text:p>596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a Maria Capua Vetere</text:p>
          </table:table-cell>
          <table:table-cell office:value-type="string" table:style-name="ce8">
            <text:p>Linea Napoli – Santa Maria Capua Vetere Km. 31+460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5626" table:style-name="ce8">
            <text:p>5626</text:p>
          </table:table-cell>
          <table:table-cell table:style-name="ce8"/>
          <table:table-cell office:value-type="string" table:style-name="ce21">
            <text:p>F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5990" table:style-name="ce8">
            <text:p>5990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a Maria Capua Vetere</text:p>
          </table:table-cell>
          <table:table-cell office:value-type="string" table:style-name="ce8">
            <text:p>Linea Napoli – Santa Maria Capua Vetere Km. 31+460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601" table:style-name="ce8">
            <text:p>601</text:p>
          </table:table-cell>
          <table:table-cell table:style-name="ce8"/>
          <table:table-cell office:value-type="string" table:style-name="ce21">
            <text:p>F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018" table:style-name="ce8">
            <text:p>601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a Maria Capua Vetere</text:p>
          </table:table-cell>
          <table:table-cell office:value-type="string" table:style-name="ce8">
            <text:p>Strada Statale 7 Km 314+916 Via Circunvallazione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5675" table:style-name="ce8">
            <text:p>5675</text:p>
          </table:table-cell>
          <table:table-cell table:style-name="ce8"/>
          <table:table-cell office:value-type="string" table:style-name="ce21">
            <text:p>F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32" table:style-name="ce8">
            <text:p>6132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San Potito Ultra</text:p>
          </table:table-cell>
          <table:table-cell office:value-type="string" table:style-name="ce8">
            <text:p>Strada Statale 7 Km 314+916 Via Circunvallazione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29" table:style-name="ce8">
            <text:p>229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133" table:style-name="ce8">
            <text:p>6133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San Potito Ultra</text:p>
          </table:table-cell>
          <table:table-cell office:value-type="string" table:style-name="ce8">
            <text:p>Strada Statale 7 Km 314+916 Via Circunvallazione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29" table:style-name="ce8">
            <text:p>229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166" table:style-name="ce8">
            <text:p>6166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Boscotrecase</text:p>
          </table:table-cell>
          <table:table-cell office:value-type="string" table:style-name="ce8">
            <text:p>VIA BALZANO n. SNC Piano S1 - S2 - T-1</text:p>
          </table:table-cell>
          <table:table-cell table:style-name="ce8"/>
          <table:table-cell office:value-type="float" office:value="17" table:style-name="ce8">
            <text:p>17</text:p>
          </table:table-cell>
          <table:table-cell office:value-type="float" office:value="2588" table:style-name="ce8">
            <text:p>2588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67" table:style-name="ce8">
            <text:p>6167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Boscotrecase</text:p>
          </table:table-cell>
          <table:table-cell office:value-type="string" table:style-name="ce8">
            <text:p>VIA BALZANO n. SNC Piano S1 - S2 - T-1</text:p>
          </table:table-cell>
          <table:table-cell table:style-name="ce8"/>
          <table:table-cell office:value-type="float" office:value="17" table:style-name="ce8">
            <text:p>17</text:p>
          </table:table-cell>
          <table:table-cell office:value-type="float" office:value="2588" table:style-name="ce8">
            <text:p>2588</text:p>
          </table:table-cell>
          <table:table-cell office:value-type="float" office:value="3" table:style-name="ce8">
            <text:p>3</text:p>
          </table:table-cell>
          <table:table-cell office:value-type="string" table:style-name="ce21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68" table:style-name="ce8">
            <text:p>6168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Boscotrecase</text:p>
          </table:table-cell>
          <table:table-cell office:value-type="string" table:style-name="ce8">
            <text:p>VIA BALZANO n. SNC Piano S1 - S2 - T-1</text:p>
          </table:table-cell>
          <table:table-cell table:style-name="ce8"/>
          <table:table-cell office:value-type="float" office:value="17" table:style-name="ce8">
            <text:p>17</text:p>
          </table:table-cell>
          <table:table-cell office:value-type="float" office:value="2588" table:style-name="ce8">
            <text:p>2588</text:p>
          </table:table-cell>
          <table:table-cell office:value-type="float" office:value="4" table:style-name="ce8">
            <text:p>4</text:p>
          </table:table-cell>
          <table:table-cell office:value-type="string" table:style-name="ce21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70" table:style-name="ce8">
            <text:p>617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Giugliano in Campania</text:p>
          </table:table-cell>
          <table:table-cell office:value-type="string" table:style-name="ce8">
            <text:p>Via Colonne n. SNC Piano T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881" table:style-name="ce8">
            <text:p>2881</text:p>
          </table:table-cell>
          <table:table-cell office:value-type="float" office:value="3" table:style-name="ce8">
            <text:p>3</text:p>
          </table:table-cell>
          <table:table-cell office:value-type="string" table:style-name="ce21">
            <text:p>C/1a)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71" table:style-name="ce8">
            <text:p>617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Giugliano in Campania</text:p>
          </table:table-cell>
          <table:table-cell office:value-type="string" table:style-name="ce8">
            <text:p>Via Colonne n. SNC Piano T - S1 - 1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881" table:style-name="ce8">
            <text:p>2881</text:p>
          </table:table-cell>
          <table:table-cell office:value-type="float" office:value="4" table:style-name="ce8">
            <text:p>4</text:p>
          </table:table-cell>
          <table:table-cell office:value-type="string" table:style-name="ce21">
            <text:p>E/1a)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74" table:style-name="ce8">
            <text:p>6174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Giugliano in Campania</text:p>
          </table:table-cell>
          <table:table-cell office:value-type="string" table:style-name="ce8">
            <text:p>Via Colonne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881" table:style-name="ce8">
            <text:p>2881</text:p>
          </table:table-cell>
          <table:table-cell office:value-type="float" office:value="6" table:style-name="ce8">
            <text:p>6</text:p>
          </table:table-cell>
          <table:table-cell office:value-type="string" table:style-name="ce21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75" table:style-name="ce8">
            <text:p>6175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Giugliano in Campania</text:p>
          </table:table-cell>
          <table:table-cell office:value-type="string" table:style-name="ce8">
            <text:p>Via Colonne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881" table:style-name="ce8">
            <text:p>2881</text:p>
          </table:table-cell>
          <table:table-cell office:value-type="float" office:value="7" table:style-name="ce8">
            <text:p>7</text:p>
          </table:table-cell>
          <table:table-cell office:value-type="string" table:style-name="ce21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number-rows-repeated="1048218" table:style-name="ro3">
          <table:table-cell table:number-columns-repeated="16384"/>
        </table:table-row>
        <table:named-expressions>
          <table:named-range table:name="Excel_BuiltIn__FilterDatabase" table:cell-range-address="Fabbricati_Demanio.$A$1:Fabbricati_Demanio.$L$329" table:base-cell-address="Fabbricati_Demanio.$A$1"/>
        </table:named-expressions>
      </table:table>
      <table:named-expressions>
        <table:named-expression table:name="Excel_BuiltIn__FilterDatabase_1" table:expression="of:=0" table:base-cell-address="Fabbricati_Patrimonio.$A$1"/>
        <table:named-expression table:name="Excel_BuiltIn__FilterDatabase_1_1" table:expression="of:=0" table:base-cell-address="Fabbricati_Patrimonio.$A$1"/>
        <table:named-expression table:name="Excel_BuiltIn__FilterDatabase_2" table:expression="of:=0" table:base-cell-address="Fabbricati_Patrimonio.$A$1"/>
        <table:named-range table:name="HTML_1" table:cell-range-address="Fabbricati_Patrimonio.$A$1:Fabbricati_Patrimonio.$AM$974" table:base-cell-address="Fabbricati_Patrimonio.$A$1"/>
        <table:named-range table:name="HTML_all" table:cell-range-address="Fabbricati_Patrimonio.$A$1:Fabbricati_Patrimonio.$AM$974" table:base-cell-address="Fabbricati_Patrimonio.$A$1"/>
        <table:named-range table:name="HTML_tables" table:cell-range-address="Fabbricati_Patrimonio.$A$1" table:base-cell-address="Fabbricati_Patrimonio.$A$1"/>
      </table:named-expressions>
      <table:database-ranges>
        <table:database-range table:target-range-address="Fabbricati_Patrimonio.A1:Fabbricati_Patrimonio.L1000" table:name="__Anonymous_Sheet_DB_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Fabbricati_Patrimoni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3in" fo:margin-left="0.240157480314961in" fo:margin-right="0.35in" style:print-orientation="landscape" style:print-page-order="ltr" style:first-page-number="continue" style:scale-to="80%" style:table-centering="none" style:print="objects charts drawings"/>
      <style:header-style>
        <style:header-footer-properties fo:min-height="0.362992125984252in" fo:margin-left="0in" fo:margin-right="0in" fo:margin-bottom="0in"/>
      </style:header-style>
      <style:footer-style>
        <style:header-footer-properties fo:min-height="0.466535433070866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Fabbricati</text:span><text:span text:style-name="T1"> </text:span><text:span text:style-name="T1">di</text:span><text:span text:style-name="T1"> </text:span><text:span text:style-name="T1">proprietà</text:span><text:span text:style-name="T1"> </text:span><text:span text:style-name="T1">regionale</text:span></text:p>
        <text:p><text:span text:style-name="T1"><text:s/></text:span><text:span text:style-name="T1">-</text:span><text:span text:style-name="T1"> </text:span><text:span text:style-name="T1">Patrimonio</text:span><text:span text:style-name="T1"> </text:span><text:span text:style-name="T1">-</text:span><text:span text:style-name="T1"><text:s/></text:span></text:p>
        <text:p/>
      </style:header>
      <style:header-left style:display="false"/>
      <style:header-first/>
      <style:footer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  <style:master-page style:name="mp2" style:page-layout-name="pm1">
      <style:header>
        <text:p><text:span text:style-name="T3">Fabbricati</text:span><text:span text:style-name="T3"> </text:span><text:span text:style-name="T3">di</text:span><text:span text:style-name="T3"> </text:span><text:span text:style-name="T3">proprietà</text:span><text:span text:style-name="T3"> </text:span><text:span text:style-name="T3">regionale</text:span></text:p>
        <text:p><text:span text:style-name="T3"><text:s/></text:span><text:span text:style-name="T3">-</text:span><text:span text:style-name="T3"> </text:span><text:span text:style-name="T3">Demanio</text:span><text:span text:style-name="T3"> </text:span><text:span text:style-name="T3">-</text:span><text:span text:style-name="T3"><text:s/></text:span></text:p>
        <text:p/>
      </style:header>
      <style:header-left style:display="false"/>
      <style:header-first/>
      <style:footer>
        <style:region-right>
          <text:p><text:span text:style-name="T4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OLO CUOMO</meta:initial-creator>
    <dc:creator>PAOLO CUOMO</dc:creator>
    <meta:creation-date>2019-12-11T10:56:49Z</meta:creation-date>
    <dc:date>2024-03-08T09:36:55Z</dc:date>
    <meta:print-date>2022-07-22T07:59:09Z</meta:print-date>
    <meta:editing-cycles>14</meta:editing-cycles>
    <meta:editing-duration>PT9137S</meta:editing-duration>
  </office:meta>
</office:document-meta>
</file>