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e" style:master-page-name="MPF0" style:family="paragraph">
      <style:paragraph-properties fo:break-before="page" fo:text-align="center" fo:margin-bottom="0in" fo:line-height="100%"/>
      <style:text-properties style:font-name="Times New Roman" style:font-name-complex="Times New Roman" fo:font-weight="bold" style:font-weight-asian="bold" fo:font-size="14pt" style:font-size-asian="14pt" style:font-size-complex="14pt"/>
    </style:style>
    <style:style style:name="P4" style:parent-style-name="Normale"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 style:parent-style-name="Normale"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6" style:parent-style-name="Normale"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7" style:parent-style-name="Normale"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8" style:parent-style-name="Normale"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 style:parent-style-name="Paragrafoelenco" style:list-style-name="LFO6"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PreformattatoHTML" style:family="paragraph">
      <style:paragraph-properties fo:text-align="justify"/>
    </style:style>
    <style:style style:name="T1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 style:parent-style-name="Car.predefinitoparagrafo"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13" style:parent-style-name="Car.predefinitoparagrafo"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4" style:parent-style-name="Car.predefinitoparagrafo"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1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6" style:parent-style-name="PreformattatoHTML" style:family="paragraph">
      <style:paragraph-properties fo:text-align="justify" fo:margin-top="0.0833in"/>
      <style:text-properties style:font-name="Times New Roman" style:font-name-asian="Calibri" style:font-name-complex="Times New Roman" fo:font-size="12pt" style:font-size-asian="12pt" style:font-size-complex="12pt" style:language-asian="en" style:country-asian="US"/>
    </style:style>
    <style:style style:name="P17" style:parent-style-name="PreformattatoHTML" style:list-style-name="LFO8" style:family="paragraph">
      <style:paragraph-properties fo:text-align="justify" fo:margin-top="0.0833in"/>
    </style:style>
    <style:style style:name="T1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 style:parent-style-name="Car.predefinitoparagrafo"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1" style:parent-style-name="PreformattatoHTML" style:list-style-name="LFO8" style:family="paragraph">
      <style:paragraph-properties fo:text-align="justify" fo:margin-top="0.0833in"/>
    </style:style>
    <style:style style:name="T2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3" style:parent-style-name="Car.predefinitoparagrafo"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5" style:parent-style-name="Default" style:list-style-name="LFO8" style:family="paragraph"/>
    <style:style style:name="T26" style:parent-style-name="Car.predefinitoparagrafo" style:family="text">
      <style:text-properties style:use-window-font-color="true"/>
    </style:style>
    <style:style style:name="T27" style:parent-style-name="Car.predefinitoparagrafo" style:family="text">
      <style:text-properties style:use-window-font-color="true"/>
    </style:style>
    <style:style style:name="T28" style:parent-style-name="Car.predefinitoparagrafo" style:family="text">
      <style:text-properties style:use-window-font-color="true"/>
    </style:style>
    <style:style style:name="T29" style:parent-style-name="Car.predefinitoparagrafo" style:family="text">
      <style:text-properties style:use-window-font-color="true"/>
    </style:style>
    <style:style style:name="T30" style:parent-style-name="Car.predefinitoparagrafo" style:family="text">
      <style:text-properties style:use-window-font-color="true"/>
    </style:style>
    <style:style style:name="P31" style:parent-style-name="PreformattatoHTML" style:list-style-name="LFO8" style:family="paragraph">
      <style:paragraph-properties fo:text-align="justify" fo:margin-top="0.0833in"/>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P35" style:parent-style-name="PreformattatoHTML" style:list-style-name="LFO8" style:family="paragraph">
      <style:paragraph-properties fo:text-align="justify" fo:margin-top="0.0833in"/>
    </style:style>
    <style:style style:name="T36" style:parent-style-name="Car.predefinitoparagrafo" style:family="text">
      <style:text-properties style:font-name="Times New Roman" style:font-name-complex="Times New Roman" fo:font-size="12pt" style:font-size-asian="12pt" style:font-size-complex="12pt"/>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size="12pt" style:font-size-asian="12pt" style:font-size-complex="12pt"/>
    </style:style>
    <style:style style:name="P39" style:parent-style-name="PreformattatoHTML" style:list-style-name="LFO8" style:family="paragraph">
      <style:paragraph-properties fo:text-align="justify" fo:margin-top="0.0833in"/>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P44" style:parent-style-name="PreformattatoHTML" style:list-style-name="LFO8" style:family="paragraph">
      <style:paragraph-properties fo:text-align="justify" fo:margin-top="0.0833in"/>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P47"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8" style:parent-style-name="Paragrafoelenco" style:list-style-name="LFO6" style:family="paragraph">
      <style:paragraph-properties fo:text-align="justify" fo:margin-bottom="0in" fo:line-height="150%" fo:margin-left="0.5909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49" style:parent-style-name="Paragrafoelenco" style:list-style-name="LFO1" style:family="paragraph">
      <style:paragraph-properties fo:text-align="justify" fo:margin-bottom="0in" fo:line-height="150%"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5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2" style:parent-style-name="Paragrafoelenco" style:list-style-name="LFO1" style:family="paragraph">
      <style:paragraph-properties fo:text-align="justify" fo:margin-bottom="0in" fo:line-height="150%"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5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Paragrafoelenco" style:list-style-name="LFO6" style:family="paragraph">
      <style:paragraph-properties fo:text-align="justify" fo:margin-top="0.0833in" fo:margin-bottom="0.0833in" fo:line-height="100%" fo:margin-left="0.5909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Times New Roman" style:font-name-complex="Times New Roman"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ize="12pt" style:font-size-asian="12pt" style:font-size-complex="12pt"/>
    </style:style>
    <style:style style:name="T60" style:parent-style-name="Car.predefinitoparagrafo" style:family="text">
      <style:text-properties style:font-name="Times New Roman" style:font-name-complex="Times New Roman" fo:font-size="12pt" style:font-size-asian="12pt" style:font-size-complex="12pt"/>
    </style:style>
    <style:style style:name="T61" style:parent-style-name="Car.predefinitoparagrafo" style:family="text">
      <style:text-properties style:font-name="Times New Roman" style:font-name-complex="Times New Roman"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T63" style:parent-style-name="Car.predefinitoparagrafo" style:family="text">
      <style:text-properties style:font-name="Times New Roman" style:font-name-complex="Times New Roman" fo:font-size="12pt" style:font-size-asian="12pt" style:font-size-complex="12pt"/>
    </style:style>
    <style:style style:name="T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 style:parent-style-name="Normale" style:family="paragraph">
      <style:paragraph-properties fo:text-align="justify" fo:margin-bottom="0in" fo:line-height="100%"/>
    </style:style>
    <style:style style:name="T66" style:parent-style-name="Car.predefinitoparagrafo" style:family="text">
      <style:text-properties style:font-name="Times New Roman" style:font-name-complex="Times New Roman" fo:font-size="12pt" style:font-size-asian="12pt" style:font-size-complex="12pt"/>
    </style:style>
    <style:style style:name="T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 style:parent-style-name="Car.predefinitoparagrafo" style:family="text">
      <style:text-properties style:font-name="Times New Roman" style:font-name-complex="Times New Roman" fo:font-size="12pt" style:font-size-asian="12pt" style:font-size-complex="12pt"/>
    </style:style>
    <style:style style:name="P6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Paragrafoelenco" style:list-style-name="LFO6" style:family="paragraph">
      <style:paragraph-properties fo:text-align="justify" fo:line-height="100%" fo:margin-left="0.2951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4" style:parent-style-name="Car.predefinitoparagrafo" style:family="text">
      <style:text-properties style:font-name="Times New Roman" style:font-name-complex="Times New Roman" fo:font-size="12pt" style:font-size-asian="12pt" style:font-size-complex="12pt"/>
    </style:style>
    <style:style style:name="P7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0" style:parent-style-name="Paragrafoelenco" style:list-style-name="LFO1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 style:parent-style-name="Paragrafoelenco" style:list-style-name="LFO1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 style:parent-style-name="Paragrafoelenco" style:master-page-name="MP1" style:list-style-name="LFO6" style:family="paragraph">
      <style:paragraph-properties fo:break-before="page" fo:text-align="justify" fo:line-height="100%" fo:margin-left="0.4958in" fo:text-indent="-0.2479in">
        <style:tab-stops/>
      </style:paragraph-properties>
      <style:text-properties style:font-name="Times New Roman" style:font-name-complex="Times New Roman" fo:font-weight="bold" style:font-weight-asian="bold" fo:font-size="12pt" style:font-size-asian="12pt" style:font-size-complex="12pt"/>
    </style:style>
    <style:style style:name="TableColumn86" style:family="table-column">
      <style:table-column-properties style:column-width="3.343in"/>
    </style:style>
    <style:style style:name="TableColumn87" style:family="table-column">
      <style:table-column-properties style:column-width="4.184in"/>
    </style:style>
    <style:style style:name="TableColumn88" style:family="table-column">
      <style:table-column-properties style:column-width="1.9604in"/>
    </style:style>
    <style:style style:name="Table85" style:family="table">
      <style:table-properties style:width="9.4875in" style:rel-width="101.76%" fo:margin-left="0in" table:align="left"/>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96" style:family="table-row">
      <style:table-row-properties/>
    </style:style>
    <style:style style:name="TableCell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9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Paragrafoelenco" style:list-style-name="LFO14" style:family="paragraph">
      <style:paragraph-properties fo:text-align="justify" fo:margin-bottom="0in" fo:line-height="100%"/>
    </style:style>
    <style:style style:name="T1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05"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1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7"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08" style:family="table-row">
      <style:table-row-properties/>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Paragrafoelenco" style:list-style-name="LFO14" style:family="paragraph">
      <style:paragraph-properties fo:text-align="justify" fo:margin-bottom="0in" fo:line-height="100%"/>
    </style:style>
    <style:style style:name="T1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1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5"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1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20" style:family="table-row">
      <style:table-row-properties/>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Paragrafoelenco" style:list-style-name="LFO14" style:family="paragraph">
      <style:paragraph-properties fo:text-align="justify" fo:margin-bottom="0in" fo:line-height="100%"/>
    </style:style>
    <style:style style:name="T1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2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26" style:parent-style-name="Normale" style:family="paragraph">
      <style:paragraph-properties fo:text-align="justify" fo:margin-bottom="0in" fo:line-height="100%"/>
    </style:style>
    <style:style style:name="T1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32"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33" style:family="table-row">
      <style:table-row-properties/>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3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7" style:parent-style-name="Normale"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it" style:country-asian="IT"/>
    </style:style>
    <style:style style:name="TableCell1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40"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41"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4"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4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46" style:family="table-row">
      <style:table-row-properties/>
    </style:style>
    <style:style style:name="TableCell14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48" style:parent-style-name="Paragrafoelenco" style:list-style-name="LFO14" style:family="paragraph">
      <style:paragraph-properties fo:text-align="justify" fo:margin-bottom="0in" fo:line-height="100%"/>
    </style:style>
    <style:style style:name="T14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1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151"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2"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3"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4"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5"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6"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7"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58"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5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60"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1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63" style:family="table-row">
      <style:table-row-properties/>
    </style:style>
    <style:style style:name="TableCell164" style:family="table-cell">
      <style:table-cell-properties fo:border-top="none" fo:border-left="none" fo:border-bottom="0.0069in solid #000000" fo:border-right="none" style:writing-mode="lr-tb" fo:padding-top="0in" fo:padding-left="0.0486in" fo:padding-bottom="0in" fo:padding-right="0.0486in"/>
    </style:style>
    <style:style style:name="P16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6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67" style:family="table-row">
      <style:table-row-properties/>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 style:parent-style-name="Paragrafoelenco" style:list-style-name="LFO14" style:family="paragraph">
      <style:paragraph-properties fo:text-align="justify" fo:margin-bottom="0in" fo:line-height="100%"/>
    </style:style>
    <style:style style:name="T17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1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1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74"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175"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176"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1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8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8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83" style:family="table-row">
      <style:table-row-properties/>
    </style:style>
    <style:style style:name="TableCell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 style:parent-style-name="Paragrafoelenco" style:list-style-name="LFO14" style:family="paragraph">
      <style:paragraph-properties fo:text-align="justify" fo:margin-bottom="0in" fo:line-height="100%"/>
    </style:style>
    <style:style style:name="T1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189"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color="#000000" fo:font-size="12pt" style:font-size-asian="12pt" style:font-size-complex="12pt" style:language-asian="it" style:country-asian="IT"/>
    </style:style>
    <style:style style:name="P190"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1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92"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1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4"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9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9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Paragrafoelenco" style:list-style-name="LFO14" style:family="paragraph">
      <style:paragraph-properties fo:text-align="justify" fo:margin-bottom="0in" fo:line-height="100%"/>
    </style:style>
    <style:style style:name="T2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0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20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6"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2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09" style:family="table-row">
      <style:table-row-properties/>
    </style:style>
    <style:style style:name="TableCell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 style:parent-style-name="Paragrafoelenco" style:list-style-name="LFO14" style:family="paragraph">
      <style:paragraph-properties fo:text-align="justify" fo:margin-bottom="0in" fo:line-height="100%"/>
    </style:style>
    <style:style style:name="T21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21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21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6"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2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19" style:family="table-row">
      <style:table-row-properties/>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Paragrafoelenco" style:list-style-name="LFO14" style:family="paragraph">
      <style:paragraph-properties fo:text-align="justify" fo:margin-bottom="0in" fo:line-height="100%"/>
    </style:style>
    <style:style style:name="T2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22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7"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33"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34" style:family="table-row">
      <style:table-row-properties/>
    </style:style>
    <style:style style:name="TableCell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 style:parent-style-name="Paragrafoelenco" style:list-style-name="LFO14" style:family="paragraph">
      <style:paragraph-properties fo:text-align="justify" fo:margin-bottom="0in" fo:line-height="100%"/>
    </style:style>
    <style:style style:name="T23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23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9" style:parent-style-name="Normale" style:family="paragraph">
      <style:paragraph-properties fo:text-align="justify" fo:margin-bottom="0in" fo:line-height="100%"/>
    </style:style>
    <style:style style:name="T24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2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2"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43" style:family="table-row">
      <style:table-row-properties/>
    </style:style>
    <style:style style:name="TableCell2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5" style:parent-style-name="Paragrafoelenco" style:list-style-name="LFO1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246"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color="#000000" fo:font-size="12pt" style:font-size-asian="12pt" style:font-size-complex="12pt" style:language-asian="it" style:country-asian="IT"/>
    </style:style>
    <style:style style:name="P247" style:parent-style-name="Paragrafoelenco" style:family="paragraph">
      <style:paragraph-properties fo:text-align="justify" fo:margin-bottom="0in" fo:line-height="100%" fo:margin-left="0.2916in">
        <style:tab-stops/>
      </style:paragraph-properties>
      <style:text-properties style:font-name="Times New Roman" style:font-name-asian="Times New Roman" style:font-name-complex="Times New Roman" fo:color="#000000" fo:font-size="12pt" style:font-size-asian="12pt" style:font-size-complex="12pt" style:language-asian="it" style:country-asian="IT"/>
    </style:style>
    <style:style style:name="TableCell24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9"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250"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2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53" style:family="table-row">
      <style:table-row-properties/>
    </style:style>
    <style:style style:name="TableCell254" style:family="table-cell">
      <style:table-cell-properties fo:border-top="none" fo:border-left="none" fo:border-bottom="0.0069in solid #000000" fo:border-right="none" style:writing-mode="lr-tb" fo:padding-top="0in" fo:padding-left="0.0486in" fo:padding-bottom="0in" fo:padding-right="0.0486in"/>
    </style:style>
    <style:style style:name="P25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5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57" style:family="table-row">
      <style:table-row-properties/>
    </style:style>
    <style:style style:name="TableCell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 style:parent-style-name="Paragrafoelenco" style:list-style-name="LFO14" style:family="paragraph">
      <style:paragraph-properties fo:text-align="justify" fo:margin-bottom="0in" fo:line-height="100%"/>
    </style:style>
    <style:style style:name="T26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26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4"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2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7"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68" style:family="table-row">
      <style:table-row-properties/>
    </style:style>
    <style:style style:name="TableCell26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0" style:parent-style-name="Paragrafoelenco" style:list-style-name="LFO14" style:family="paragraph">
      <style:paragraph-properties fo:text-align="justify" fo:margin-bottom="0in" fo:line-height="100%"/>
    </style:style>
    <style:style style:name="T2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275"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76"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77"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78"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7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80"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81"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82"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8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84"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28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86"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287"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TableCell2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90" style:family="table-row">
      <style:table-row-properties/>
    </style:style>
    <style:style style:name="TableCell291" style:family="table-cell">
      <style:table-cell-properties fo:border-top="none" fo:border-left="none" fo:border-bottom="0.0069in solid #000000" fo:border-right="none" style:writing-mode="lr-tb" fo:padding-top="0in" fo:padding-left="0.0486in" fo:padding-bottom="0in" fo:padding-right="0.0486in"/>
    </style:style>
    <style:style style:name="P29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93"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294" style:family="table-row">
      <style:table-row-properties/>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Paragrafoelenco" style:list-style-name="LFO14" style:family="paragraph">
      <style:paragraph-properties fo:text-align="justify" fo:margin-bottom="0in" fo:line-height="100%"/>
    </style:style>
    <style:style style:name="T29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9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30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3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3"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30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0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ableCell30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07" style:parent-style-name="Normale"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it" style:country-asian="IT"/>
    </style:style>
    <style:style style:name="TableCell3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9"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10" style:parent-style-name="Paragrafoelenco" style:family="paragraph">
      <style:paragraph-properties fo:line-height="150%"/>
      <style:text-properties style:font-name="Times New Roman" style:font-name-complex="Times New Roman" fo:font-size="12pt" style:font-size-asian="12pt" style:font-size-complex="12pt"/>
    </style:style>
    <style:style style:name="P311" style:parent-style-name="Normale" style:master-page-name="MP2" style:family="paragraph">
      <style:paragraph-properties fo:break-before="page"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31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314" style:parent-style-name="Normale"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P315"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16"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17"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18"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19"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20"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21"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22"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323" style:parent-style-name="Normale" style:family="paragraph">
      <style:paragraph-properties fo:text-align="justify" fo:margin-bottom="0in" fo:line-height="100%"/>
    </style:style>
    <style:style style:name="T32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25"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26"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27"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28"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29"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30"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31"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T332" style:parent-style-name="Car.predefinitoparagrafo" style:family="text">
      <style:text-properties style:font-name="Times New Roman" style:font-name-asian="Times New Roman" style:font-name-complex="Times New Roman" style:font-weight-complex="bold" fo:color="#000000" fo:font-size="12pt" style:font-size-asian="12pt" style:font-size-complex="12pt" style:language-asian="it" style:country-asian="IT"/>
    </style:style>
    <style:style style:name="P333"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334" style:parent-style-name="Normale" style:family="paragraph">
      <style:paragraph-properties fo:break-before="page"/>
      <style:text-properties style:font-name="Times New Roman" style:font-name-complex="Times New Roman" fo:font-size="12pt" style:font-size-asian="12pt" style:font-size-complex="12pt"/>
    </style:style>
    <style:style style:name="P335"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33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340" style:family="table-column">
      <style:table-column-properties style:column-width="1.9673in"/>
    </style:style>
    <style:style style:name="TableColumn341" style:family="table-column">
      <style:table-column-properties style:column-width="0.1986in"/>
    </style:style>
    <style:style style:name="TableColumn342" style:family="table-column">
      <style:table-column-properties style:column-width="1.9965in"/>
    </style:style>
    <style:style style:name="TableColumn343" style:family="table-column">
      <style:table-column-properties style:column-width="2.1125in"/>
    </style:style>
    <style:style style:name="Table339" style:family="table">
      <style:table-properties style:width="6.275in" style:rel-width="106.26%"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e" style:family="paragraph">
      <style:paragraph-properties fo:text-align="justify" fo:margin-bottom="0in" fo:line-height="100%"/>
      <style:text-properties style:font-name="Times New Roman" style:font-name-complex="Times New Roman"/>
    </style:style>
    <style:style style:name="TableCell347" style:family="table-cell">
      <style:table-cell-properties fo:border="none" style:writing-mode="lr-tb" fo:padding-top="0in" fo:padding-left="0.075in" fo:padding-bottom="0in" fo:padding-right="0.075in"/>
    </style:style>
    <style:style style:name="P348" style:parent-style-name="Normale" style:family="paragraph">
      <style:paragraph-properties fo:text-align="justify" fo:margin-bottom="0in" fo:line-height="100%"/>
      <style:text-properties style:font-name="Times New Roman" style:font-name-complex="Times New Roman"/>
    </style:style>
    <style:style style:name="TableCell349" style:family="table-cell">
      <style:table-cell-properties fo:border="none" style:writing-mode="lr-tb" fo:padding-top="0in" fo:padding-left="0.075in" fo:padding-bottom="0in" fo:padding-right="0.075in"/>
    </style:style>
    <style:style style:name="P350" style:parent-style-name="Normale" style:family="paragraph">
      <style:paragraph-properties fo:text-align="justify" fo:margin-bottom="0in" fo:line-height="100%"/>
      <style:text-properties style:font-name="Times New Roman" style:font-name-complex="Times New Roman"/>
    </style:style>
    <style:style style:name="P351" style:parent-style-name="Normale" style:family="paragraph">
      <style:paragraph-properties fo:text-align="justify" fo:margin-bottom="0in" fo:line-height="100%"/>
      <style:text-properties style:font-name="Times New Roman" style:font-name-complex="Times New Roman"/>
    </style:style>
    <style:style style:name="P352" style:parent-style-name="Normale" style:family="paragraph">
      <style:paragraph-properties fo:text-align="justify" fo:margin-bottom="0in" fo:line-height="100%"/>
      <style:text-properties style:font-name="Times New Roman" style:font-name-complex="Times New Roman"/>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e" style:family="paragraph">
      <style:paragraph-properties fo:text-align="justify" fo:margin-bottom="0in" fo:line-height="100%"/>
      <style:text-properties style:font-name="Times New Roman" style:font-name-complex="Times New Roman"/>
    </style:style>
    <style:style style:name="P355" style:parent-style-name="Normale" style:family="paragraph">
      <style:paragraph-properties fo:text-align="justify" fo:margin-bottom="0in" fo:line-height="100%"/>
      <style:text-properties style:font-name="Times New Roman" style:font-name-complex="Times New Roman"/>
    </style:style>
    <style:style style:name="P356" style:parent-style-name="Normale" style:family="paragraph">
      <style:paragraph-properties fo:text-align="justify" fo:margin-bottom="0in" fo:line-height="100%"/>
      <style:text-properties style:font-name="Times New Roman" style:font-name-complex="Times New Roman"/>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e" style:family="paragraph">
      <style:paragraph-properties fo:text-align="justify" fo:margin-bottom="0in" fo:line-height="100%"/>
      <style:text-properties style:font-name="Times New Roman" style:font-name-complex="Times New Roman"/>
    </style:style>
    <style:style style:name="TableCell360" style:family="table-cell">
      <style:table-cell-properties fo:border="none" style:writing-mode="lr-tb" fo:padding-top="0in" fo:padding-left="0.075in" fo:padding-bottom="0in" fo:padding-right="0.075in"/>
    </style:style>
    <style:style style:name="P361" style:parent-style-name="Normale" style:family="paragraph">
      <style:paragraph-properties fo:text-align="justify" fo:margin-bottom="0in" fo:line-height="100%"/>
      <style:text-properties style:font-name="Times New Roman" style:font-name-complex="Times New Roman"/>
    </style:style>
    <style:style style:name="TableCell362" style:family="table-cell">
      <style:table-cell-properties fo:border="none" style:writing-mode="lr-tb" fo:padding-top="0in" fo:padding-left="0.075in" fo:padding-bottom="0in" fo:padding-right="0.075in"/>
    </style:style>
    <style:style style:name="P363" style:parent-style-name="Normale" style:family="paragraph">
      <style:paragraph-properties fo:text-align="justify" fo:margin-bottom="0in" fo:line-height="100%"/>
      <style:text-properties style:font-name="Times New Roman" style:font-name-complex="Times New Roman"/>
    </style:style>
    <style:style style:name="P364" style:parent-style-name="Normale" style:family="paragraph">
      <style:paragraph-properties fo:text-align="justify" fo:margin-bottom="0in" fo:line-height="100%"/>
      <style:text-properties style:font-name="Times New Roman" style:font-name-complex="Times New Roman"/>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e" style:family="paragraph">
      <style:paragraph-properties fo:text-align="justify" fo:margin-bottom="0in" fo:line-height="100%"/>
      <style:text-properties style:font-name="Times New Roman" style:font-name-complex="Times New Roman"/>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e" style:family="paragraph">
      <style:paragraph-properties fo:text-align="justify" fo:margin-bottom="0in" fo:line-height="100%"/>
      <style:text-properties style:font-name="Times New Roman" style:font-name-complex="Times New Roman"/>
    </style:style>
    <style:style style:name="TableCell370" style:family="table-cell">
      <style:table-cell-properties fo:border="none" style:writing-mode="lr-tb" fo:padding-top="0in" fo:padding-left="0.075in" fo:padding-bottom="0in" fo:padding-right="0.075in"/>
    </style:style>
    <style:style style:name="P371" style:parent-style-name="Normale" style:family="paragraph">
      <style:paragraph-properties fo:text-align="justify" fo:margin-bottom="0in" fo:line-height="100%"/>
      <style:text-properties style:font-name="Times New Roman" style:font-name-complex="Times New Roman"/>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e" style:family="paragraph">
      <style:paragraph-properties fo:margin-bottom="0in" fo:line-height="100%"/>
      <style:text-properties style:font-name="Times New Roman" style:font-name-complex="Times New Roman"/>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Normale" style:family="paragraph">
      <style:paragraph-properties fo:text-align="justify" fo:margin-bottom="0in" fo:line-height="100%"/>
      <style:text-properties style:font-name="Times New Roman" style:font-name-complex="Times New Roman"/>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e" style:family="paragraph">
      <style:paragraph-properties fo:text-align="justify" fo:margin-bottom="0in" fo:line-height="100%"/>
      <style:text-properties style:font-name="Times New Roman" style:font-name-complex="Times New Roman"/>
    </style:style>
    <style:style style:name="TableCell379" style:family="table-cell">
      <style:table-cell-properties fo:border="none" style:writing-mode="lr-tb" fo:padding-top="0in" fo:padding-left="0.075in" fo:padding-bottom="0in" fo:padding-right="0.075in"/>
    </style:style>
    <style:style style:name="P380" style:parent-style-name="Normale" style:family="paragraph">
      <style:paragraph-properties fo:text-align="justify" fo:margin-bottom="0in" fo:line-height="100%"/>
      <style:text-properties style:font-name="Times New Roman" style:font-name-complex="Times New Roman"/>
    </style:style>
    <style:style style:name="TableCell381" style:family="table-cell">
      <style:table-cell-properties fo:border="none" style:writing-mode="lr-tb" fo:padding-top="0in" fo:padding-left="0.075in" fo:padding-bottom="0in" fo:padding-right="0.075in"/>
    </style:style>
    <style:style style:name="P382" style:parent-style-name="Normale" style:family="paragraph">
      <style:paragraph-properties fo:text-align="justify" fo:margin-bottom="0in" fo:line-height="100%"/>
      <style:text-properties style:font-name="Times New Roman" style:font-name-complex="Times New Roman"/>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e" style:family="paragraph">
      <style:paragraph-properties fo:text-align="justify" fo:margin-bottom="0in" fo:line-height="100%"/>
      <style:text-properties style:font-name="Times New Roman" style:font-name-complex="Times New Roman"/>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e" style:family="paragraph">
      <style:paragraph-properties fo:text-align="justify" fo:margin-bottom="0in" fo:line-height="100%"/>
      <style:text-properties style:font-name="Times New Roman" style:font-name-complex="Times New Roman"/>
    </style:style>
    <style:style style:name="TableCell388" style:family="table-cell">
      <style:table-cell-properties fo:border="none" style:writing-mode="lr-tb" fo:padding-top="0in" fo:padding-left="0.075in" fo:padding-bottom="0in" fo:padding-right="0.075in"/>
    </style:style>
    <style:style style:name="P389" style:parent-style-name="Normale" style:family="paragraph">
      <style:paragraph-properties fo:text-align="justify" fo:margin-bottom="0in" fo:line-height="100%"/>
      <style:text-properties style:font-name="Times New Roman" style:font-name-complex="Times New Roman"/>
    </style:style>
    <style:style style:name="TableCell390" style:family="table-cell">
      <style:table-cell-properties fo:border="none" style:writing-mode="lr-tb" fo:padding-top="0in" fo:padding-left="0.075in" fo:padding-bottom="0in" fo:padding-right="0.075in"/>
    </style:style>
    <style:style style:name="P391" style:parent-style-name="Normale" style:family="paragraph">
      <style:paragraph-properties fo:text-align="justify" fo:margin-bottom="0in" fo:line-height="100%"/>
      <style:text-properties style:font-name="Times New Roman" style:font-name-complex="Times New Roman"/>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e" style:family="paragraph">
      <style:paragraph-properties fo:text-align="justify" fo:margin-bottom="0in" fo:line-height="100%"/>
      <style:text-properties style:font-name="Times New Roman" style:font-name-complex="Times New Roman"/>
    </style:style>
    <style:style style:name="P39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8" style:parent-style-name="Paragrafoelenco"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
      <text:p text:style-name="P4"/>
      <text:p text:style-name="P5">PARERE SULLO SCHEMA DI CODICE DI COMPORTAMENTO</text:p>
      <text:p text:style-name="P6"/>
      <text:p text:style-name="P7"/>
      <text:p text:style-name="P8"/>
      <text:list text:style-name="LFO6" text:continue-numbering="true">
        <text:list-item>
          <text:p text:style-name="P9">PREMESSA</text:p>
        </text:list-item>
      </text:list>
      <text:p text:style-name="P10"><text:span text:style-name="T11">L’art. 54, comma 5 del Decreto Legislativo 30 marzo 2001, n. 165 stabilisce che: «</text:span><text:span text:style-name="T12">Ciascuna pubblica amministrazione definisce, con procedura aperta alla partecipazione e<text:s/></text:span><text:span text:style-name="T13">previo parere obbligatorio del proprio organismo indipendente di valutazione</text:span><text:span text:style-name="T14">, un proprio codice di comportamento che integra e specifica il codice di comportamento di cui al comma 1.</text:span><text:span text:style-name="T15"><text:s/>…».</text:span></text:p>
      <text:p text:style-name="P16">La base normativa<text:s/>e gli atti<text:s/>di riferimento<text:s/>sono<text:s/>quelli<text:s/>di seguito<text:s/>elencati:</text:p>
      <text:list text:style-name="LFO8" text:continue-numbering="true">
        <text:list-item>
          <text:p text:style-name="P17"><text:span text:style-name="T18">Decreto del Presidente della Repubblica del 16 aprile 2013, n. 62 – “</text:span><text:span text:style-name="T19">Regolamento recante codice di comportamento dei dipendenti pubblici, a norma dell'articolo 54 del decreto legislativo 30 marzo 2001, n. 165</text:span><text:span text:style-name="T20">”;</text:span></text:p>
        </text:list-item>
        <text:list-item>
          <text:p text:style-name="P21"><text:span text:style-name="T22">Delibera n. 75/2013 della Commissione indipendente per la Valutazione e l’Integrità delle amministrazioni pubbliche (Civit), recante “</text:span><text:span text:style-name="T23">Linee guida in materia di codici di comportamento delle pubbliche amministrazioni (art. 54, comma 5, d.lgs. n. 165/2001)</text:span><text:span text:style-name="T24">”;</text:span></text:p>
        </text:list-item>
        <text:list-item>
          <text:p text:style-name="P25"><text:span text:style-name="T26">Linee Guida del</text:span><text:span text:style-name="T27">la C</text:span><text:span text:style-name="T28">onferenza Stato<text:s/></text:span><text:span text:style-name="T29">- Regioni</text:span><text:span text:style-name="T30"><text:s/>13/131/CR5a/C1 del 19 dicembre</text:span><text:s/>2013</text:p>
        </text:list-item>
        <text:list-item>
          <text:p text:style-name="P31"><text:bookmark-start text:name="_Hlk483909630"/><text:span text:style-name="T32">Delibera della Giunta Regionale della Campania n. 41 del 30/01/2017 “</text:span><text:span text:style-name="T33">Approvazione del Piano triennale di prevenzione della corruzione e della trasparenza 2017-2019della Giunta Regionale della Campania</text:span><text:span text:style-name="T34">”.</text:span></text:p>
        </text:list-item>
        <text:list-item>
          <text:p text:style-name="P35"><text:bookmark-end text:name="_Hlk483909630"/><text:span text:style-name="T36">DGR n. 172 del 28/03/2017 di approvazione dello schema del codice di comportamento dei dipendenti della<text:s/></text:span><text:span text:style-name="T37">G</text:span><text:span text:style-name="T38">iunta.</text:span></text:p>
        </text:list-item>
        <text:list-item>
          <text:p text:style-name="P39"><text:span text:style-name="T40">Decreto n. 1 del 10/04/2017 del Responsabile pro-tempore della prevenzione della corruzione e della trasparenza col quale è stato<text:s/></text:span><text:span text:style-name="T41">dato avvio alla procedura aperta per ricevere osservazioni e proposte per l’a</text:span><text:span text:style-name="T42">pprovazione del Codice di Comportamento dei dipendenti della Giunta</text:span><text:span text:style-name="T43">;</text:span></text:p>
        </text:list-item>
        <text:list-item>
          <text:p text:style-name="P44"><text:span text:style-name="T45">Nota prot. 332538 del 9/5/2017 con la quale il RPCT ha trasmesso lo schema del codice di comportamento di cui alla citata DGR<text:s/></text:span><text:span text:style-name="T46">n. 172/2017;</text:span></text:p>
        </text:list-item>
      </text:list>
      <text:p text:style-name="P47"/>
      <text:list text:style-name="LFO6" text:continue-numbering="true">
        <text:list-item>
          <text:list>
            <text:list-item>
              <text:p text:style-name="P48">Richiamo dei<text:s/>Compiti dell’OIV<text:s/>per il parere</text:p>
            </text:list-item>
          </text:list>
        </text:list-item>
      </text:list>
      <text:list text:style-name="LFO1" text:continue-numbering="true">
        <text:list-item>
          <text:p text:style-name="P49">Linee guida Civit</text:p>
        </text:list-item>
      </text:list>
      <text:p text:style-name="P50">L’OIV è chiamato ad emettere parere obbligatorio nell’ambito della procedura di adozione del codice, verificando che il<text:s/>codice sia conforme a quanto previsto nelle<text:s/>linee guida della Commissione.<text:s/>L’analisi effettuata è riportata nel box del successivo paragrafo 3.</text:p>
      <text:p text:style-name="P51"/>
      <text:list text:style-name="LFO1" text:continue-numbering="true">
        <text:list-item>
          <text:p text:style-name="P52">Collegamento con il sistema di misurazione e valutazione della performance</text:p>
        </text:list-item>
      </text:list>
      <text:p text:style-name="P53">L’OIV, come si presume anche dalla previsione della sua consultazione in sede di predisposizione del codice,<text:s/>assicura il coordinamento tra i contenuti del codice e il sistema di misurazione e valutazione della performance nel senso della rilevanza del rispetto del codice ai fini della valutazione dei risultati conseguiti dal dipendente o dall’ufficio.<text:s/></text:p>
      <text:list text:style-name="LFO6" text:continue-numbering="true">
        <text:list-item>
          <text:list>
            <text:list-item>
              <text:p text:style-name="P54">Richiamo ai compiti Oiv<text:s/>in sede di attuazione<text:s/>del codice di comportamento</text:p>
            </text:list-item>
          </text:list>
        </text:list-item>
      </text:list>
      <text:p text:style-name="P55"><text:span text:style-name="T56">In sede di attuazione,</text:span><text:span text:style-name="T57"><text:s/></text:span><text:span text:style-name="T58">i</text:span><text:span text:style-name="T59">noltre, l’OIV, anche sul</text:span><text:span text:style-name="T60">la base dei dati rilevati dal competente<text:s/></text:span><text:span text:style-name="T61">Ufficio per i procedimenti disciplinari (UPD</text:span><text:span text:style-name="T62">)</text:span><text:span text:style-name="T63">e delle informazioni trasmesse dal Responsabile per la prevenzione della corruzione, svolge un’attività di supervisione sull’applicazione del codice (ex comma 6 dell’art. 54 del d.lgs. n. 165 del 2001, così come modificato dall’art. 1, comma 44, della legge n. 190 del 2012), riferendone nella<text:s/></text:span><text:span text:style-name="T64">relazione annuale sul funzionamento complessivo del Sistema di valutazione, trasparenza e integrità dei controlli interni.</text:span></text:p>
      <text:p text:style-name="P65"><text:span text:style-name="T66">Inoltre, nell’esercizio della funzione di cui all’art. 14, comma 4, lett. e) del d.lgs. n. 150/2009,<text:s/></text:span><text:span text:style-name="T67">l’OIV dovrà verificare il controllo sull’attuazione e sul rispetto dei codici da parte dei dirigenti di vertice, i cui risultati saranno considerati anche in sede di formulazione della proposta di valutazione annuale</text:span><text:span text:style-name="T68">.</text:span></text:p>
      <text:p text:style-name="P69"/>
      <text:list text:style-name="LFO6" text:continue-numbering="true">
        <text:list-item>
          <text:p text:style-name="P70">RISPETTO DELLA PROCEDURA PER LA PREDISPOSIZIONE DEI CODICI DI COMPORTAMENTO</text:p>
        </text:list-item>
      </text:list>
      <text:p text:style-name="P71"><text:span text:style-name="T72">Il comma 5 dell’art. 54 del d.lgs. n. 165/2001 stabilisce che ciascuna amministrazione definisce il proprio codice di comportamento “</text:span><text:span text:style-name="T73">con procedura aperta alla partecipazione</text:span><text:span text:style-name="T74">”. Con tale espressione si vuole intendere che l’adozione dei codici, nonché il loro aggiornamento periodico, dovrà avvenire con il coinvolgimento degli stakeholder, la cui identificazione può variare a seconda delle peculiarità di ogni singola amministrazione. In via generale, il coinvolgimento dovrà riguardare, oltre alle organizzazioni sindacali rappresentative presenti all’interno dell’amministrazione o dell’ente, le associazioni rappresentate nel Consiglio nazionale dei consumatori e degli utenti che operano nel settore, nonché le associazioni o altre forme di organizzazioni rappresentative di particolari interessi e dei soggetti che operano nel settore e che fruiscono delle attività e dei servizi prestati dalla specifica amministrazione.<text:s/></text:span></text:p>
      <text:p text:style-name="P75"/>
      <text:p text:style-name="P76">Nello specifico, la Giunta Regionale con la deliberazione n. 172 del 28/03/2017ha approvato lo schema di Codice di Comportamento per i<text:s/>dipendenti della stessa Giunta nonché<text:s/>ha<text:s/>disposto<text:s/>l’avvio della procedura aperta per l’approvazione di detto Codice, ai sensi del citato comma 5 dell’articolo 54 del D.lgs. 165/2001.</text:p>
      <text:p text:style-name="P77">Successivamente, con Decreto n. 1 del 10/04/2017 del Responsabile pro-tempore della prevenzione della corruzione e della trasparenza, è stato dato formale avvio alla procedura aperta per ricevere osservazioni e proposte per l’approvazione del Codice di Comportamento dei dipendenti della Giunta.<text:s/>Nello stesso<text:s/>provvedimento, in particolare, al fine di assicurare il massimo coinvolgimento nella procedura aperta,<text:s/>sono stati individuati<text:s/>gli stakeholders a cui sottoporre il testo del codice di<text:s/>comportamento approvato con deliberazione di Giunta Regionale n.172 del 28.03.2017,<text:s/>al fine di<text:s/>acquisire le eventuali osservazioni, integrazioni e proposte.</text:p>
      <text:soft-page-break/>
      <text:p text:style-name="P78">I<text:s/>Soggetti<text:s/>portatori di interessi individuati sono quelli<text:s/>che operano in Campania o che comunque hanno rapporti con l’Ente Regione Campania<text:s/>quali: Enti Istituzionali e Territoriali, Associazioni dei consumatori e degli utenti, Ordini professionali e<text:s/>imprenditoriali, Organi di Stampa, Partiti politici, Organizzazioni Sindacali rappresentative dell’Ente<text:s/>Regione Campania, Fornitori o comunque aziende che hanno contratto appalti con<text:s/>l’Amministrazione Regionale, il Comitato Unico di Garanzia (C.U.G.), i portatori di interessi diffusi e,<text:s/>in generale, tutti i soggetti che fruiscono delle attività e dei servizi prestati dall’Ente Regione<text:s/>Campania.</text:p>
      <text:p text:style-name="P79">Col predetto Decreto, inoltre, sono stati approvati:</text:p>
      <text:list text:style-name="LFO12" text:continue-numbering="true">
        <text:list-item>
          <text:p text:style-name="P80">lo schema di avviso<text:s/>per<text:s/>lo svolgimento della procedura aperta di partecipazione per l’approvazione del Codice<text:s/>di Comportamento dei dipendenti della Giunta Regionale della Campania da pubblicare, unitamente al testo del Codice, per quindici giorni sul sito<text:s/>istituzionale nella “home page”;</text:p>
        </text:list-item>
        <text:list-item>
          <text:p text:style-name="P81">il modello di lettera con la quale gli stakeholders individuati<text:s/>possono<text:s/>formulare le osservazioni e proposte allo<text:s/>schema di Codice di Comportamento dei dipendenti della Giunta della Campania.</text:p>
        </text:list-item>
      </text:list>
      <text:p text:style-name="P82">L’Oiv sul punto prende<text:s/>atto della<text:s/>ridotta<text:s/>partecipazione al processo da parte degli stakeholders<text:s/>ed<text:s/>auspica,<text:s/>per il futuro,<text:s/>un maggiore coinvolgimento esterno, prevedendo un’analisi delle procedure di consultazione già attivate al fine di migliorarle e renderle più efficaci in sede di aggiornamento del codice.</text:p>
      <text:soft-page-break/>
      <text:list text:style-name="LFO6" text:continue-numbering="true">
        <text:list-item>
          <text:p text:style-name="P83">Osservazioni in merito al rispetto delle linee guida Civit<text:s/>(Delibera Civit n. 75/2013)</text:p>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Punti linee guida CIVIT</text:p>
          </table:table-cell>
          <table:table-cell table:style-name="TableCell92">
            <text:p text:style-name="P93">Riferimenti al Codice di Comportamento della Regione Campania</text:p>
          </table:table-cell>
          <table:table-cell table:style-name="TableCell94">
            <text:p text:style-name="P95">Osservazioni<text:s/>OIV</text:p>
          </table:table-cell>
        </table:table-row>
        <table:table-row table:style-name="TableRow96">
          <table:table-cell table:style-name="TableCell97">
            <text:p text:style-name="P98"/>
            <text:p text:style-name="P99">Ambito soggettivo di applicazione</text:p>
          </table:table-cell>
          <table:table-cell>
            <text:p text:style-name="P99"/>
          </table:table-cell>
          <table:table-cell>
            <text:p text:style-name="P99"/>
          </table:table-cell>
        </table:table-row>
        <table:table-row table:style-name="TableRow100">
          <table:table-cell table:style-name="TableCell101">
            <text:list text:style-name="LFO14" text:continue-numbering="true">
              <text:list-item>
                <text:p text:style-name="P102"><text:span text:style-name="T103">“L’applicazione a questi soggetti anche dei codici adottati dalle singole amministrazioni, …. dovrà avvenire individuando in modo specifico le categorie di collaboratori e consulenti esterni ai quali estendere l’applicazione dei codici e le ipotesi da prevedere nelle clausole di risoluzione e decadenza del rapporto che dovranno essere inserite nei contratti di acquisizione delle collaborazioni, delle consulenze e dei servizi. A tal riguardo, il Piano nazionale anticorruzione prevede che è necessario predisporre o modificare «gli schemi tipo di incarico, contratto, bando, inserendo la condizione dell’osservanza dei Codici di comportamento per i collaboratori esterni a qualsiasi titolo, per i titolari di organo, per il personale impiegato negli uffici di diretta collaborazione dell’autorità politica, per i collaboratori delle ditte fornitrici di beni o servizi od opere a favore dell’amministrazione, nonché prevedendo la risoluzione o la decadenza dal rapporto in caso di violazione degli obblighi derivanti dai Codici»”.</text:span></text:p>
              </text:list-item>
            </text:list>
          </table:table-cell>
          <table:table-cell table:style-name="TableCell104">
            <text:p text:style-name="P105">Art. 2 – comma 4:<text:s/>“4. Gli obblighi di condotta previsti dal presente codice si applicano, in quanto compatibili, a tutti i collaboratori o consulenti, con qualsiasi tipologia di contratto o incarico e a qualsiasi titolo, ivi compresi i lavoratori che svolgono attività socialmente utili presso gli Uffici regionali, ai titolari di organi e di incarichi negli uffici di diretta collaborazione della Presidenza della Giunta Regionale, nonché nei confronti dei collaboratori a qualsiasi titolo di imprese fornitrici di beni o servizi e che realizzano opere in favore dell'amministrazione. A tal fine, negli atti di incarico o nei contratti di acquisizioni di collaborazioni, delle consulenze o dei servizi, la Regione inserisce apposite disposizioni o clausole di risoluzione o decadenza del rapporto in caso di violazione degli obblighi derivanti dal presente Codice.”</text:p>
          </table:table-cell>
          <table:table-cell table:style-name="TableCell106">
            <text:p text:style-name="P107">Le clausole di risoluzione o decadenza non sono previste nel PTPCT.<text:s/>Si raccomanda all'ufficio competente di intervenire inserendole.</text:p>
          </table:table-cell>
        </table:table-row>
        <text:soft-page-break/>
        <table:table-row table:style-name="TableRow108">
          <table:table-cell table:style-name="TableCell109">
            <text:list text:style-name="LFO14" text:continue-numbering="true">
              <text:list-item>
                <text:p text:style-name="P110"><text:span text:style-name="T111">“L’amministrazione può anche prevedere nel proprio codice e negli atti di regolazione dell’ente l’estensione di tutte o alcune regole a soggetti controllati o partecipati dalla stessa amministrazione”.</text:span></text:p>
              </text:list-item>
            </text:list>
          </table:table-cell>
          <table:table-cell table:style-name="TableCell112">
            <text:p text:style-name="P113">Ipotesi non prevista nel Codice</text:p>
          </table:table-cell>
          <table:table-cell table:style-name="TableCell114">
            <text:p text:style-name="P115">La Regione deve valutare se le funzioni svolte dai singoli enti strumentali sono omogenee a quelle svolte dalla Regione stessa, per cui per esigenze di economicità conviene estendere anche ad essi, nel rispetto della loro autonomia, la applicazione del Codice. Alternativamente, ogni ente dovrà adottare un proprio codice di comportamento. Si segnala che a 4 anni dal dpr 62, su un totale di 109 Enti che al<text:s/>19.6.17<text:s/>hanno riscontrato la richiesta di verifica degli adempimenti di cui alla Legge 190/12, n. 35 hanno dichiarato di non avere adottato un Codice di Comportamento.</text:p>
          </table:table-cell>
        </table:table-row>
        <table:table-row table:style-name="TableRow116">
          <table:table-cell table:style-name="TableCell117">
            <text:p text:style-name="P118">Declinazione regole del codice: regali, compensi e altre utilità</text:p>
            <text:p text:style-name="P119">(art. 4 DPR 62/2013)</text:p>
          </table:table-cell>
          <table:table-cell>
            <text:p text:style-name="P119"/>
          </table:table-cell>
          <table:table-cell>
            <text:p text:style-name="P119"/>
          </table:table-cell>
        </table:table-row>
        <table:table-row table:style-name="TableRow120">
          <table:table-cell table:style-name="TableCell121">
            <text:list text:style-name="LFO14" text:continue-numbering="true">
              <text:list-item>
                <text:p text:style-name="P122"><text:span text:style-name="T123">“Devono, poi, specificare la tipologia di incarico di collaborazione consentito e<text:s/></text:span><text:soft-page-break/><text:span text:style-name="T124">vietato ai sensi del comma 6, nonché le categorie di soggetti privati che in genere hanno interessi economici significativi in decisioni o attività inerenti all’amministrazione”.</text:span></text:p>
              </text:list-item>
            </text:list>
          </table:table-cell>
          <table:table-cell table:style-name="TableCell125">
            <text:p text:style-name="P126"><text:span text:style-name="T127">Art. 4 – comma 8:<text:s/></text:span><text:span text:style-name="T128">“8. Il dipendente non accetta incarichi di collaborazione da soggetti privati che abbiano, o abbiano<text:s/></text:span><text:soft-page-break/><text:span text:style-name="T129">avuto nel biennio precedente, un interesse economico significativo in decisioni o attività inerenti all'ufficio di appartenenza.”</text:span></text:p>
          </table:table-cell>
          <table:table-cell table:style-name="TableCell130">
            <text:p text:style-name="P131">Il Codice non specifica la tipologia di incarico di<text:s/><text:soft-page-break/>collaborazione consentito e vietato.<text:s/>Sarebbe opportuno integrare<text:s/>l’art. 4, comma 8<text:s/>specificando quali siano i<text:s/>soggetti privati<text:s/>(ad esempio quelli che<text:s/>abbiano partecipato ad appalti, subappalti, cottimi fiduciari, concessioni di lavori, beni, servizi e forniture o che abbiano ricevuto contributi o sovvenzioni, sussidi o vantaggi economici o che siano stati iscritti nel biennio precedente nell'albo dei fornitori).</text:p>
            <text:p text:style-name="P132"/>
          </table:table-cell>
        </table:table-row>
        <text:soft-page-break/>
        <table:table-row table:style-name="TableRow133">
          <table:table-cell table:style-name="TableCell134">
            <text:p text:style-name="P135"> </text:p>
          </table:table-cell>
          <table:table-cell table:style-name="TableCell136">
            <text:p text:style-name="P137"> </text:p>
          </table:table-cell>
          <table:table-cell table:style-name="TableCell138">
            <text:p text:style-name="P139"/>
            <text:p text:style-name="P140">Integrare art. 4, comma 8: specificare soggetti privati che abbiano partecipato ad appalti, subappalti, cottimi fiduciari, concessioni di lavori, beni, servizi e forniture o che abbiano ricevuto contributi o sovvenzioni, sussidi o vantaggi<text:s/><text:soft-page-break/>economici o che siano stati iscritti nel biennio precedente nell'albo dei fornitori.</text:p>
            <text:p text:style-name="P141"/>
          </table:table-cell>
        </table:table-row>
        <text:soft-page-break/>
        <table:table-row table:style-name="TableRow142">
          <table:table-cell table:style-name="TableCell143">
            <text:p text:style-name="P144">Declinazione regole del codice: Prevenzione della corruzione</text:p>
            <text:p text:style-name="P145">(art. 8 DPR 62/2013)</text:p>
          </table:table-cell>
          <table:table-cell>
            <text:p text:style-name="P145"/>
          </table:table-cell>
          <table:table-cell>
            <text:p text:style-name="P145"/>
          </table:table-cell>
        </table:table-row>
        <table:table-row table:style-name="TableRow146">
          <table:table-cell table:style-name="TableCell147">
            <text:list text:style-name="LFO14" text:continue-numbering="true">
              <text:list-item>
                <text:p text:style-name="P148"><text:span text:style-name="T149">“</text:span><text:span text:style-name="T150">Prevenzione della corruzione (art. 8 del d.p.r. 62/2013). I codici rinviano alle misure contenute nel Piano triennale di prevenzione della corruzione. Specificano, altresì, gli obblighi di collaborazione dei dipendenti con il Responsabile per la prevenzione della corruzione, soprattutto con riferimento alla comunicazione di dati, segnalazioni, ecc., e indicano le misure di tutela del dipendente che segnala un illecito nell’amministrazione, in raccordo con quanto previsto dalla legge e dal Piano triennale di prevenzione della corruzione.</text:span></text:p>
              </text:list-item>
            </text:list>
            <text:p text:style-name="P151"/>
            <text:p text:style-name="P152"/>
            <text:p text:style-name="P153"/>
            <text:p text:style-name="P154"/>
            <text:p text:style-name="P155"/>
            <text:p text:style-name="P156"/>
            <text:p text:style-name="P157"/>
            <text:p text:style-name="P158"/>
          </table:table-cell>
          <table:table-cell table:style-name="TableCell159">
            <text:p text:style-name="P160">Art. 8 - PREVENZIONE DELLA CORRUZIONE</text:p>
          </table:table-cell>
          <table:table-cell table:style-name="TableCell161">
            <text:p text:style-name="P162">Sembrerebbe opportuno aggiungere che in caso di mancato o ritardato adempimento degli obblighi di pubblicazione previsti dalla normativa e dal Piano per la trasparenza, il responsabile per la trasparenza segnala all'ufficio per i procedimenti disciplinari l’infrazione entro 5 giorni, dandone contestualmente notizia al dipendente per attivare il procedimento disciplinare.</text:p>
          </table:table-cell>
        </table:table-row>
        <text:soft-page-break/>
        <table:table-row table:style-name="TableRow163">
          <table:table-cell table:style-name="TableCell164">
            <text:p text:style-name="P165">Declinazione regole del codice: Trasparenza e tracciabilità</text:p>
            <text:p text:style-name="P166">(art. 9 DPR 62/2013)</text:p>
          </table:table-cell>
          <table:table-cell>
            <text:p text:style-name="P166"/>
          </table:table-cell>
          <table:table-cell>
            <text:p text:style-name="P166"/>
          </table:table-cell>
        </table:table-row>
        <table:table-row table:style-name="TableRow167">
          <table:table-cell table:style-name="TableCell168">
            <text:list text:style-name="LFO14" text:continue-numbering="true">
              <text:list-item>
                <text:p text:style-name="P169"><text:span text:style-name="T170">“</text:span><text:span text:style-name="T171">Trasparenza e tracciabilità (art. 9 del d.p.r. n. 62/2013). I codici devono rinviare ai contenuti del programma triennale per la trasparenza e l’integrità, prevedendo eventuali regole volte a favorire un comportamento collaborativo da parte dei titolari degli uffici tenuti a garantire la comunicazione, in modo regolare e completo, delle informazioni, dei dati e degli atti oggetto di pubblicazione</text:span><text:span text:style-name="T172">.”</text:span></text:p>
              </text:list-item>
            </text:list>
          </table:table-cell>
          <table:table-cell table:style-name="TableCell173">
            <text:p text:style-name="P174">Art. 9 – comma 1:<text:s/>è riportato il testo integrale del corrispondente articolo 9 del Codice Generale (dpr 62/2013).<text:line-break/></text:p>
            <text:p text:style-name="P175">2. Il dipendente assicura l'adempimento degli obblighi di trasparenza previsti in capo alle pubbliche amministrazioni secondo le disposizioni normative vigenti e il “Programma Triennale per la trasparenza e l’integrità” e le direttive e circolari emanate in materia dal Responsabile della prevenzione della corruzione prestando la massima collaborazione nell’elaborazione, nel reperimento e nella trasmissione dei dati sottoposti all’obbligo di pubblicazione sul sito istituzionale della Regione nella sezione attualmente denominata “Amministrazione trasparente”.”</text:p>
            <text:p text:style-name="P176"/>
          </table:table-cell>
          <table:table-cell table:style-name="TableCell177">
            <text:p text:style-name="P178">Sarebbe opportuno operare un raccordo con il PTCP per la previsione e realizzazione di un piano per rendere tracciabili e replicabili i procedimenti amministrativi</text:p>
          </table:table-cell>
        </table:table-row>
        <table:table-row table:style-name="TableRow179">
          <table:table-cell table:style-name="TableCell180">
            <text:p text:style-name="P181">Declinazione regole del codice: Comportamento nei rapporti privati</text:p>
            <text:p text:style-name="P182">(art. 10 DPR 62/2013)</text:p>
          </table:table-cell>
          <table:table-cell>
            <text:p text:style-name="P182"/>
          </table:table-cell>
          <table:table-cell>
            <text:p text:style-name="P182"/>
          </table:table-cell>
        </table:table-row>
        <table:table-row table:style-name="TableRow183">
          <table:table-cell table:style-name="TableCell184">
            <text:list text:style-name="LFO14" text:continue-numbering="true">
              <text:list-item>
                <text:p text:style-name="P185"><text:span text:style-name="T186">“</text:span><text:span text:style-name="T187">Comportamento nei rapporti privati (art. 10 del d.p.r. n. 62/2013). I codici devono individuare, anche sulla base delle peculiarità e delle esperienze registrate dalla singola amministrazione, i comportamenti tenuti dai dipendenti nei rapporti privati ritenuti lesivi della sua immagine.</text:span><text:span text:style-name="T188">”</text:span></text:p>
              </text:list-item>
            </text:list>
            <text:p text:style-name="P189"/>
            <text:p text:style-name="P190"/>
          </table:table-cell>
          <table:table-cell table:style-name="TableCell191">
            <text:p text:style-name="P192">Art. 10 – comma 1:<text:s/>è riportato quanto prescritto dall’art. 10 del Codice Generale (dpr 62/2013).</text:p>
          </table:table-cell>
          <table:table-cell table:style-name="TableCell193">
            <text:p text:style-name="P194">Sarebbe opportuno integrare con specificazione dei comportamenti ritenuti lesivi dell'immagine.</text:p>
          </table:table-cell>
        </table:table-row>
        <text:soft-page-break/>
        <table:table-row table:style-name="TableRow195">
          <table:table-cell table:style-name="TableCell196">
            <text:p text:style-name="P197">Declinazione regole del codice: Comportamento nei rapporti in servizio</text:p>
            <text:p text:style-name="P198">(art. 11 DPR 62/2013)</text:p>
          </table:table-cell>
          <table:table-cell>
            <text:p text:style-name="P198"/>
          </table:table-cell>
          <table:table-cell>
            <text:p text:style-name="P198"/>
          </table:table-cell>
        </table:table-row>
        <table:table-row table:style-name="TableRow199">
          <table:table-cell table:style-name="TableCell200">
            <text:list text:style-name="LFO14" text:continue-numbering="true">
              <text:list-item>
                <text:p text:style-name="P201"><text:span text:style-name="T202">“</text:span><text:span text:style-name="T203">Comportamento in servizio (art. 11 del d.p.r. n. 62/2013). I codici individuano, in merito all’equa ripartizione dei carichi di lavoro, l’obbligo per il responsabile dell’ufficio di rilevare e tenere conto delle eventuali deviazioni dovute alla negligenza di alcuni dipendenti.</text:span><text:span text:style-name="T204">”</text:span></text:p>
              </text:list-item>
            </text:list>
          </table:table-cell>
          <table:table-cell table:style-name="TableCell205">
            <text:p text:style-name="P206">Art. 11 –comma 5:<text:s/>“5. È fatto obbligo ai dirigenti delle strutture regionali di rilevare e tenere conto, anche ai fini della valutazione del personale, delle disfunzioni, degli inadempimenti e/o dei ritardi nell’espletamento delle attività di competenza delle strutture medesime, dovute alla negligenza dei dipendenti; di controllare che l’uso dei permessi di astensione dal lavoro avvenga effettivamente per le ragioni e nei limiti previsti dalla legge e dai contratti collettivi; di vigilare sulla corretta timbratura delle presenze da parte dei propri dipendenti, avviando in modo dettagliato il procedimento disciplinare per le pratiche scorrette e i comportamenti contrari agli obblighi di cui ai commi precedenti del presente articolo.”</text:p>
          </table:table-cell>
          <table:table-cell table:style-name="TableCell207">
            <text:p text:style-name="P208">Anche qui sarebbe opportuno integrare<text:s/>l’articolo indicando la modalità di svolgimento dei<text:s/>compiti ed i tempi</text:p>
          </table:table-cell>
        </table:table-row>
        <table:table-row table:style-name="TableRow209">
          <table:table-cell table:style-name="TableCell210">
            <text:list text:style-name="LFO14" text:continue-numbering="true">
              <text:list-item>
                <text:p text:style-name="P211"><text:span text:style-name="T212">“</text:span><text:span text:style-name="T213">Devono prevedere, inoltre, l’obbligo per il responsabile dell’ufficio sia di controllare che l’uso dei permessi di astensione avvenga effettivamente per le ragioni e nei limiti previsti dalla legge e dai contratti collettivi, evidenziando eventuali deviazioni, sia di vigilare sulla corretta timbratura delle presenze da parte dei propri dipendenti, segnalando tempestivamente all’UPD le pratiche scorrette.</text:span><text:span text:style-name="T214">”</text:span></text:p>
              </text:list-item>
            </text:list>
          </table:table-cell>
          <table:table-cell table:style-name="TableCell215">
            <text:p text:style-name="P216">Come sopra</text:p>
          </table:table-cell>
          <table:table-cell table:style-name="TableCell217">
            <text:p text:style-name="P218">Sarebbe<text:s/>opportuno richiamare nel Codice il sistema di rilevazione delle presenze automatico.</text:p>
          </table:table-cell>
        </table:table-row>
        <table:table-row table:style-name="TableRow219">
          <table:table-cell table:style-name="TableCell220">
            <text:list text:style-name="LFO14" text:continue-numbering="true">
              <text:list-item>
                <text:p text:style-name="P221"><text:span text:style-name="T222">“</text:span><text:span text:style-name="T223">I codici devono anche stabilire regole sull’utilizzo adeguato di materiali, attrezzature, servizi e più in generale di risorse nella prospettiva dell’efficienza e<text:s/></text:span><text:soft-page-break/><text:span text:style-name="T224">dell’economicità dell’azione pubblica. 8. Rapporti con il pubblico (art. 12 del d.p.r. n. 62/2013).</text:span><text:span text:style-name="T225">”</text:span></text:p>
              </text:list-item>
            </text:list>
          </table:table-cell>
          <table:table-cell table:style-name="TableCell226">
            <text:p text:style-name="P227">Art. 11 – comma 2:<text:s/>“2. Il dipendente usa e custodisce con cura i beni dell’Amministrazione Regionale di cui dispone.”</text:p>
          </table:table-cell>
          <table:table-cell table:style-name="TableCell228">
            <text:p text:style-name="P229">Sarebbe opportuno rilevare gli aspetti relativi al risparmio energetico, con riferimento alla<text:s/><text:soft-page-break/>stampa in caso di formato elettronico, all'udo della PEC, della firma digitale e della archiviazione elettronica.</text:p>
          </table:table-cell>
        </table:table-row>
        <text:soft-page-break/>
        <table:table-row table:style-name="TableRow230">
          <table:table-cell table:style-name="TableCell231">
            <text:p text:style-name="P232">Declinazione regole del codice: Rapporti con il pubblico</text:p>
            <text:p text:style-name="P233">(art. 12 DPR 62/2013)</text:p>
          </table:table-cell>
          <table:table-cell>
            <text:p text:style-name="P233"/>
          </table:table-cell>
          <table:table-cell>
            <text:p text:style-name="P233"/>
          </table:table-cell>
        </table:table-row>
        <table:table-row table:style-name="TableRow234">
          <table:table-cell table:style-name="TableCell235">
            <text:list text:style-name="LFO14" text:continue-numbering="true">
              <text:list-item>
                <text:p text:style-name="P236"><text:span text:style-name="T237">“E’ opportuno che i codici stabiliscano regole puntuali sul rilascio, da parte di dirigenti o dipendenti, di dichiarazioni pubbliche o altre forme di esternazione in qualità di rappresentanti dell’amministrazione, precisando quali tipi di manifestazione sono presi in considerazione.”</text:span></text:p>
              </text:list-item>
            </text:list>
          </table:table-cell>
          <table:table-cell table:style-name="TableCell238">
            <text:p text:style-name="P239"><text:span text:style-name="T240">Norma prevista in maniera generica all’art. 3 e all’art. 12 del codice</text:span></text:p>
          </table:table-cell>
          <table:table-cell table:style-name="TableCell241">
            <text:p text:style-name="P242">Occorrerebbe<text:s/>almeno specificare<text:s/>l'obbligo di segreto di ufficio e il divieto di rilasciare dichiarazioni pubbliche relative a questioni di lavoro, se non autorizzate.</text:p>
          </table:table-cell>
        </table:table-row>
        <table:table-row table:style-name="TableRow243">
          <table:table-cell table:style-name="TableCell244">
            <text:list text:style-name="LFO14" text:continue-numbering="true">
              <text:list-item>
                <text:p text:style-name="P245">“Per migliorare l’efficacia dell’attività delle amministrazioni e la sua rispondenza alle esigenze degli utenti, i codici devono poi assicurare il collegamento con il documento o la carta di servizi contenente gli standard di qualità secondo le linee guida formulate dalla CiVIT e specificare gli obblighi specifici di comportamento dei dipendenti degli URP, degli sportelli e di altri uffici che operano a contatto con il pubblico, a seconda delle peculiarità dell’amministrazione.”</text:p>
              </text:list-item>
            </text:list>
            <text:p text:style-name="P246"/>
            <text:p text:style-name="P247"/>
          </table:table-cell>
          <table:table-cell table:style-name="TableCell248">
            <text:p text:style-name="P249">Art. 12</text:p>
            <text:p text:style-name="P250">è riportato quanto prescritto dall’art. 12 comma 3 del Codice Generale (dpr 62/2013)</text:p>
          </table:table-cell>
          <table:table-cell table:style-name="TableCell251">
            <text:p text:style-name="P252">Occorrerebbe specificare le regole dei dipendenti di front office sulle modalità di apertura, le informative in caso di interruzione del servizio, le modalità per rendere meno gravose le code, ecc.</text:p>
          </table:table-cell>
        </table:table-row>
        <text:soft-page-break/>
        <table:table-row table:style-name="TableRow253">
          <table:table-cell table:style-name="TableCell254">
            <text:p text:style-name="P255">Declinazione regole del codice: Disposizioni particolari per i dirigenti</text:p>
            <text:p text:style-name="P256">(art. 13 DPR 62/2013)</text:p>
          </table:table-cell>
          <table:table-cell>
            <text:p text:style-name="P256"/>
          </table:table-cell>
          <table:table-cell>
            <text:p text:style-name="P256"/>
          </table:table-cell>
        </table:table-row>
        <table:table-row table:style-name="TableRow257">
          <table:table-cell table:style-name="TableCell258">
            <text:list text:style-name="LFO14" text:continue-numbering="true">
              <text:list-item>
                <text:p text:style-name="P259"><text:span text:style-name="T260">“</text:span><text:span text:style-name="T261">Disposizioni particolari per i dirigenti (art. 13 del d.p.r. n. 62/2913). I codici devono definire le modalità di comunicazione dei dati relativi ai conflitti di interesse di cui al comma 3 del citato art. 13, prevedendo anche un obbligo di aggiornamento.</text:span><text:span text:style-name="T262">”</text:span></text:p>
              </text:list-item>
            </text:list>
          </table:table-cell>
          <table:table-cell table:style-name="TableCell263">
            <text:p text:style-name="P264">Art. 13</text:p>
            <text:p text:style-name="P265">è riportato quanto prescritto dall’art. 13 comma 3 del Codice Generale (dpr 62/2013)</text:p>
          </table:table-cell>
          <table:table-cell table:style-name="TableCell266">
            <text:p text:style-name="P267">Occorrerebbe specificare le modalità di comunicazione dei conflitti di interesse e i modi e i tempi con cui queste dichiarazioni devono essere tempestivamente aggiornate</text:p>
          </table:table-cell>
        </table:table-row>
        <table:table-row table:style-name="TableRow268">
          <table:table-cell table:style-name="TableCell269">
            <text:list text:style-name="LFO14" text:continue-numbering="true">
              <text:list-item>
                <text:p text:style-name="P270"><text:span text:style-name="T271">“</text:span><text:span text:style-name="T272">Devono altresì prevedere l’obbligo del dirigente di osservare e vigilare sul rispetto delle regole in materia di incompatibilità, cumulo di impieghi e incarichi di lavoro da parte dei propri dipendenti, anche al fine di evitare pratiche non consentite di “doppio lavoro”</text:span><text:span text:style-name="T273">”</text:span><text:span text:style-name="T274">.</text:span></text:p>
              </text:list-item>
            </text:list>
            <text:p text:style-name="P275"/>
            <text:p text:style-name="P276"/>
            <text:p text:style-name="P277"/>
            <text:p text:style-name="P278"/>
            <text:p text:style-name="P279"/>
            <text:p text:style-name="P280"/>
            <text:p text:style-name="P281"/>
            <text:p text:style-name="P282"/>
            <text:p text:style-name="P283"/>
            <text:p text:style-name="P284"/>
          </table:table-cell>
          <table:table-cell table:style-name="TableCell285">
            <text:p text:style-name="P286">Art. 13 – comma 2:</text:p>
            <text:p text:style-name="P287">“2. Il dirigente osserva in prima persona e vigila sul rispetto, da parte dei dipendenti assegnati, della disciplina in materia di incompatibilità, cumulo di impieghi e di incarichi di cui all’art. 53 del Decreto e disposizioni nazionali e regionali in materia, al fine di prevenire casi di incompatibilità nell’interesse del buon andamento della pubblica amministrazione o situazioni di conflitto di interessi, che pregiudichino l’esercizio imparziale delle funzioni attribuite al dipendente e ne tiene conto nel rilascio di pareri, nulla-osta e autorizzazioni. Ove accerti casi di incompatibilità o situazioni di conflitto di interesse che integrano la violazione dei doveri del presente Codice, avvia il procedimento disciplinare in funzione della competenza e nei termini di legge.”</text:p>
          </table:table-cell>
          <table:table-cell table:style-name="TableCell288">
            <text:p text:style-name="P289">Occorrerebbe specificare in che modo il dirigente vigila e con quali strumenti.</text:p>
          </table:table-cell>
        </table:table-row>
        <text:soft-page-break/>
        <table:table-row table:style-name="TableRow290">
          <table:table-cell table:style-name="TableCell291">
            <text:p text:style-name="P292">Declinazione regole del codice: Contratti ed altri atti negoziali</text:p>
            <text:p text:style-name="P293">(art. 14 DPR 62/2013)</text:p>
          </table:table-cell>
          <table:table-cell>
            <text:p text:style-name="P293"/>
          </table:table-cell>
          <table:table-cell>
            <text:p text:style-name="P293"/>
          </table:table-cell>
        </table:table-row>
        <table:table-row table:style-name="TableRow294">
          <table:table-cell table:style-name="TableCell295">
            <text:list text:style-name="LFO14" text:continue-numbering="true">
              <text:list-item>
                <text:p text:style-name="P296"><text:span text:style-name="T297">“</text:span><text:span text:style-name="T298">Al fine di tenere conto del<text:s/></text:span><text:span text:style-name="T299">diverso livello di esposizione al rischio di corruzione</text:span><text:span text:style-name="T300"><text:s/>delle funzioni e degli uffici dell’amministrazione – già individuato in sede di predisposizione del Piano triennale di prevenzione della corruzione –, i codici contengono anche<text:s/></text:span><text:span text:style-name="T301">ulteriori regole</text:span><text:span text:style-name="T302">, che possono aggiungersi a quelle formulate secondo le indicazioni che precedono. A tal fine, è necessario che l’amministrazione elabori<text:s/></text:span><text:span text:style-name="T303">regole dettagliate relative, in primo luogo, al comportamento del personale dirigenziale e non dirigenziale addetto alle funzioni e agli uffici individuati, innanzi tutto, in linea con il Piano nazionale anticorruzione e con il Piano triennale per la prevenzione della corruzione adottato dalla singola amministrazione</text:span><text:span text:style-name="T304">.</text:span><text:span text:style-name="T305">”</text:span></text:p>
              </text:list-item>
            </text:list>
          </table:table-cell>
          <table:table-cell table:style-name="TableCell306">
            <text:p text:style-name="P307"/>
          </table:table-cell>
          <table:table-cell table:style-name="TableCell308">
            <text:p text:style-name="P309">Sarebbe opportuno<text:s/>prevedere,<text:s/>con un riferimento specifico, un<text:s/>collegamento tra la mappatura dei rischi e il Codice, con<text:s/>la contestuale<text:s/>adozione di misure specifiche.</text:p>
          </table:table-cell>
        </table:table-row>
      </table:table>
      <text:p text:style-name="P310"/>
      <text:soft-page-break/>
      <text:p text:style-name="P311">4. RACCOMANDAZIONI DI<text:s/>CARATTERE GENERALE, DI METODO E MERITO, ANCHE RIFERITE AL SISTEMA DI<text:s/>MISURAZIONE E AL PIANO DELLE PERFORMANCE</text:p>
      <text:p text:style-name="P313"/>
      <text:p text:style-name="P314">L’Oiv ritiene opportuno segnalare all’amministrazione i seguenti<text:s/>ulteriori<text:s/>aspetti<text:s/>di carattere generale:</text:p>
      <text:p text:style-name="P315">a)<text:s/>Espungere dal testo i rimandi diretti a singoli articoli del dpr 62 e introdurre, come<text:s/>previsto<text:s/>dalle linee guida Civit, un generico rimando iniziale al<text:s/>citato decreto presidenziale rispetto al quale il codice regionale<text:s/>rappresenta una specificazione e integrazione delle regole ivi contenute che si applicano integralmente alla amministrazione regionale;</text:p>
      <text:p text:style-name="P316">b)<text:s/>Rivedere ed eventualmente rafforzare<text:s/>le modalità di consultazione<text:s/>degli stakeholders, anche<text:s/>in vista del prossimo aggiornamento del Codice, per evitare il rischio di autoreferenzialità;</text:p>
      <text:p text:style-name="P317">c)<text:s/>In aggiunta al punto precedente per rafforzare<text:s/>le procedure di partecipazione<text:s/>dei<text:s/>cittadini e degli stakeholders<text:s/>si suggerisce di specificare la<text:s/>modalità<text:s/>con cui saranno trattate le osservazioni e le segnalazioni per assicurare trasparenza, responsabilità e feed back;</text:p>
      <text:p text:style-name="P318">d)<text:s/>Adeguare<text:s/>il<text:s/>Sistema di misurazione e valutazione della performance con i riferimenti al Codice di Comportamento,<text:s/>integrando ad esempio l’art. 2 dello Svimap o prevedendo un moltiplicatore che sarà pari ad 1 in assenza di violazioni del codice di comportamento e via via inferiore all’unità, fino ad azzerarsi, per le violazioni di gravità crescente (individuandole).<text:s/>Si ritiene che la generica valutazione prevista nell’attuale sistema nel paragrafo relativo ai comportamenti non<text:s/>sia<text:s/>sufficiente;</text:p>
      <text:p text:style-name="P319">e)<text:s/>Alla luce di quanto previsto al punto precedente e con riferimento agli indicatori e<text:s/>ai target per la valutazione della performance individuale e organizzativa,<text:s/>integrare il Piano della performance<text:s/>prevedendo dei collegamenti con le azioni da realizzare,<text:s/>per dare effettiva attuazione al Codice di Comportamento;</text:p>
      <text:p text:style-name="P320">f)<text:s/>Coordinare le norme del Codice con le indicazioni del<text:s/>PTCP<text:s/>in relazione alle<text:s/>analisi del rischio<text:s/>(anche in riferimento alle azioni già adottate nonché a quelle future);</text:p>
      <text:p text:style-name="P321">g) Integrare il<text:s/>PTCP<text:s/>con l’individuazione delle azioni per attuare le disposizioni del codice,<text:s/>indicando specifiche responsabilità e definendo un piano di monitoraggio sulla sua attuazione;</text:p>
      <text:p text:style-name="P322">h)<text:s/>Assicurare la<text:s/>vigilanza sull’attuazione del codice<text:s/>attraverso la predisposizione anche in<text:s/>tempi brevi di ispezioni mirate, attivando gli uffici ispettivi previsti nell’organizzazione;</text:p>
      <text:p text:style-name="P323"><text:span text:style-name="T324">i) prevedere<text:s/></text:span><text:span text:style-name="T325">una revisione del codice entro<text:s/></text:span><text:span text:style-name="T326">il mese di dicembre di ogni anno<text:s/></text:span><text:span text:style-name="T327">a cura della struttura competente in materia disciplinare</text:span><text:span text:style-name="T328">.</text:span><text:span text:style-name="T329"><text:s/>In fase di primo aggiornamento, e successivamente ogni volta che sia necessario, si adegu</text:span><text:span text:style-name="T330">erà</text:span><text:span text:style-name="T331"><text:s/>il presente Codice rispetto a quanto previsto nel Piano<text:s/></text:span><text:span text:style-name="T332">per la prevenzione della corruzione per l’individuazione delle aree a rischio.</text:span></text:p>
      <text:p text:style-name="P333"/>
      <text:p text:style-name="P334"/>
      <text:soft-page-break/>
      <text:p text:style-name="P335">L’Oiv sulla base dell’analisi effettuata e delle discussioni svolte negli<text:s/>incontri del 31 maggio 2017 e del 19 giugno 2017<text:s/>apprezza l’adozione di un Codice di Comportamento della Regione Campania e, nei limiti delle osservazioni e con le<text:s/>raccomandazioni sopra riportate,<text:s/>alla luce dei quali sarebbero auspicabili<text:s/>alcuni interventi in occasione degli aggiornamenti futuri del Codice,<text:s/>esprime parere<text:s/>favorevole<text:s/>sul Codice di<text:s/>Comportamento della Giunta Regionale della Campania trasmesso in data<text:s/>9/5/2017 con nota prot. 332538.<text:s/></text:p>
      <text:p text:style-name="P336"/>
      <text:p text:style-name="P337">Napoli<text:s/>19<text:s/>giugno 2017<text: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cell table:style-name="TableCell349">
            <text:p text:style-name="P350"/>
            <text:p text:style-name="P351">Coordinatore dell’O.I.V.</text:p>
            <text:p text:style-name="P352">Prof. R. Realfonzo</text:p>
          </table:table-cell>
          <table:table-cell table:style-name="TableCell353">
            <text:p text:style-name="P354"/>
            <text:p text:style-name="P355"/>
            <text:p text:style-name="P356">FIRMATO</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ext:p text:style-name="P364">Componenti:</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Prof. A. Natalini</text:p>
          </table:table-cell>
          <table:table-cell table:style-name="TableCell374">
            <text:p text:style-name="P375">FIRMATO</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Prefetto Dott.ssa S. Riccio</text:p>
          </table:table-cell>
          <table:table-cell table:style-name="TableCell392">
            <text:p text:style-name="P393">FIRMATO</text:p>
          </table:table-cell>
        </table:table-row>
      </table:table>
      <text:p text:style-name="P394"/>
      <text:p text:style-name="P395"/>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text-align="end"/>
    </style:style>
    <style:style style:name="P3"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font-size="14pt" style:font-size-asian="14pt" style:font-size-complex="14pt"/>
    </style:style>
    <style:page-layout style:name="PL1">
      <style:page-layout-properties fo:page-width="11.693in" fo:page-height="8.268in" style:print-orientation="landscape"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84" style:parent-style-name="Pièdipagina" style:family="paragraph">
      <style:paragraph-properties fo:text-align="end"/>
    </style:style>
    <style:page-layout style:name="PL2">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312" style:parent-style-name="Pièdipagina" style:family="paragraph">
      <style:paragraph-properties fo:text-align="end"/>
    </style:style>
  </office:automatic-styles>
  <office:master-styles>
    <style:master-page style:name="MP0" style:page-layout-name="PL0">
      <style:footer>
        <text:p text:style-name="P2"><text:page-number text:fixed="false">14</text:page-number></text:p>
        <text:p text:style-name="Pièdipagina"/>
      </style:footer>
    </style:master-page>
    <style:master-page style:next-style-name="MP0" style:name="MPF0" style:page-layout-name="PL0">
      <style:header>
        <text:p text:style-name="P3">Organismo Indipendente di Valutazione della Regione Campania</text:p>
        <text:p text:style-name="Intestazione">Coordinatore: prof. Riccardo Realfonzo</text:p>
        <text:p text:style-name="Intestazione">Componente: prof. Alessandro Natalini</text:p>
        <text:p text:style-name="Intestazione">Componente: Prefetto Silvana Riccio</text:p>
      </style:header>
    </style:master-page>
    <style:master-page style:name="MP1" style:page-layout-name="PL1">
      <style:footer>
        <text:p text:style-name="P84"><text:page-number text:fixed="false">14</text:page-number></text:p>
        <text:p text:style-name="Pièdipagina"/>
      </style:footer>
    </style:master-page>
    <style:master-page style:name="MP2" style:page-layout-name="PL2">
      <style:footer>
        <text:p text:style-name="P312"><text:page-number text:fixed="false">1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GIOACCHINO ASCIONE</dc:creator>
    <meta:creation-date>2017-07-13T12:24:00Z</meta:creation-date>
    <dc:date>2017-07-13T12:24:00Z</dc:date>
    <meta:print-date>2017-06-29T12:39:00Z</meta:print-date>
    <meta:template xlink:href="Normal" xlink:type="simple"/>
    <meta:editing-cycles>2</meta:editing-cycles>
    <meta:editing-duration>PT60S</meta:editing-duration>
    <meta:document-statistic meta:page-count="14" meta:paragraph-count="48" meta:word-count="3636" meta:character-count="24318" meta:row-count="172" meta:non-whitespace-character-count="20730"/>
  </office:meta>
</office:document-meta>
</file>