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 style:language-asian="it" style:country-asian="I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" style:parent-style-name="Car.predefinitoparagrafo" style:family="text">
      <style:text-properties style:font-name="Arial" style:font-name-complex="Arial" fo:font-style="italic" style:font-style-asian="italic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2.0659in" style:use-optimal-column-width="false"/>
    </style:style>
    <style:style style:name="TableColumn17" style:family="table-column">
      <style:table-column-properties style:column-width="4.3284in" style:use-optimal-column-width="false"/>
    </style:style>
    <style:style style:name="Table14" style:family="table">
      <style:table-properties style:width="6.6861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2.0659in" style:use-optimal-column-width="false"/>
    </style:style>
    <style:style style:name="TableColumn32" style:family="table-column">
      <style:table-column-properties style:column-width="4.3284in" style:use-optimal-column-width="false"/>
    </style:style>
    <style:style style:name="Table29" style:family="table">
      <style:table-properties style:width="6.6861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2" style:parent-style-name="Standard" style:family="paragraph">
      <style:paragraph-properties fo:margin-bottom="0in" fo:line-height="100%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89" style:family="table-column">
      <style:table-column-properties style:column-width="0.2916in" style:use-optimal-column-width="false"/>
    </style:style>
    <style:style style:name="TableColumn90" style:family="table-column">
      <style:table-column-properties style:column-width="2.0659in" style:use-optimal-column-width="false"/>
    </style:style>
    <style:style style:name="TableColumn91" style:family="table-column">
      <style:table-column-properties style:column-width="4.3284in" style:use-optimal-column-width="false"/>
    </style:style>
    <style:style style:name="Table88" style:family="table">
      <style:table-properties style:width="6.6861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04" style:family="table-column">
      <style:table-column-properties style:column-width="0.2916in" style:use-optimal-column-width="false"/>
    </style:style>
    <style:style style:name="TableColumn105" style:family="table-column">
      <style:table-column-properties style:column-width="2.0659in" style:use-optimal-column-width="false"/>
    </style:style>
    <style:style style:name="TableColumn106" style:family="table-column">
      <style:table-column-properties style:column-width="4.3284in" style:use-optimal-column-width="false"/>
    </style:style>
    <style:style style:name="Table103" style:family="table">
      <style:table-properties style:width="6.6861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>
        <style:tab-stops>
          <style:tab-stop style:type="left" style:position="4.7812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2.8333in"/>
          <style:tab-stop style:type="left" style:position="4.9791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3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margin-bottom="0in" fo:line-height="100%">
        <style:tab-stops>
          <style:tab-stop style:type="left" style:position="2.3958in"/>
          <style:tab-stop style:type="left" style:position="4.5729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line-height="100%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6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<text:span text:style-name="T2"><text:s text:c="22"/></text:span><text:span text:style-name="T3"><text:s text:c="105"/></text:span></text:p>
      <text:p text:style-name="P4"><text:span text:style-name="T5"><text:tab/></text:span><text:span text:style-name="T6"><text:tab/><text:s text:c="9"/></text:span><text:span text:style-name="T7"><text:s text:c="33"/></text:span></text:p>
      <text:p text:style-name="Standard"><text:span text:style-name="T8"><text:s text:c="27"/>Modulo <text:s/>richiesta per<text:s/></text:span><text:span text:style-name="T9">utilizzo farmaci oncologici classificati in fascia C(nn) <text:s text:c="21"/></text:span></text:p>
      <text:p text:style-name="Standard"><text:span text:style-name="T10"><text:s text:c="42"/></text:span><text:span text:style-name="T11">da compilare a cura delle <text:s/>AO, <text:s/>AOU, ASL, IRCCS</text:span></text:p>
      <text:p text:style-name="P12"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</text:span></text:p>
          </table:table-cell>
          <table:table-cell table:style-name="TableCell22">
            <text:p text:style-name="P23"><text:span text:style-name="T24">Azienda Sanitaria Richiedente</text:span></text:p>
          </table:table-cell>
          <table:table-cell table:style-name="TableCell25">
            <text:p text:style-name="P26"/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7">
            <text:p text:style-name="P35"/>
            <text:p text:style-name="P36"><text:span text:style-name="T37">2.</text:span></text:p>
          </table:table-cell>
          <table:table-cell table:style-name="TableCell38">
            <text:p text:style-name="P39"><text:span text:style-name="T40">Unità Operativa<text:s/></text:span><text:span text:style-name="T41">Richiedente</text:span></text:p>
            <text:p text:style-name="P42"><text:span text:style-name="T43">Centro prescrittore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P49"><text:span text:style-name="T50">Responsabile U.O.</text:span></text:p>
          </table:table-cell>
          <table:table-cell table:style-name="TableCell51">
            <text:p text:style-name="P52"><text:span text:style-name="T53"><text:s/>Dr.</text:span></text:p>
          </table:table-cell>
        </table:table-row>
        <table:table-row table:style-name="TableRow54">
          <table:covered-table-cell>
            <text:p text:style-name="Normale"/>
          </table:covered-table-cell>
          <table:table-cell table:style-name="TableCell55">
            <text:p text:style-name="P56">GOM di appartenenza per la patologia relativa alla indicazione in esame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e"/>
          </table:covered-table-cell>
          <table:table-cell table:style-name="TableCell61">
            <text:p text:style-name="P62"><text:span text:style-name="T63">Farmaco (nome commerciale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ale"/>
          </table:covered-table-cell>
          <table:table-cell table:style-name="TableCell67">
            <text:p text:style-name="P68"><text:span text:style-name="T69">Principio attivo</text:span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e"/>
          </table:covered-table-cell>
          <table:table-cell table:style-name="TableCell74">
            <text:p text:style-name="P75"><text:span text:style-name="T76">Indicazione terapeutica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><text:span text:style-name="T83">Numero pazienti da trattare<text:s/></text:span><text:span text:style-name="T84">(numero e lettere es. 3 – (tre))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3</text:span></text:p>
          </table:table-cell>
          <table:table-cell table:style-name="TableCell96">
            <text:p text:style-name="P97"><text:span text:style-name="T98">Il Farmacista Responsabile</text:span></text:p>
          </table:table-cell>
          <table:table-cell table:style-name="TableCell99">
            <text:p text:style-name="P100"><text:span text:style-name="T101">Dr.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<text:span text:style-name="T110">4.</text:span></text:p>
          </table:table-cell>
          <table:table-cell table:style-name="TableCell111">
            <text:p text:style-name="P112"><text:span text:style-name="T113">Il Direttore Sanitario</text:span></text:p>
            <text:p text:style-name="P114"/>
          </table:table-cell>
          <table:table-cell table:style-name="TableCell115">
            <text:p text:style-name="P116"><text:span text:style-name="T117">Dr.</text:span></text:p>
            <text:p text:style-name="P118"/>
          </table:table-cell>
        </table:table-row>
        <table:table-row table:style-name="TableRow119">
          <table:covered-table-cell>
            <text:p text:style-name="Normale"/>
          </table:covered-table-cell>
          <table:table-cell table:style-name="TableCell120">
            <text:p text:style-name="P121"><text:span text:style-name="T122">autorizza la prescrizione e la somministrazione</text:span></text:p>
            <text:p text:style-name="P123"><text:span text:style-name="T124">di quanto richiesto dal Centro.</text:span></text:p>
          </table:table-cell>
          <table:table-cell table:style-name="TableCell125">
            <text:p text:style-name="P126"><text:span text:style-name="T127"><text:s text:c="5"/>Si</text:span><text:span text:style-name="T128"><text:tab/></text:span><text:span text:style-name="T129"><text:s text:c="47"/>No</text:span></text:p>
          </table:table-cell>
        </table:table-row>
      </table:table>
      <text:p text:style-name="P130"/>
      <text:p text:style-name="P131"><text:span text:style-name="T132"><text:s text:c="14"/>Il Richiedente <text:s text:c="39"/>Il Farmacista <text:s text:c="25"/></text:span><text:span text:style-name="T133"><text:tab/>Il Direttore Sanitario <text:s text:c="3"/></text:span></text:p>
      <text:p text:style-name="P134"><text:span text:style-name="T135">________________________</text:span><text:span text:style-name="T136"><text:tab/><text:s text:c="11"/></text:span><text:span text:style-name="T137">________________________</text:span><text:span text:style-name="T138"><text:tab/><text:s text:c="3"/>________________________</text:span></text:p>
      <text:p text:style-name="P139"><text:span text:style-name="T140"><text:s text:c="12"/>(Timbro e Firma) <text:s text:c="34"/>(Timbro e Firma)</text:span><text:span text:style-name="T141"><text:tab/>(Timbro e Firma)</text:span></text:p>
      <text:p text:style-name="P142"/>
      <text:p text:style-name="P143"><text:span text:style-name="T144">Data __________________</text:span><text:span text:style-name="T145"><text:tab/>Data ___________________</text:span><text:span text:style-name="T146"><text:tab/>Data _________________</text:span></text:p>
      <text:p text:style-name="P147"/>
      <text:p text:style-name="P148"><text:span text:style-name="T149"><text:s text:c="9"/></text:span></text:p>
      <text:p text:style-name="P150"/>
      <text:p text:style-name="P151"/>
      <text:p text:style-name="P152"/>
      <text:p text:style-name="P153"><text:bookmark-start text:name="Bookmark"/><text:span text:style-name="T154">Da<text:s/></text:span><text:span text:style-name="T155">compilare in tutte le parti obbligatorie su carta intestata dell’azienda sanitaria ed inviare, insieme al Modello C(nn) 1 o 2, firmata e timbrata, all’indirizzo pec, <text:s text:c="2"/>:<text:s/></text:span><text:a xlink:href="mailto:dg04.farmaceutica@pec.regione.campania.it" office:target-frame-name="_top" xlink:show="replace">dg04.farmaceutica@pec.regione.campania.it</text:a></text:p>
      <text:p text:style-name="P156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Car.predefinitoparagrafo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STANDARD</meta:initial-creator>
    <dc:creator>MARIA GRAZIA MONACO</dc:creator>
    <meta:creation-date>2025-02-18T11:18:00Z</meta:creation-date>
    <dc:date>2025-02-27T13:55:00Z</dc:date>
    <meta:print-date>2021-01-14T10:39:00Z</meta:print-date>
    <meta:template xlink:href="Normal" xlink:type="simple"/>
    <meta:editing-cycles>4</meta:editing-cycles>
    <meta:editing-duration>PT8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6" meta:row-count="11" meta:non-whitespace-character-count="1395"/>
  </office:meta>
</office:document-meta>
</file>