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>
        <style:tab-stops>
          <style:tab-stop style:type="left" style:position="5.4791in"/>
          <style:tab-stop style:type="left" style:position="5.5437in"/>
        </style:tab-stops>
      </style:paragraph-properties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>
        <style:tab-stops>
          <style:tab-stop style:type="left" style:position="5.4548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5.4548in"/>
        </style:tab-stops>
      </style:paragraph-properties>
    </style:style>
    <style:style style:name="P20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justify"/>
    </style:style>
    <style:style style:name="P42" style:parent-style-name="Normale" style:list-style-name="LFO1" style:family="paragraph"/>
    <style:style style:name="P43" style:parent-style-name="Normale" style:list-style-name="LFO1" style:family="paragraph"/>
    <style:style style:name="P44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text-properties fo:font-weight="bold" style:font-weight-asian="bold" style:font-weight-complex="bold" fo:font-size="10pt" style:font-size-asian="10pt" style:font-size-complex="10pt" fo:background-color="#FFFF00"/>
    </style:style>
    <style:style style:name="P50" style:parent-style-name="Normale" style:family="paragraph">
      <style:text-properties fo:font-weight="bold" style:font-weight-asian="bold" style:font-weight-complex="bold" fo:font-size="15pt" style:font-size-asian="15pt" style:font-size-complex="15pt" fo:background-color="#FFFF00"/>
    </style:style>
  </office:automatic-styles>
  <office:body>
    <office:text text:use-soft-page-breaks="true">
      <text:p text:style-name="P1">ALLEGATO A</text:p>
      <text:p text:style-name="P2"/>
      <text:p text:style-name="P3">da compilare e consegnare insieme all'opera presentata al concorso</text:p>
      <text:p text:style-name="P4">DICHIARAZIONE DIRITTI D'AUTORE – LIBERATORIA</text:p>
      <text:p text:style-name="P5"/>
      <text:p text:style-name="Normale">Il sottoscritto (nome e cognome) <text:s/>_____________________________________________________</text:p>
      <text:p text:style-name="Normale"/>
      <text:p text:style-name="Normale">nato a _________________ prov. ______________ <text:s text:c="4"/>il __________________________________</text:p>
      <text:p text:style-name="Normale"/>
      <text:p text:style-name="Normale">residente in Via ___________________________________________ C.A.P. _________________</text:p>
      <text:p text:style-name="Normale"/>
      <text:p text:style-name="Normale"><text:s/>città_____________________________________ <text:s/>prov. _________________________________</text:p>
      <text:p text:style-name="Normale"/>
      <text:p text:style-name="Normale">in qualità di referente per l'opera dal titolo _____________________________________________</text:p>
      <text:p text:style-name="Normale"/>
      <text:p text:style-name="P6"><text:span text:style-name="T7">dichiara</text:span><text:s/></text:p>
      <text:p text:style-name="P8"/>
      <text:p text:style-name="P9">-che i diritti d’autore e di eventuale sfruttamento dell’opera sono di piena ed esclusiva titolarità dell’autore e degli autori presentanti all’atto dell’invio al Concorso (soggetto, regia, musiche);</text:p>
      <text:p text:style-name="P10">-che i materiali inviati non ledono i diritti di terzi, secondo quanto espresso dalla legge 633/1941 e successive modifiche (diritto d’Autore) e non presenta contenuti a carattere diffamatorio;</text:p>
      <text:p text:style-name="P11">-di aver letto e di accettare integralmente il bando del Concorso “Arte e Legalità”;</text:p>
      <text:p text:style-name="P12">-di accettare che il materiale inviato sia trattenuto dagli organizzatori e utilizzato a scopi culturali e associativi;</text:p>
      <text:p text:style-name="P13">-di autorizzare la presentazione pubblica gratuita della propria opera nelle manifestazioni e rassegne collegate al concorso, senza nulla a pretendere;</text:p>
      <text:p text:style-name="P14">-di accettare il giudizio del comitato di selezione e della giuria del pubblico;</text:p>
      <text:p text:style-name="P15">-di essere consapevole delle sanzioni penali, nel caso di dichiarazioni non veritiere;</text:p>
      <text:p text:style-name="P16"/>
      <text:p text:style-name="P17">Inoltre il sottoscritto, ai sensi e per gli effetti della legge n° 675/1996 e dell’art. 13 d.lgs. n° 196/03 e seg. e successive modifiche, dichiara di essere compiutamente informato delle finalità e modalità del trattamento dei dati consapevolmente indicati nella presente scheda di iscrizione e conferisce il proprio consenso<text:s/>al trattamento dei dati personali inviati, anche con strumenti informatici.</text:p>
      <text:p text:style-name="Normale"/>
      <text:p text:style-name="Normale">Luogo e data _____________________________________________________________________ <text:s text:c="37"/></text:p>
      <text:p text:style-name="P18"/>
      <text:p text:style-name="P19">Firma ___________________________________________________________________________</text:p>
      <text:p text:style-name="P20"/>
      <text:p text:style-name="P21"/>
      <text:p text:style-name="P22">N.B. Se Minorenne, occorre anche la firma di un Genitore nello spazio per la firma</text:p>
      <text:p text:style-name="P23"><text:s text:c="9"/>Per i gruppi classe, occorre inserire il nome del Docente responsabile del progetto che si occuperà dell'invio del materiale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ALLEGATO B <text:s/></text:p>
      <text:p text:style-name="P37"/>
      <text:p text:style-name="P38">da compilare e consegnare insieme all'opera presentata al concorso<text:s/></text:p>
      <text:p text:style-name="P39"><text:span text:style-name="T40">SCHEDA DI ISCRIZIONE</text:span></text:p>
      <text:p text:style-name="Normale"/>
      <text:p text:style-name="Normale">Il sottoscritto (nome e cognome) <text:s/>_____________________________________________________</text:p>
      <text:p text:style-name="Normale"/>
      <text:p text:style-name="Normale">nato a _________________ prov. ______________ <text:s text:c="4"/>il __________________________________</text:p>
      <text:p text:style-name="Normale"/>
      <text:p text:style-name="Normale">residente in Via ___________________________________________ c.a.p. ___________________</text:p>
      <text:p text:style-name="Normale"/>
      <text:p text:style-name="Normale"><text:s/>città_____________________________________ <text:s/>prov. _________________________________</text:p>
      <text:p text:style-name="Normale"/>
      <text:p text:style-name="Normale">tel. fisso __________________ <text:s text:c="7"/>cellulare ___________________________________________</text:p>
      <text:p text:style-name="Normale"/>
      <text:p text:style-name="Normale">e-mail <text:s text:c="3"/>_________________________________________________________________________</text:p>
      <text:p text:style-name="Normale"/>
      <text:p text:style-name="P41">intende partecipare al bando del Concorso “Arte e Legalità” (apporre una X sulla sezione scelta)</text:p>
      <text:p text:style-name="Normale"/>
      <text:list text:style-name="LFO1" text:continue-numbering="true">
        <text:list-item>
          <text:p text:style-name="P42">cortometraggio</text:p>
        </text:list-item>
        <text:list-item>
          <text:p text:style-name="P43">canzone</text:p>
        </text:list-item>
      </text:list>
      <text:p text:style-name="Normale"/>
      <text:p text:style-name="Normale"/>
      <text:p text:style-name="Normale">Titolo dell'opera __________________________________________________________________</text:p>
      <text:p text:style-name="Normale"/>
      <text:p text:style-name="Normale">Durata (in minuti) <text:s/>________________________________________________________________</text:p>
      <text:p text:style-name="Normale"/>
      <text:p text:style-name="Normale"/>
      <text:p text:style-name="Normale">dichiara inoltre che l'opera <text:s/>non è mai stata presentata ad altri concorsi.<text:s/></text:p>
      <text:p text:style-name="Normale"/>
      <text:p text:style-name="Normale"/>
      <text:p text:style-name="Normale">Luogo e data ____________________________________________________________________</text:p>
      <text:p text:style-name="Normale"><text:s text:c="31"/></text:p>
      <text:p text:style-name="Normale">Firma __________________________________________________________________________</text:p>
      <text:p text:style-name="Normale"/>
      <text:p text:style-name="P44"/>
      <text:p text:style-name="P45">N.B. Se Minorenne, occorre anche la firma di un Genitore nello spazio per<text:s/>la firma</text:p>
      <text:p text:style-name="P46"><text:s text:c="7"/></text:p>
      <text:p text:style-name="Normale"><text:span text:style-name="T47"><text:s text:c="6"/></text:span><text:span text:style-name="T48">Per i gruppi classe, occorre inserire il nome del Docente responsabile del progetto che si occuperà dell'invio del materiale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/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WW-Absatz-Standardschriftart1111" style:display-name="WW-Absatz-Standardschriftart111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Intestazione" style:display-name="Intestazione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size-complex="10pt" style:language-asian="he" style:country-asian="IL" style:language-complex="he" style:country-complex="IL" fo:hyphenate="false"/>
    </style:style>
    <style:style style:name="NormaleWeb" style:display-name="Normale (Web)" style:family="paragraph" style:parent-style-name="Normale">
      <style:paragraph-properties fo:widows="2" fo:orphans="2" fo:margin-bottom="0.1041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sotta burlin</meta:initial-creator>
    <dc:creator>MAURA MANCA</dc:creator>
    <meta:creation-date>2016-04-21T07:58:00Z</meta:creation-date>
    <dc:date>2016-04-21T07:5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2" meta:character-count="3763" meta:row-count="26" meta:non-whitespace-character-count="3208"/>
  </office:meta>
</office:document-meta>
</file>