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weight-asian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weight-asian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fffff" style:font-weight-asian="bold" style:font-weight-complex="bol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DEL CENTRO IMPIEGO DI</text:p>
      <text:p text:style-name="P2">SCAMPIA -NAPOLI NORD</text:p>
      <text:p text:style-name="P2"/>
      <text:p text:style-name="P2"/>
      <text:p text:style-name="P3"/>
      <text:p text:style-name="P4"/>
      <text:p text:style-name="P5"/>
      <text:p text:style-name="P5"/>
      <text:p text:style-name="P5">OGGETTO:Istanza riesame avverso graduatoria provvisoria relativa all’avviamento a selezione presso “ MINISTERO DELLA GIUSTIZIA” con sede DISTRETTO DI NAPOLI, per l’assunzione di n.<text:span text:style-name="T1"> </text:span><text:span text:style-name="T1">10</text:span><text:span text:style-name="T1"> unita’ “</text:span><text:span text:style-name="T1">AUTISTI PAT.D</text:span><text:span text:style-name="T1">” <text:s/></text:span><text:span text:style-name="T1">FASCIA ECONOMICA F1-</text:span><text:span text:style-name="T1">con contratto a Tempo Indeterminato, con riserva per il 30% dei posti(3 posti) per i militari congedati ai sensi dell’art. 1014 del D.lvo 66/2010.</text:span></text:p>
      <text:p text:style-name="P1"/>
      <text:p text:style-name="P7"><text:span text:style-name="T3">N</text:span><text:span text:style-name="T3">ota bene</text:span><text:span text:style-name="T1">: con il presente modulo il candidato può richiedere correzioni relative ad elementi di punteggio previsti dall’Avviso Pubblico e dalla Del. Reg. 2104/04 che aveva correttamente inserito nella domanda e corredato di idonea documentazione all’atto della prenotazione e che ritiene non siano stati considerati nell’attribuzione del punteggio e nella formulazione della graduatoria provvisoria.</text:span></text:p>
      <text:p text:style-name="P1"/>
      <text:p text:style-name="P1"/>
      <text:p text:style-name="P1"/>
      <text:p text:style-name="P1">Il/La sottoscritto/a__________________________________________________________</text:p>
      <text:p text:style-name="P1"/>
      <text:p text:style-name="P1">nato/a il ______________________________________a _________________________</text:p>
      <text:p text:style-name="P1"/>
      <text:p text:style-name="P1">C.F.______________________________________doc. Ric.________________________</text:p>
      <text:p text:style-name="P1"/>
      <text:p text:style-name="P1">ID__________________________________</text:p>
      <text:p text:style-name="P1"/>
      <text:p text:style-name="P5"><text:span text:style-name="T1">ne</text:span><text:span text:style-name="T1">l</text:span><text:span text:style-name="T1"> prendere in visione la graduatoria provvisoria pubblicata sul sito istituzionale della REGIONE CAMPANIA in cui è collocato nella posizione n.__________per complessivi punti_________________;</text:span></text:p>
      <text:p text:style-name="P1"/>
      <text:p text:style-name="P1">avendo dichiarato e documentato(come previsto dall’avviso pubblico), all’atto della presentazione della domanda di partecipazione:</text:p>
      <text:p text:style-name="P1"/>
      <text:p text:style-name="P1"/>
      <text:p text:style-name="P1">________________________________________________________________________<text:line-break/><text:line-break/>________________________________________________________________________</text:p>
      <text:p text:style-name="P1"/>
      <text:p text:style-name="P1">ritiene di avere diritto all’attribuzione di ulteriori punti__________, che determinerebbero un punteggio complessivo di punti_________________.</text:p>
      <text:p text:style-name="P1"/>
      <text:p text:style-name="P1"/>
      <text:p text:style-name="P1"/>
      <text:p text:style-name="P1">Frattamaggiore lì_______________ <text:s text:c="50"/>In fede</text:p>
      <text:p text:style-name="P1"/>
      <text:p text:style-name="P1"><text:s text:c="78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30T10:13:48.710000000</meta:creation-date>
    <dc:date>2020-11-30T14:34:05.76</dc:date>
    <meta:editing-duration>PT7M5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84" meta:character-count="1910"/>
  </office:meta>
</office:document-meta>
</file>