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e1" style:family="table">
      <style:table-properties style:width="17.69cm" fo:margin-top="0cm" fo:margin-bottom="0cm" table:align="center"/>
    </style:style>
    <style:style style:name="Table1.A" style:family="table-column">
      <style:table-column-properties style:column-width="16.004cm"/>
    </style:style>
    <style:style style:name="Table1.B" style:family="table-column">
      <style:table-column-properties style:column-width="1.68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-left="0.199cm" fo:padding-right="0.191cm" fo:padding-top="0cm" fo:padding-bottom="0cm" fo:border="0.018cm solid #000000"/>
    </style:style>
    <style:style style:name="P1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-left="0.141cm" fo:padding-right="0.141cm" fo:padding-top="0.035cm" fo:padding-bottom="0.035cm" fo:border="0.018cm solid #000000" fo:keep-with-next="auto"/>
    </style:style>
    <style:style style:name="P6" style:family="paragraph" style:parent-style-name="Standard">
      <style:paragraph-properties loext:contextual-spacing="false" fo:margin-left="0cm" fo:margin-right="0cm" fo:margin-top="0cm" fo:margin-bottom="0.106cm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loext:contextual-spacing="false" fo:margin-left="0cm" fo:margin-right="0cm" fo:margin-top="0cm" fo:margin-bottom="0.106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P8" style:family="paragraph" style:parent-style-name="Standard">
      <style:paragraph-properties loext:contextual-spacing="false" fo:margin-left="1.588cm" fo:margin-right="0cm" fo:margin-top="0cm" fo:margin-bottom="0cm" fo:line-height="100%" fo:text-align="justify" style:justify-single-word="false" fo:keep-together="auto" fo:orphans="2" fo:widows="2" fo:text-indent="-1.588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9" style:family="paragraph" style:parent-style-name="Standard">
      <style:paragraph-properties loext:contextual-spacing="false" fo:margin-left="3.512cm" fo:margin-right="0cm" fo:margin-top="0cm" fo:margin-bottom="0cm" fo:line-height="100%" fo:text-align="justify" style:justify-single-word="false" fo:keep-together="auto" fo:orphans="2" fo:widows="2" fo:text-indent="-1.106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10" style:family="paragraph" style:parent-style-name="Standard">
      <style:paragraph-properties loext:contextual-spacing="false" fo:margin-left="1.249cm" fo:margin-right="0cm" fo:margin-top="0cm" fo:margin-bottom="0cm" fo:line-height="100%" fo:text-align="justify" style:justify-single-word="false" fo:keep-together="auto" fo:orphans="2" fo:widows="2" fo:text-indent="-1.249cm" style:auto-text-indent="false" fo:padding="0cm" fo:border="none" fo:keep-with-next="auto"/>
    </style:style>
    <style:style style:name="P11" style:family="paragraph" style:parent-style-name="Standard">
      <style:paragraph-properties loext:contextual-spacing="false" fo:margin-left="1.249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loext:contextual-spacing="false" fo:margin-left="4.382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691cm"/>
        </style:tab-stops>
      </style:paragraph-properties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6.138cm"/>
        </style:tab-stops>
      </style:paragraph-properties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6.287cm"/>
        </style:tab-stops>
      </style:paragraph-properties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-left="0.141cm" fo:padding-right="0.141cm" fo:padding-top="0.035cm" fo:padding-bottom="0.035cm" fo:border="0.018cm solid #000000" fo:keep-with-next="auto"/>
      <style:text-properties fo:font-variant="normal" fo:text-transform="none" fo:color="#000000" style:text-line-through-styl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P19" style:family="paragraph" style:parent-style-name="Standard" style:master-page-name="Standard">
      <style:paragraph-properties loext:contextual-spacing="false" fo:margin-left="0cm" fo:margin-right="0cm" fo:margin-top="0cm" fo:margin-bottom="0.106cm" fo:line-height="100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solid" style:text-underline-width="auto" style:text-underline-color="font-color" fo:font-weight="bold" style:font-name-asian="Tahoma1" style:font-size-asian="9pt" style:font-style-asian="normal" style:font-weight-asian="bold" style:font-name-complex="Tahoma1" style:font-size-complex="9pt"/>
    </style:style>
    <style:style style:name="P20" style:family="paragraph" style:parent-style-name="Standard">
      <style:paragraph-properties loext:contextual-spacing="false" fo:margin-left="0cm" fo:margin-right="0cm" fo:margin-top="0cm" fo:margin-bottom="0.106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P21" style:family="paragraph" style:parent-style-name="Standard" style:master-page-name="Converted1">
      <style:paragraph-properties loext:contextual-spacing="false" fo:margin-left="0cm" fo:margin-right="0cm" fo:margin-top="0cm" fo:margin-bottom="0.106cm" fo:line-height="100%" fo:text-align="justify" style:justify-single-word="false" fo:keep-together="auto" fo:orphans="2" fo:widows="2" fo:text-indent="0cm" style:auto-text-indent="false" style:page-number="auto" fo:padding="0cm" fo:border="none" fo:keep-with-next="auto"/>
      <style:text-properties style:text-position="super 58%"/>
    </style:style>
    <style:style style:name="P22" style:family="paragraph" style:parent-style-name="Standard" style:list-style-name="WWNum2">
      <style:paragraph-properties loext:contextual-spacing="false" fo:margin-left="1.101cm" fo:margin-right="0cm" fo:margin-top="0cm" fo:margin-bottom="0cm" fo:line-height="100%" fo:text-align="justify" style:justify-single-word="false" fo:keep-together="auto" fo:orphans="2" fo:widows="2" fo:text-indent="-0.6cm" style:auto-text-indent="false" fo:padding="0cm" fo:border="none" fo:keep-with-next="auto"/>
    </style:style>
    <style:style style:name="P23" style:family="paragraph" style:parent-style-name="Standard" style:list-style-name="WWNum1">
      <style:paragraph-properties loext:contextual-spacing="false" fo:margin-left="1.101cm" fo:margin-right="0cm" fo:margin-top="0cm" fo:margin-bottom="0cm" fo:line-height="100%" fo:text-align="justify" style:justify-single-word="false" fo:keep-together="auto" fo:orphans="2" fo:widows="2" fo:text-indent="-0.6cm" style:auto-text-indent="false" fo:padding="0cm" fo:border="none" fo:keep-with-next="auto">
        <style:tab-stops>
          <style:tab-stop style:position="6.068cm"/>
        </style:tab-stops>
      </style:paragraph-properties>
    </style:style>
    <style:style style:name="P24" style:family="paragraph" style:parent-style-name="Standard" style:list-style-name="WWNum2">
      <style:paragraph-properties loext:contextual-spacing="false" fo:margin-left="1.101cm" fo:margin-right="0cm" fo:margin-top="0cm" fo:margin-bottom="0cm" fo:line-height="100%" fo:text-align="justify" style:justify-single-word="false" fo:keep-together="auto" fo:orphans="2" fo:widows="2" fo:text-indent="-0.6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-1.249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-1.249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27" style:family="paragraph">
      <style:paragraph-properties loext:contextual-spacing="false" fo:margin-left="0cm" fo:margin-right="0cm" fo:margin-top="0cm" fo:margin-bottom="0cm" fo:line-height="0.423cm" fo:text-align="start" fo:text-indent="0cm"/>
    </style:style>
    <style:style style:name="P28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Tahoma" fo:font-size="9pt" fo:font-style="normal" style:text-underline-style="solid" style:text-underline-width="auto" style:text-underline-color="font-color" fo:font-weight="bold" style:font-name-asian="Tahoma1" style:font-size-asian="9pt" style:font-style-asian="normal" style:font-weight-asian="bold" style:font-name-complex="Tahoma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Tahoma" fo:font-size="9pt" fo:font-style="italic" style:text-underline-style="none" fo:font-weight="bold" style:font-name-asian="Tahoma1" style:font-size-asian="9pt" style:font-style-asian="italic" style:font-weight-asian="bold" style:font-name-complex="Tahoma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Tahoma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/>
    </style:style>
    <style:style style:name="T7" style:family="text">
      <style:text-properties fo:font-variant="normal" fo:text-transform="none" fo:color="#000000" style:text-line-through-style="none" style:text-position="0% 100%" style:font-name="Tahoma" fo:font-size="8pt" fo:font-style="italic" style:text-underline-style="none" fo:font-weight="bold" style:font-name-asian="Tahoma1" style:font-size-asian="8pt" style:font-style-asian="italic" style:font-weight-asian="bold" style:font-name-complex="Tahoma1" style:font-size-complex="8pt"/>
    </style:style>
    <style:style style:name="T8" style:family="text">
      <style:text-properties fo:font-variant="normal" fo:text-transform="none" fo:color="#000000" style:text-line-through-styl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T9" style:family="text">
      <style:text-properties fo:font-variant="normal" fo:text-transform="none" fo:color="#000000" style:text-line-through-style="none" style:text-position="0% 100%" style:font-name="Tahoma" fo:font-size="10pt" fo:font-style="normal" style:text-underline-style="solid" style:text-underline-width="auto" style:text-underline-color="font-color" fo:font-weight="normal" style:font-name-asian="Tahoma1" style:font-size-asian="10pt" style:font-style-asian="normal" style:font-weight-asian="normal" style:font-name-complex="Tahoma1" style:font-size-complex="10pt"/>
    </style:style>
    <style:style style:name="T10" style:family="text">
      <style:text-properties fo:font-variant="normal" fo:text-transform="none" fo:color="#000000" style:text-line-through-style="none" style:text-position="0% 100%" style:font-name="Tahoma" fo:font-size="14pt" fo:font-style="normal" style:text-underline-style="none" fo:font-weight="normal" style:font-name-asian="Tahoma1" style:font-size-asian="14pt" style:font-style-asian="normal" style:font-weight-asian="normal" style:font-name-complex="Tahoma1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ahoma" fo:font-size="9.5pt" fo:font-style="normal" style:text-underline-style="none" fo:font-weight="normal" style:font-name-asian="Tahoma1" style:font-size-asian="9.5pt" style:font-style-asian="normal" style:font-weight-asian="normal" style:font-name-complex="Tahoma1" style:font-size-complex="9.5pt"/>
    </style:style>
    <style:style style:name="T12" style:family="text">
      <style:text-properties fo:font-variant="normal" fo:text-transform="none" fo:color="#000000" style:text-line-through-style="none" style:text-position="super 58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T13" style:family="text">
      <style:text-properties style:font-name="Tahoma" fo:font-size="9pt" style:text-underline-style="solid" style:text-underline-width="auto" style:text-underline-color="font-color" style:font-name-asian="Tahoma1" style:font-size-asian="9pt" style:font-name-complex="Tahoma1" style:font-size-complex="9pt"/>
    </style:style>
    <style:style style:name="T14" style:family="text">
      <style:text-properties style:font-name="Tahoma" fo:background-color="#ffffff" style:font-name-asian="Tahoma1" style:font-name-complex="Tahoma1"/>
    </style:style>
    <style:style style:name="T15" style:family="text">
      <style:text-properties style:font-name="Tahoma" fo:font-style="italic" fo:background-color="#ffffff" style:font-name-asian="Tahoma1" style:font-style-asian="italic" style:font-name-complex="Tahoma1"/>
    </style:style>
    <style:style style:name="T16" style:family="text">
      <style:text-properties fo:color="#000000" style:text-line-through-styl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258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OTA INFORMATIVA PER L’UTENTE</text:p>
      <text:p text:style-name="P7"/>
      <text:p text:style-name="P7">Criteri di formazione graduatorie per avviamenti in bassa qualifica nella Pubblica Amministrazione </text:p>
      <text:p text:style-name="P6"><text:span text:style-name="T2"><text:s/>( </text:span><text:span text:style-name="T4">ex art. 25 deliberazione 2104/2004 della Giunta Regionale della Campania</text:span><text:span text:style-name="T2">). <text:s/></text:span></text:p>
      <text:p text:style-name="P8"/>
      <text:list xml:id="list2916838517403041292" text:style-name="WWNum2">
        <text:list-item>
          <text:p text:style-name="P24">La graduatoria è ordinata secondo un criterio di preferenza per chi ha un punteggio maggiore;</text:p>
        </text:list-item>
        <text:list-item>
          <text:p text:style-name="P24">Ad ogni persona che partecipi all’avviamento <text:s/>a selezione presso le Pubbliche Amministrazioni è attribuito <text:s/>un punteggio di 100 punti;</text:p>
        </text:list-item>
        <text:list-item>
          <text:p text:style-name="P24">Il lavoratore, all’atto della richiesta di prenotazione, dovrà esibire l’attestazione ISEE, rilasciata da INPS, Comuni o CAF, o da altre strutture abilitate, relativa al reddito afferente l’anno precedente, al nucleo familiare, definito ai sensi <text:s/>del <text:s text:c="2"/>D.Lgs 109/98 e s.m.i.;</text:p>
        </text:list-item>
        <text:list-item>
          <text:p text:style-name="P22"><text:span text:style-name="T3">Al punteggio iniziale di 100 punti va sottratto 1 punto per ogni 1000 euro di reddito, <text:s/>dato ISEE, che superi i 5.000</text:span><text:span text:style-name="T12"><text:note text:id="ftn1" text:note-class="footnote"><text:note-citation>1</text:note-citation><text:note-body><text:p text:style-name="P21"/></text:note-body></text:note></text:span><text:span text:style-name="T3"> euro, fino ad un massimo di 25 punti. Il dato ISEE va arrotondato per difetto fino a 500 compreso, per eccesso oltre 500. Al lavoratore che non presenta il dato ISEE vengono comunque sottratti 25 punti;</text:span></text:p>
        </text:list-item>
        <text:list-item>
          <text:p text:style-name="P24">Al punteggio così ottenuto vanno aggiunti i punti riferiti <text:s/>alla <text:s/>Situazione Familiare, considerata secondo i seguenti criteri:</text:p>
        </text:list-item>
      </text:list>
      <text:p text:style-name="P9"/>
      <text:p text:style-name="P13">Per situazione familiare si intende quella rilevata dallo stato di famiglia del lavoratore o della lavoratrice interessati, salvo i casi particolari disciplinati dal D.lgs 109/98.</text:p>
      <text:p text:style-name="P13">Le persone da considerarsi a carico* sono :</text:p>
      <text:p text:style-name="P10"><text:span text:style-name="T2">1)</text:span><text:span text:style-name="T3"> coniuge o convivente more uxorio, non occupato o disoccupato ai sensi dell’art. 19 del D.lgs. 150/2015;</text:span></text:p>
      <text:p text:style-name="P11"><text:span text:style-name="T2">2)</text:span><text:span text:style-name="T3"> figlio minorenne o maggiorenne senza limiti di età se invalido/a con percentuale superiore al 66%;</text:span></text:p>
      <text:p text:style-name="P11"><text:span text:style-name="T2">3)</text:span><text:span text:style-name="T3"> figlio/a maggiorenne fiscalmente a carico;</text:span></text:p>
      <text:p text:style-name="P11"><text:span text:style-name="T2">4)</text:span><text:span text:style-name="T3"> fratello o sorella minorenne a carico ovvero maggiorenne senza limiti di età se invalido/a con percentuale superiore al 66%;</text:span></text:p>
      <text:p text:style-name="P11"><text:span text:style-name="T2">5)</text:span><text:span text:style-name="T3"> genitore o ascendente ultrasessantacinquenne <text:s/>, ovvero di età anche inferiore se invalido con percentuale superiore al 66%.</text:span></text:p>
      <text:p text:style-name="P14">- Il punteggio per il nucleo familiare è riconosciuto soltanto se il coniuge o convivente non risulta occupato, nel caso in cui i due coniugi o conviventi siano entrambi disoccupati il punteggio per il carico va attribuito ad entrambi ;</text:p>
      <text:p text:style-name="P14">- Il punteggio del lavoratore e della lavoratrice per i figli minorenni e per le persone disabili a carico con percentuale superiore al 66% senza limiti di età è aumentato di punti 2;</text:p>
      <text:p text:style-name="P14">- Il punteggio del lavoratore e della lavoratrice per i figli maggiorenni e per le <text:s/>persone a carico non disabili è aumentato di punti 1;</text:p>
      <text:p text:style-name="P14">- I fratelli e le sorelle minori possono essere considerati a carico solo in mancanza dei genitori o quando questi risultino entrambi disoccupati ;</text:p>
      <text:p text:style-name="P14">- Il punteggio per il carico familiare del disoccupato/a appartenente ad una famiglia monoparentale è moltiplicato per un coefficiente di 1,50.</text:p>
      <text:p text:style-name="P18">*E’ da considerarsi “a carico” il familare che NON ha percepito - per l’anno 2016 - un reddito personale lordo superiore a EURO 2.840,51.</text:p>
      <text:p text:style-name="P5"><text:span text:style-name="T5"><text:s/>S</text:span><text:span text:style-name="T6">ono esclusi i redditi cosidetti esenti (assegni o indennità di accompagnamento erogati ai ciechi civili, ai sordomuti e agli invalidi civili, pensioni sociali, ecc...</text:span><text:span text:style-name="T7">)</text:span><text:span text:style-name="T5">.</text:span></text:p>
      <text:p text:style-name="P15">Vengono ulteriormente attribuiti <text:s/>per le seguenti condizioni :</text:p>
      <text:list xml:id="list800618285623037008" text:style-name="WWNum1">
        <text:list-item>
          <text:p text:style-name="P23"><text:span text:style-name="T1">Disponibilità</text:span><text:span text:style-name="T3"> : </text:span><text:span text:style-name="T2">punti 2</text:span><text:span text:style-name="T3"> - ne ha titolo il lavoratore disoccupato che abbia, antecedentemente alla data della richiesta di avviamento a selezione, rilasciato la dichiarazione di disponibilità di cui all'articolo <text:s/>19 del D.Lgs 150/2015, presso i CPI della Città di Napoli</text:span><text:span text:style-name="T13"> </text:span><text:span text:style-name="T14">(</text:span><text:span text:style-name="T15">CpI di Napoli Fuorigrotta, CpI di Napoli Nord Scampia e CpI di Napoli Est Via Raimondii</text:span><text:span text:style-name="T14">),</text:span></text:p>
        </text:list-item>
        <text:list-item>
          <text:p text:style-name="P23"><text:span text:style-name="T1">Durata della disoccupazione</text:span><text:span text:style-name="T3"> : </text:span><text:span text:style-name="T2">punti 0,1 - </text:span><text:span text:style-name="T3"><text:s/>per ogni mese di disoccupazione, fino ad un massimo di 6 punti, equivalenti a 60 mesi ed oltre;</text:span></text:p>
        </text:list-item>
        <text:list-item>
          <text:p text:style-name="P23"><text:span text:style-name="T1">Inserimento in lista di mobilità</text:span><text:span text:style-name="T3"> : </text:span><text:span text:style-name="T2">punti 6</text:span><text:span text:style-name="T3"> - per il lavoratore iscritto nelle liste di mobilità. Il punteggio per tale condizione non è cumulabile con il punteggio eventualmente spettante in relazione alla durata della disoccupazione.</text:span></text:p>
        </text:list-item>
        <text:list-item>
          <text:p text:style-name="P23"><text:span text:style-name="T1">Precedenti esperienze</text:span><text:span text:style-name="T3"> : </text:span><text:span text:style-name="T2">punti 1 -</text:span><text:span text:style-name="T3"> per ogni bimestre di lavoro maturato dal lavoratore negli anni precedenti la richiesta di avviamento, nella medesima qualifica e <text:s/>presso lo stesso ente che ha avanzato richiesta.</text:span></text:p>
        </text:list-item>
      </text:list>
      <text:p text:style-name="P12"/>
      <text:p text:style-name="P17">A parità di punteggio si gradua con riferimento all’anzianità di disoccupazione espressa in mesi.</text:p>
      <text:p text:style-name="P16">In <text:s/>caso di ulteriore parità si dà la preferenza alla persona più giovane di età;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ESEMPI DI ATTRIBUZIONE PUNTEGGIO PER CARICO FAMILIARE</text:p>
          </table:table-cell>
          <table:table-cell table:style-name="Table1.A1" office:value-type="string">
            <text:p text:style-name="P25"><text:s/>PUNTI</text:p>
          </table:table-cell>
        </table:table-row>
        <table:table-row table:style-name="Table1.1">
          <table:table-cell table:style-name="Table1.A1" office:value-type="string">
            <text:p text:style-name="P26">1) coniuge o convivente more uxorio, non occupato o disoccupato ai sensi del D.lgs. 150/2015</text:p>
          </table:table-cell>
          <table:table-cell table:style-name="Table1.A1" office:value-type="string">
            <text:p text:style-name="P26">1</text:p>
          </table:table-cell>
        </table:table-row>
        <table:table-row table:style-name="Table1.1">
          <table:table-cell table:style-name="Table1.A1" office:value-type="string">
            <text:p text:style-name="P13">2) figlio minorenne </text:p>
          </table:table-cell>
          <table:table-cell table:style-name="Table1.A1" office:value-type="string">
            <text:p text:style-name="P13">2</text:p>
          </table:table-cell>
        </table:table-row>
        <table:table-row table:style-name="Table1.1">
          <table:table-cell table:style-name="Table1.A1" office:value-type="string">
            <text:p text:style-name="P3"><text:span text:style-name="T3">3) </text:span><text:span text:style-name="T8">persone fiscalmente a carico invalide con percentuale </text:span><text:span text:style-name="T9">superiore</text:span><text:span text:style-name="T8"> al 66% (coniuge, figli maggiorenni, fratelli, genitori o ascendenti)</text:span></text:p>
          </table:table-cell>
          <table:table-cell table:style-name="Table1.A1" office:value-type="string">
            <text:p text:style-name="P13">2</text:p>
          </table:table-cell>
        </table:table-row>
        <table:table-row table:style-name="Table1.1">
          <table:table-cell table:style-name="Table1.A1" office:value-type="string">
            <text:p text:style-name="P3"><text:span text:style-name="T3">4) </text:span><text:span text:style-name="T8">altre persone fiscalmente a carico </text:span><text:span text:style-name="T9">non</text:span><text:span text:style-name="T10"> </text:span><text:span text:style-name="T8">invalide, o invalide con percentuale </text:span><text:span text:style-name="T9">inferiore al</text:span><text:span text:style-name="T8"> 66% (</text:span><text:span text:style-name="T11">figli maggiorenni, fratelli, genitori o ascendenti ultrasessantacinquenni</text:span></text:p>
          </table:table-cell>
          <table:table-cell table:style-name="Table1.A1" office:value-type="string">
            <text:p text:style-name="P13">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0" style:text-position="0% 100%" fo:font-size="10pt" fo:font-style="normal" fo:font-weight="normal" style:font-name-asian="Trebuchet MS" style:font-size-asian="10pt" style:font-style-asian="normal" style:font-weight-asian="normal" style:font-name-complex="Trebuchet MS" style:font-size-complex="10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 style:font-name-asian="Times New Roman2" style:font-name-complex="Times New Roman2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000000" style:text-position="0% 100%" fo:font-size="10pt" fo:font-style="normal" fo:font-weight="normal" style:font-name-asian="Trebuchet MS" style:font-size-asian="10pt" style:font-style-asian="normal" style:font-weight-asian="normal" style:font-name-complex="Trebuchet MS" style:font-size-complex="10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 style:font-name-asian="Times New Roman2" style:font-name-complex="Times New Roman2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cm" fo:margin-left="1.101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4.628cm"/>
        </style:list-level-properties>
        <style:text-properties style:font-name="Times New Roman1"/>
      </text:list-level-style-bullet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cm" fo:margin-left="1.101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4.628cm"/>
        </style:list-level-properties>
        <style:text-properties style:font-name="Times New Roman1"/>
      </text:list-level-style-bullet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MP2" style:family="paragraph">
      <style:paragraph-properties loext:contextual-spacing="false" fo:margin-left="0cm" fo:margin-right="0cm" fo:margin-top="0cm" fo:margin-bottom="0cm" fo:line-height="0.423cm" fo:text-align="start" fo:text-indent="0cm"/>
    </style:style>
    <style:style style:name="MP3" style:family="paragraph">
      <style:paragraph-properties fo:text-align="start"/>
      <style:text-properties fo:font-size="18pt"/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MT1" style:family="text">
      <style:text-properties fo:color="#000000" style:text-line-through-styl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258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03cm" fo:margin-bottom="0.9cm" fo:margin-left="1.501cm" fo:margin-right="1.496cm" style:writing-mode="lr-tb" style:layout-grid-color="#c0c0c0" style:layout-grid-lines="2579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Image1" draw:style-name="Mgr1" draw:text-style-name="MP3" svg:width="0.237cm" svg:height="0.511cm" svg:x="18.768cm" svg:y="0cm"><text:p text:style-name="MP2"><text:span text:style-name="MT1"><text:s/></text:span><text:span text:style-name="MT1">PAGE 1</text:span></text:p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1" meta:image-count="0" meta:object-count="0" meta:page-count="1" meta:paragraph-count="39" meta:word-count="744" meta:character-count="4719"/>
    <dc:date>2018-11-13T13:45:14.59</dc:date>
  </office:meta>
</office:document-meta>
</file>