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8.3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1016" table:default-cell-style-name="Excel_20_Built-in_20_Normal"/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Indirizzo/Località</text:p>
          </table:table-cell>
          <table:table-cell table:style-name="ce1" office:value-type="string">
            <text:p>Dati catastali: Foglio</text:p>
          </table:table-cell>
          <table:table-cell table:style-name="ce1" office:value-type="string">
            <text:p>Dati catastali Particelle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Destinazione/finalità</text:p>
          </table:table-cell>
          <table:table-cell table:style-name="ce1" office:value-type="string">
            <text:p>Atto di destinazione</text:p>
          </table:table-cell>
          <table:table-cell table:style-name="ce1" office:value-type="string">
            <text:p>Concessione a enti terzi</text:p>
          </table:table-cell>
          <table:table-cell table:style-name="ce1" office:value-type="string">
            <text:p>Atto di concessione</text:p>
          </table:table-cell>
          <table:table-cell table:style-name="ce1" office:value-type="string">
            <text:p>Oggetto della concessione</text:p>
          </table:table-cell>
          <table:table-cell table:style-name="ce1" office:value-type="string">
            <text:p>Durata della Concessione</text:p>
          </table:table-cell>
          <table:table-cell table:style-name="ce1" table:number-columns-repeated="1012"/>
        </table:table-row>
        <table:table-row table:style-name="ro2">
          <table:table-cell office:value-type="string">
            <text:p>Salerno</text:p>
          </table:table-cell>
          <table:table-cell office:value-type="string">
            <text:p>Sarno</text:p>
          </table:table-cell>
          <table:table-cell office:value-type="string">
            <text:p>Località Ingegno</text:p>
          </table:table-cell>
          <table:table-cell office:value-type="string">
            <text:p>Foglio 18</text:p>
          </table:table-cell>
          <table:table-cell office:value-type="string">
            <text:p>Particella 3046</text:p>
          </table:table-cell>
          <table:table-cell office:value-type="string">
            <text:p>Immobile</text:p>
          </table:table-cell>
          <table:table-cell office:value-type="string">
            <text:p>Istituzionali dell'Ente</text:p>
          </table:table-cell>
          <table:table-cell office:value-type="string">
            <text:p>Decreto Direttore ANBSC 0048139 del 15/11/2016</text:p>
          </table:table-cell>
          <table:table-cell table:number-columns-repeated="1016"/>
        </table:table-row>
        <table:table-row table:style-name="ro2">
          <table:table-cell office:value-type="string">
            <text:p>Salerno</text:p>
          </table:table-cell>
          <table:table-cell office:value-type="string">
            <text:p>Sarno</text:p>
          </table:table-cell>
          <table:table-cell office:value-type="string">
            <text:p>Località Ingegno</text:p>
          </table:table-cell>
          <table:table-cell office:value-type="string">
            <text:p>Foglio 18</text:p>
          </table:table-cell>
          <table:table-cell office:value-type="string">
            <text:p>Particella 3116</text:p>
          </table:table-cell>
          <table:table-cell office:value-type="string">
            <text:p>Terreno</text:p>
          </table:table-cell>
          <table:table-cell office:value-type="string">
            <text:p>Istituzionali dell'Ente</text:p>
          </table:table-cell>
          <table:table-cell office:value-type="string">
            <text:p>Decreto Direttore ANBSC 0048139 del 15/11/2016</text:p>
          </table:table-cell>
          <table:table-cell table:number-columns-repeated="1016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9">29/11/2022</text:date>, <text:time>12.0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29T12:02:54.13</dc:date>
    <dc:creator>maura manca</dc:creator>
    <meta:generator>OpenOffice/4.1.7$Win32 OpenOffice.org_project/417m1$Build-9800</meta:generator>
    <meta:editing-duration>PT39S</meta:editing-duration>
    <meta:editing-cycles>1</meta:editing-cycles>
    <meta:document-statistic meta:table-count="1" meta:cell-count="28" meta:object-count="0"/>
  </office:meta>
</office:document-meta>
</file>