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Migliai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TRIM_2023_1</text:p>
          </table:table-cell>
          <table:covered-table-cell table:number-columns-repeated="2"/>
          <table:table-cell office:value-type="string" table:number-columns-spanned="3" table:number-rows-spanned="1" table:style-name="ce3">
            <text:p>TRIM_2023_2</text:p>
          </table:table-cell>
          <table:covered-table-cell table:number-columns-repeated="2"/>
          <table:table-cell office:value-type="string" table:number-columns-spanned="3" table:number-rows-spanned="1" table:style-name="ce3">
            <text:p>TRIM_2023_3</text:p>
          </table:table-cell>
          <table:covered-table-cell table:number-columns-repeated="2"/>
          <table:table-cell office:value-type="string" table:number-columns-spanned="3" table:number-rows-spanned="1" table:style-name="ce3">
            <text:p>TOTALI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ONERE</text:p>
          </table:table-cell>
          <table:table-cell office:value-type="string" table:style-name="ce2">
            <text:p>SPESA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ONERE</text:p>
          </table:table-cell>
          <table:table-cell office:value-type="string" table:style-name="ce2">
            <text:p>SPESA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ONERE</text:p>
          </table:table-cell>
          <table:table-cell office:value-type="string" table:style-name="ce2">
            <text:p>SPESA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ONERE</text:p>
          </table:table-cell>
          <table:table-cell office:value-type="string" table:style-name="ce2">
            <text:p>SPESA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ANFORA <text:s/>ANNUNZIATA, m.24129</text:p>
          </table:table-cell>
          <table:table-cell office:value-type="float" office:value="5020.3" table:style-name="ce2">
            <text:p><text:s/>5.020,30<text:s/></text:p>
          </table:table-cell>
          <table:table-cell office:value-type="float" office:value="1823.5100000000002" table:style-name="ce2">
            <text:p><text:s/>1.823,51<text:s/></text:p>
          </table:table-cell>
          <table:table-cell office:value-type="float" office:value="6843.81" table:style-name="ce2">
            <text:p><text:s/>6.843,81<text:s/></text:p>
          </table:table-cell>
          <table:table-cell office:value-type="float" office:value="8306.0999999999985" table:style-name="ce2">
            <text:p><text:s/>8.306,10<text:s/></text:p>
          </table:table-cell>
          <table:table-cell office:value-type="float" office:value="2993.55" table:style-name="ce2">
            <text:p><text:s/>2.993,55<text:s/></text:p>
          </table:table-cell>
          <table:table-cell office:value-type="float" office:value="11299.65" table:style-name="ce2">
            <text:p><text:s/>11.299,65<text:s/></text:p>
          </table:table-cell>
          <table:table-cell office:value-type="float" office:value="8306.0999999999985" table:style-name="ce2">
            <text:p><text:s/>8.306,10<text:s/></text:p>
          </table:table-cell>
          <table:table-cell office:value-type="float" office:value="2993.55" table:style-name="ce2">
            <text:p><text:s/>2.993,55<text:s/></text:p>
          </table:table-cell>
          <table:table-cell office:value-type="float" office:value="11299.65" table:style-name="ce2">
            <text:p><text:s/>11.299,65<text:s/></text:p>
          </table:table-cell>
          <table:table-cell office:value-type="float" office:value="21632.499999999996" table:formula="of:=+[.B5]+[.E5]+[.H5]" table:style-name="ce2">
            <text:p><text:s/>21.632,50<text:s/></text:p>
          </table:table-cell>
          <table:table-cell office:value-type="float" office:value="7810.6100000000006" table:formula="of:=+[.C5]+[.F5]+[.I5]" table:style-name="ce2">
            <text:p><text:s/>7.810,61<text:s/></text:p>
          </table:table-cell>
          <table:table-cell office:value-type="float" office:value="29443.109999999997" table:formula="of:=+[.K5]+[.L5]" table:style-name="ce2">
            <text:p><text:s/>29.443,1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IMMINO <text:s/>LUIGI, m.22713</text:p>
          </table:table-cell>
          <table:table-cell office:value-type="float" office:value="16302.449999999999" table:style-name="ce2">
            <text:p><text:s/>16.302,45<text:s/></text:p>
          </table:table-cell>
          <table:table-cell office:value-type="float" office:value="5697.65" table:style-name="ce2">
            <text:p><text:s/>5.697,65<text:s/></text:p>
          </table:table-cell>
          <table:table-cell office:value-type="float" office:value="22000.1" table:style-name="ce2">
            <text:p><text:s/>22.000,10<text:s/></text:p>
          </table:table-cell>
          <table:table-cell office:value-type="float" office:value="16302.449999999999" table:style-name="ce2">
            <text:p><text:s/>16.302,45<text:s/></text:p>
          </table:table-cell>
          <table:table-cell office:value-type="float" office:value="5696.64" table:style-name="ce2">
            <text:p><text:s/>5.696,64<text:s/></text:p>
          </table:table-cell>
          <table:table-cell office:value-type="float" office:value="21999.09" table:style-name="ce2">
            <text:p><text:s/>21.999,09<text:s/></text:p>
          </table:table-cell>
          <table:table-cell office:value-type="float" office:value="16302.449999999999" table:style-name="ce2">
            <text:p><text:s/>16.302,45<text:s/></text:p>
          </table:table-cell>
          <table:table-cell office:value-type="float" office:value="5696.64" table:style-name="ce2">
            <text:p><text:s/>5.696,64<text:s/></text:p>
          </table:table-cell>
          <table:table-cell office:value-type="float" office:value="21999.09" table:style-name="ce2">
            <text:p><text:s/>21.999,09<text:s/></text:p>
          </table:table-cell>
          <table:table-cell office:value-type="float" office:value="48907.35" table:formula="of:=+[.B6]+[.E6]+[.H6]" table:style-name="ce2">
            <text:p><text:s/>48.907,35<text:s/></text:p>
          </table:table-cell>
          <table:table-cell office:value-type="float" office:value="17090.93" table:formula="of:=+[.C6]+[.F6]+[.I6]" table:style-name="ce2">
            <text:p><text:s/>17.090,93<text:s/></text:p>
          </table:table-cell>
          <table:table-cell office:value-type="float" office:value="65998.28" table:formula="of:=+[.K6]+[.L6]" table:style-name="ce2">
            <text:p><text:s/>65.998,2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I MARINO <text:s/>TERESA, m.21523</text:p>
          </table:table-cell>
          <table:table-cell office:value-type="float" office:value="11930.99" table:style-name="ce2">
            <text:p><text:s/>11.930,99<text:s/></text:p>
          </table:table-cell>
          <table:table-cell office:value-type="float" office:value="4177.3" table:style-name="ce2">
            <text:p><text:s/>4.177,30<text:s/></text:p>
          </table:table-cell>
          <table:table-cell office:value-type="float" office:value="16108.29" table:style-name="ce2">
            <text:p><text:s/>16.108,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930.99" table:formula="of:=+[.B7]+[.E7]+[.H7]" table:style-name="ce2">
            <text:p><text:s/>11.930,99<text:s/></text:p>
          </table:table-cell>
          <table:table-cell office:value-type="float" office:value="4177.3" table:formula="of:=+[.C7]+[.F7]+[.I7]" table:style-name="ce2">
            <text:p><text:s/>4.177,30<text:s/></text:p>
          </table:table-cell>
          <table:table-cell office:value-type="float" office:value="16108.29" table:formula="of:=+[.K7]+[.L7]" table:style-name="ce2">
            <text:p><text:s/>16.108,2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ARZARELLA <text:s/>RITA, m.24123</text:p>
          </table:table-cell>
          <table:table-cell office:value-type="float" office:value="8306.0999999999985" table:style-name="ce2">
            <text:p><text:s/>8.306,10<text:s/></text:p>
          </table:table-cell>
          <table:table-cell office:value-type="float" office:value="2992.56" table:style-name="ce2">
            <text:p><text:s/>2.992,56<text:s/></text:p>
          </table:table-cell>
          <table:table-cell office:value-type="float" office:value="11298.66" table:style-name="ce2">
            <text:p><text:s/>11.298,66<text:s/></text:p>
          </table:table-cell>
          <table:table-cell office:value-type="float" office:value="8306.0999999999985" table:style-name="ce2">
            <text:p><text:s/>8.306,10<text:s/></text:p>
          </table:table-cell>
          <table:table-cell office:value-type="float" office:value="2993.55" table:style-name="ce2">
            <text:p><text:s/>2.993,55<text:s/></text:p>
          </table:table-cell>
          <table:table-cell office:value-type="float" office:value="11299.65" table:style-name="ce2">
            <text:p><text:s/>11.299,65<text:s/></text:p>
          </table:table-cell>
          <table:table-cell office:value-type="float" office:value="8306.0999999999985" table:style-name="ce2">
            <text:p><text:s/>8.306,10<text:s/></text:p>
          </table:table-cell>
          <table:table-cell office:value-type="float" office:value="2993.55" table:style-name="ce2">
            <text:p><text:s/>2.993,55<text:s/></text:p>
          </table:table-cell>
          <table:table-cell office:value-type="float" office:value="11299.65" table:style-name="ce2">
            <text:p><text:s/>11.299,65<text:s/></text:p>
          </table:table-cell>
          <table:table-cell office:value-type="float" office:value="24918.299999999996" table:formula="of:=+[.B8]+[.E8]+[.H8]" table:style-name="ce2">
            <text:p><text:s/>24.918,30<text:s/></text:p>
          </table:table-cell>
          <table:table-cell office:value-type="float" office:value="8979.66" table:formula="of:=+[.C8]+[.F8]+[.I8]" table:style-name="ce2">
            <text:p><text:s/>8.979,66<text:s/></text:p>
          </table:table-cell>
          <table:table-cell office:value-type="float" office:value="33897.959999999992" table:formula="of:=+[.K8]+[.L8]" table:style-name="ce2">
            <text:p><text:s/>33.897,9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RCIANO <text:s/>ANTONIO, m.18821</text:p>
          </table:table-cell>
          <table:table-cell office:value-type="float" office:value="16302.449999999999" table:style-name="ce2">
            <text:p><text:s/>16.302,45<text:s/></text:p>
          </table:table-cell>
          <table:table-cell office:value-type="float" office:value="5697.65" table:style-name="ce2">
            <text:p><text:s/>5.697,65<text:s/></text:p>
          </table:table-cell>
          <table:table-cell office:value-type="float" office:value="22000.1" table:style-name="ce2">
            <text:p><text:s/>22.000,10<text:s/></text:p>
          </table:table-cell>
          <table:table-cell office:value-type="float" office:value="16302.449999999999" table:style-name="ce2">
            <text:p><text:s/>16.302,45<text:s/></text:p>
          </table:table-cell>
          <table:table-cell office:value-type="float" office:value="5696.64" table:style-name="ce2">
            <text:p><text:s/>5.696,64<text:s/></text:p>
          </table:table-cell>
          <table:table-cell office:value-type="float" office:value="21999.09" table:style-name="ce2">
            <text:p><text:s/>21.999,09<text:s/></text:p>
          </table:table-cell>
          <table:table-cell office:value-type="float" office:value="16302.449999999999" table:style-name="ce2">
            <text:p><text:s/>16.302,45<text:s/></text:p>
          </table:table-cell>
          <table:table-cell office:value-type="float" office:value="5696.64" table:style-name="ce2">
            <text:p><text:s/>5.696,64<text:s/></text:p>
          </table:table-cell>
          <table:table-cell office:value-type="float" office:value="21999.09" table:style-name="ce2">
            <text:p><text:s/>21.999,09<text:s/></text:p>
          </table:table-cell>
          <table:table-cell office:value-type="float" office:value="48907.35" table:formula="of:=+[.B9]+[.E9]+[.H9]" table:style-name="ce2">
            <text:p><text:s/>48.907,35<text:s/></text:p>
          </table:table-cell>
          <table:table-cell office:value-type="float" office:value="17090.93" table:formula="of:=+[.C9]+[.F9]+[.I9]" table:style-name="ce2">
            <text:p><text:s/>17.090,93<text:s/></text:p>
          </table:table-cell>
          <table:table-cell office:value-type="float" office:value="65998.28" table:formula="of:=+[.K9]+[.L9]" table:style-name="ce2">
            <text:p><text:s/>65.998,2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STURSI <text:s/>CARMELO, m.21518</text:p>
          </table:table-cell>
          <table:table-cell office:value-type="float" office:value="27009.78" table:style-name="ce2">
            <text:p><text:s/>27.009,78<text:s/></text:p>
          </table:table-cell>
          <table:table-cell office:value-type="float" office:value="9488.69" table:style-name="ce2">
            <text:p><text:s/>9.488,69<text:s/></text:p>
          </table:table-cell>
          <table:table-cell office:value-type="float" office:value="36498.47" table:style-name="ce2">
            <text:p><text:s/>36.498,47<text:s/></text:p>
          </table:table-cell>
          <table:table-cell office:value-type="float" office:value="27009.78" table:style-name="ce2">
            <text:p><text:s/>27.009,78<text:s/></text:p>
          </table:table-cell>
          <table:table-cell office:value-type="float" office:value="9488.7000000000007" table:style-name="ce2">
            <text:p><text:s/>9.488,70<text:s/></text:p>
          </table:table-cell>
          <table:table-cell office:value-type="float" office:value="36498.479999999996" table:style-name="ce2">
            <text:p><text:s/>36.498,48<text:s/></text:p>
          </table:table-cell>
          <table:table-cell office:value-type="float" office:value="27009.78" table:style-name="ce2">
            <text:p><text:s/>27.009,78<text:s/></text:p>
          </table:table-cell>
          <table:table-cell office:value-type="float" office:value="9488.7000000000007" table:style-name="ce2">
            <text:p><text:s/>9.488,70<text:s/></text:p>
          </table:table-cell>
          <table:table-cell office:value-type="float" office:value="36498.479999999996" table:style-name="ce2">
            <text:p><text:s/>36.498,48<text:s/></text:p>
          </table:table-cell>
          <table:table-cell office:value-type="float" office:value="81029.34" table:formula="of:=+[.B10]+[.E10]+[.H10]" table:style-name="ce2">
            <text:p><text:s/>81.029,34<text:s/></text:p>
          </table:table-cell>
          <table:table-cell office:value-type="float" office:value="28466.09" table:formula="of:=+[.C10]+[.F10]+[.I10]" table:style-name="ce2">
            <text:p><text:s/>28.466,09<text:s/></text:p>
          </table:table-cell>
          <table:table-cell office:value-type="float" office:value="109495.43" table:formula="of:=+[.K10]+[.L10]" table:style-name="ce2">
            <text:p><text:s/>109.495,4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POLI <text:s/>ORLANDO, m.22712</text:p>
          </table:table-cell>
          <table:table-cell office:value-type="float" office:value="6945.16" table:style-name="ce2">
            <text:p><text:s/>6.945,16<text:s/></text:p>
          </table:table-cell>
          <table:table-cell office:value-type="float" office:value="2515.54" table:style-name="ce2">
            <text:p><text:s/>2.515,54<text:s/></text:p>
          </table:table-cell>
          <table:table-cell office:value-type="float" office:value="9460.7000000000007" table:style-name="ce2">
            <text:p><text:s/>9.460,70<text:s/></text:p>
          </table:table-cell>
          <table:table-cell office:value-type="float" office:value="8477.67" table:style-name="ce2">
            <text:p><text:s/>8.477,67<text:s/></text:p>
          </table:table-cell>
          <table:table-cell office:value-type="float" office:value="3037.97" table:style-name="ce2">
            <text:p><text:s/>3.037,97<text:s/></text:p>
          </table:table-cell>
          <table:table-cell office:value-type="float" office:value="11515.64" table:style-name="ce2">
            <text:p><text:s/>11.515,64<text:s/></text:p>
          </table:table-cell>
          <table:table-cell office:value-type="float" office:value="9248.83" table:style-name="ce2">
            <text:p><text:s/>9.248,83<text:s/></text:p>
          </table:table-cell>
          <table:table-cell office:value-type="float" office:value="3299.77" table:style-name="ce2">
            <text:p><text:s/>3.299,77<text:s/></text:p>
          </table:table-cell>
          <table:table-cell office:value-type="float" office:value="12548.6" table:style-name="ce2">
            <text:p><text:s/>12.548,60<text:s/></text:p>
          </table:table-cell>
          <table:table-cell office:value-type="float" office:value="24671.66" table:formula="of:=+[.B11]+[.E11]+[.H11]" table:style-name="ce2">
            <text:p><text:s/>24.671,66<text:s/></text:p>
          </table:table-cell>
          <table:table-cell office:value-type="float" office:value="8853.2800000000007" table:formula="of:=+[.C11]+[.F11]+[.I11]" table:style-name="ce2">
            <text:p><text:s/>8.853,28<text:s/></text:p>
          </table:table-cell>
          <table:table-cell office:value-type="float" office:value="33524.94" table:formula="of:=+[.K11]+[.L11]" table:style-name="ce2">
            <text:p><text:s/>33.524,9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OZZI <text:s/>ALESSANDRA, m.22606</text:p>
          </table:table-cell>
          <table:table-cell office:value-type="float" office:value="8376.33" table:style-name="ce2">
            <text:p><text:s/>8.376,33<text:s/></text:p>
          </table:table-cell>
          <table:table-cell office:value-type="float" office:value="3003.1499999999996" table:style-name="ce2">
            <text:p><text:s/>3.003,15<text:s/></text:p>
          </table:table-cell>
          <table:table-cell office:value-type="float" office:value="11379.48" table:style-name="ce2">
            <text:p><text:s/>11.379,48<text:s/></text:p>
          </table:table-cell>
          <table:table-cell office:value-type="float" office:value="8376.33" table:style-name="ce2">
            <text:p><text:s/>8.376,33<text:s/></text:p>
          </table:table-cell>
          <table:table-cell office:value-type="float" office:value="3000.8199999999997" table:style-name="ce2">
            <text:p><text:s/>3.000,82<text:s/></text:p>
          </table:table-cell>
          <table:table-cell office:value-type="float" office:value="11377.15" table:style-name="ce2">
            <text:p><text:s/>11.377,15<text:s/></text:p>
          </table:table-cell>
          <table:table-cell office:value-type="float" office:value="10341.34" table:style-name="ce2">
            <text:p><text:s/>10.341,34<text:s/></text:p>
          </table:table-cell>
          <table:table-cell office:value-type="float" office:value="3671.67" table:style-name="ce2">
            <text:p><text:s/>3.671,67<text:s/></text:p>
          </table:table-cell>
          <table:table-cell office:value-type="float" office:value="14013.009999999998" table:style-name="ce2">
            <text:p><text:s/>14.013,01<text:s/></text:p>
          </table:table-cell>
          <table:table-cell office:value-type="float" office:value="27094" table:formula="of:=+[.B12]+[.E12]+[.H12]" table:style-name="ce2">
            <text:p><text:s/>27.094,00<text:s/></text:p>
          </table:table-cell>
          <table:table-cell office:value-type="float" office:value="9675.64" table:formula="of:=+[.C12]+[.F12]+[.I12]" table:style-name="ce2">
            <text:p><text:s/>9.675,64<text:s/></text:p>
          </table:table-cell>
          <table:table-cell office:value-type="float" office:value="36769.64" table:formula="of:=+[.K12]+[.L12]" table:style-name="ce2">
            <text:p><text:s/>36.769,6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otale complessivo</text:p>
          </table:table-cell>
          <table:table-cell office:value-type="float" office:value="100193.56" table:formula="of:=SUM([.B5:.B12])" table:style-name="ce2">
            <text:p><text:s/>100.193,56<text:s/></text:p>
          </table:table-cell>
          <table:table-cell office:value-type="float" office:value="35396.050000000003" table:formula="of:=SUM([.C5:.C12])" table:style-name="ce2">
            <text:p><text:s/>35.396,05<text:s/></text:p>
          </table:table-cell>
          <table:table-cell office:value-type="float" office:value="135589.60999999999" table:formula="of:=SUM([.D5:.D12])" table:style-name="ce2">
            <text:p><text:s/>135.589,61<text:s/></text:p>
          </table:table-cell>
          <table:table-cell office:value-type="float" office:value="93080.87999999999" table:formula="of:=SUM([.E5:.E12])" table:style-name="ce2">
            <text:p><text:s/>93.080,88<text:s/></text:p>
          </table:table-cell>
          <table:table-cell office:value-type="float" office:value="32907.870000000003" table:formula="of:=SUM([.F5:.F12])" table:style-name="ce2">
            <text:p><text:s/>32.907,87<text:s/></text:p>
          </table:table-cell>
          <table:table-cell office:value-type="float" office:value="125988.74999999999" table:formula="of:=SUM([.G5:.G12])" table:style-name="ce2">
            <text:p><text:s/>125.988,75<text:s/></text:p>
          </table:table-cell>
          <table:table-cell office:value-type="float" office:value="95817.049999999988" table:formula="of:=SUM([.H5:.H12])" table:style-name="ce2">
            <text:p><text:s/>95.817,05<text:s/></text:p>
          </table:table-cell>
          <table:table-cell office:value-type="float" office:value="33840.520000000004" table:formula="of:=SUM([.I5:.I12])" table:style-name="ce2">
            <text:p><text:s/>33.840,52<text:s/></text:p>
          </table:table-cell>
          <table:table-cell office:value-type="float" office:value="129657.56999999999" table:formula="of:=SUM([.J5:.J12])" table:style-name="ce2">
            <text:p><text:s/>129.657,57<text:s/></text:p>
          </table:table-cell>
          <table:table-cell office:value-type="float" office:value="289091.49" table:formula="of:=SUM([.K5:.K12])" table:style-name="ce2">
            <text:p><text:s/>289.091,49<text:s/></text:p>
          </table:table-cell>
          <table:table-cell office:value-type="float" office:value="102144.44" table:formula="of:=SUM([.L5:.L12])" table:style-name="ce2">
            <text:p><text:s/>102.144,44<text:s/></text:p>
          </table:table-cell>
          <table:table-cell office:value-type="float" office:value="391235.93" table:formula="of:=SUM([.M5:.M12])" table:style-name="ce2">
            <text:p><text:s/>391.235,93<text:s/></text:p>
          </table:table-cell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ALVATORE DE MAIO</meta:initial-creator>
    <dc:creator>SALVATORE DE MAIO</dc:creator>
    <meta:creation-date>2023-11-21T09:28:33Z</meta:creation-date>
    <dc:date>2023-11-21T09:37:53Z</dc:date>
  </office:meta>
</office:document-meta>
</file>