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ngal" svg:font-family="Mangal"/>
    <style:font-face style:name="Cambria" svg:font-family="Cambria"/>
    <style:font-face style:name="Arial1" svg:font-family="Arial1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02229166666667cm" style:use-optimal-column-width="true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cessioni_Demaniali_Patrimoni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32"/>
        <table:table-column table:style-name="co7" table:default-cell-style-name="ce34"/>
        <table:table-column table:style-name="co8" table:default-cell-style-name="ce20"/>
        <table:table-column table:style-name="co1" table:number-columns-repeated="240" table:default-cell-style-name="ce20"/>
        <table:table-column table:style-name="co9" table:number-columns-repeated="768" table:default-cell-style-name="ce1"/>
        <table:table-column table:style-name="co10" table:number-columns-repeated="15367" table:default-cell-style-name="ce1"/>
        <table:table-row table:style-name="ro1">
          <table:table-cell office:value-type="string" table:number-columns-spanned="3" table:number-rows-spanned="1" table:style-name="ce35">
            <text:p><text:s text:c="4"/>Immobili demaniali/patrimoniali dati in concessione a terzi: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2">
          <table:table-cell table:number-columns-repeated="2" table:style-name="ce6"/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3">
          <table:table-cell office:value-type="string" table:style-name="ce7">
            <text:p>Id. Fab</text:p>
          </table:table-cell>
          <table:table-cell office:value-type="string" table:style-name="ce7">
            <text:p>Descrizione Edificio</text:p>
          </table:table-cell>
          <table:table-cell office:value-type="string" table:style-name="ce7">
            <text:p>Descrizione tipo utilizzo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ndizione  giuridica 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Note</text:p>
          </table:table-cell>
          <table:table-cell table:number-columns-repeated="16375" table:style-name="ce8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0">
            <text:p>Rimessa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1">
            <text:p>Demanio Culturale</text:p>
          </table:table-cell>
          <table:table-cell office:value-type="float" office:value="7274.5439325000007" table:style-name="ce12">
            <text:p>€ 7.274,54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Ufficio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1">
            <text:p>Demanio Culturale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97</text:p>
          </table:table-cell>
          <table:table-cell table:number-columns-repeated="16375" table:style-name="ce8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Rimessa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1">
            <text:p>Demanio Culturale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97</text:p>
          </table:table-cell>
          <table:table-cell table:number-columns-repeated="16375" table:style-name="ce8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10">
            <text:p>Ufficio</text:p>
          </table:table-cell>
          <table:table-cell office:value-type="string" table:style-name="ce10">
            <text:p>Altro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5</text:p>
          </table:table-cell>
          <table:table-cell office:value-type="string" table:style-name="ce11">
            <text:p>Patrimoniale indisponibile</text:p>
          </table:table-cell>
          <table:table-cell office:value-type="float" office:value="22708.050000000003" table:style-name="ce12">
            <text:p>€ 22.708,05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540" table:style-name="ce9">
            <text:p>540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CE</text:p>
          </table:table-cell>
          <table:table-cell office:value-type="string" table:style-name="ce9">
            <text:p>San Nicola la Strada</text:p>
          </table:table-cell>
          <table:table-cell office:value-type="string" table:style-name="ce9">
            <text:p>Viale Carlo III p. t. -p. 1 - s. 1</text:p>
          </table:table-cell>
          <table:table-cell office:value-type="string" table:style-name="ce11">
            <text:p>Patrimoniale indisponibile</text:p>
          </table:table-cell>
          <table:table-cell office:value-type="float" office:value="41801.760000000002" table:style-name="ce12">
            <text:p>€ 41.801,76</text:p>
          </table:table-cell>
          <table:table-cell table:style-name="ce13"/>
          <table:table-cell table:number-columns-repeated="2" table:style-name="ce15"/>
          <table:table-cell table:style-name="ce16"/>
          <table:table-cell table:number-columns-repeated="16372" table:style-name="ce8"/>
        </table:table-row>
        <table:table-row table:style-name="ro3">
          <table:table-cell office:value-type="float" office:value="742" table:style-name="ce9">
            <text:p>742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Piazza Enrico De Nicola n. 48</text:p>
          </table:table-cell>
          <table:table-cell office:value-type="string" table:style-name="ce11">
            <text:p>Demanio Culturale</text:p>
          </table:table-cell>
          <table:table-cell office:value-type="float" office:value="974.75" table:style-name="ce12">
            <text:p>€ 974,75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1493" table:style-name="ce9">
            <text:p>1493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</text:p>
          </table:table-cell>
          <table:table-cell office:value-type="string" table:style-name="ce11">
            <text:p>Patrimoniale indisponibile</text:p>
          </table:table-cell>
          <table:table-cell office:value-type="float" office:value="9612.130000000001" table:style-name="ce12">
            <text:p>€ 9.612,13</text:p>
          </table:table-cell>
          <table:table-cell table:style-name="ce13"/>
          <table:table-cell table:style-name="ce17"/>
          <table:table-cell table:style-name="ce15"/>
          <table:table-cell table:style-name="ce16"/>
          <table:table-cell table:style-name="ce8"/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494" table:style-name="ce9">
            <text:p>1494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;</text:p>
          </table:table-cell>
          <table:table-cell office:value-type="string" table:style-name="ce11">
            <text:p>Patrimoniale indisponibile</text:p>
          </table:table-cell>
          <table:table-cell office:value-type="float" office:value="3739.43" table:style-name="ce12">
            <text:p>€ 3.739,43</text:p>
          </table:table-cell>
          <table:table-cell table:style-name="ce13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1495" table:style-name="ce9">
            <text:p>1495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;</text:p>
          </table:table-cell>
          <table:table-cell office:value-type="string" table:style-name="ce11">
            <text:p>Patrimoniale indisponibile</text:p>
          </table:table-cell>
          <table:table-cell office:value-type="float" office:value="2467.14" table:style-name="ce12">
            <text:p>€ 2.467,14</text:p>
          </table:table-cell>
          <table:table-cell table:style-name="ce13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1498" table:style-name="ce9">
            <text:p>1498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-1;</text:p>
          </table:table-cell>
          <table:table-cell office:value-type="string" table:style-name="ce11">
            <text:p>Patrimoniale indisponibile</text:p>
          </table:table-cell>
          <table:table-cell office:value-type="float" office:value="2275.81" table:style-name="ce12">
            <text:p>€ 2.275,81</text:p>
          </table:table-cell>
          <table:table-cell table:style-name="ce13"/>
          <table:table-cell table:number-columns-repeated="8" table:style-name="ce8"/>
          <table:table-cell table:number-columns-repeated="16367" table:style-name="ce2"/>
        </table:table-row>
        <table:table-row table:style-name="ro4">
          <table:table-cell office:value-type="float" office:value="2784" table:style-name="ce18">
            <text:p>2784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Attività sociale e servizio protezione civile comunale</text:p>
          </table:table-cell>
          <table:table-cell office:value-type="string" table:style-name="ce18">
            <text:p>AV</text:p>
          </table:table-cell>
          <table:table-cell office:value-type="string" table:style-name="ce18">
            <text:p>Ospedaletto d'Alpinolo</text:p>
          </table:table-cell>
          <table:table-cell office:value-type="string" table:style-name="ce18">
            <text:p>Strada Statale 374 Dir Prov. (NA) Km 0+085 Via Montevergine</text:p>
          </table:table-cell>
          <table:table-cell office:value-type="string" table:style-name="ce18">
            <text:p>Demanio</text:p>
          </table:table-cell>
          <table:table-cell office:value-type="float" office:value="1554" table:style-name="ce12">
            <text:p>€ 1.554,0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2785" table:style-name="ce18">
            <text:p>2785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Attività sociale e servizio protezione civile comunale</text:p>
          </table:table-cell>
          <table:table-cell office:value-type="string" table:style-name="ce18">
            <text:p>AV</text:p>
          </table:table-cell>
          <table:table-cell office:value-type="string" table:style-name="ce18">
            <text:p>Ospedaletto d'Alpinolo</text:p>
          </table:table-cell>
          <table:table-cell office:value-type="string" table:style-name="ce18">
            <text:p>Strda Provinciale Caserta -Piedimont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2784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135" table:style-name="ce18">
            <text:p>3135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Protezione struttura e uso dell'area di parcheggio per scopi istituzion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Pigna 57</text:p>
          </table:table-cell>
          <table:table-cell office:value-type="string" table:style-name="ce18">
            <text:p>Demanio</text:p>
          </table:table-cell>
          <table:table-cell office:value-type="float" office:value="1305" table:style-name="ce12">
            <text:p>€ 1.305,0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140" table:style-name="ce18">
            <text:p>3140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Forum dei giovani e Circolo terza età cittadin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Piedimonte Matese</text:p>
          </table:table-cell>
          <table:table-cell office:value-type="string" table:style-name="ce18">
            <text:p>Via Libertà, 6</text:p>
          </table:table-cell>
          <table:table-cell office:value-type="string" table:style-name="ce18">
            <text:p>Demanio</text:p>
          </table:table-cell>
          <table:table-cell office:value-type="float" office:value="550" table:style-name="ce12">
            <text:p>€ 550,0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160" table:style-name="ce18">
            <text:p>3160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Comunità per minor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Bacoli</text:p>
          </table:table-cell>
          <table:table-cell office:value-type="string" table:style-name="ce18">
            <text:p>Via E. Pimentel Fonseca n. 19</text:p>
          </table:table-cell>
          <table:table-cell office:value-type="string" table:style-name="ce18">
            <text:p>Demanio</text:p>
          </table:table-cell>
          <table:table-cell office:value-type="float" office:value="2976.75" table:style-name="ce12">
            <text:p>€ 2.976,75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72" table:style-name="ce18">
            <text:p>5172</text:p>
          </table:table-cell>
          <table:table-cell office:value-type="string" table:style-name="ce18">
            <text:p>Deposito</text:p>
          </table:table-cell>
          <table:table-cell office:value-type="string" table:style-name="ce18">
            <text:p>Deposito, stoccaggio materiali legger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text:s/></text:p>
          </table:table-cell>
          <table:table-cell table:style-name="ce18"/>
          <table:table-cell office:value-type="string" table:style-name="ce18">
            <text:p>Demanio</text:p>
          </table:table-cell>
          <table:table-cell office:value-type="float" office:value="800" table:style-name="ce12">
            <text:p>€ 8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420" table:style-name="ce18">
            <text:p><text:a xlink:href="file:///C:/Users/Downloads/File/Concessioni/Scannerizzazioni%20Cnc/CNC%20da%20300%20a%20349/Cnc%20349/Cnc%20349.pdf">5420</text:a></text:p>
          </table:table-cell>
          <table:table-cell office:value-type="string" table:style-name="ce18">
            <text:p>Area<text:s/></text:p>
          </table:table-cell>
          <table:table-cell office:value-type="string" table:style-name="ce18">
            <text:p>Pulizia e adibire l'area a terrazzo con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<text:s/></text:p>
          </table:table-cell>
          <table:table-cell table:style-name="ce18"/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930" table:style-name="ce18">
            <text:p>5930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Attività sociali<text:s/>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1965.11" table:style-name="ce12">
            <text:p>€ 1.965,11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32" table:style-name="ce18">
            <text:p>6132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Residenza</text:p>
          </table:table-cell>
          <table:table-cell office:value-type="string" table:style-name="ce18">
            <text:p>AV</text:p>
          </table:table-cell>
          <table:table-cell office:value-type="string" table:style-name="ce18">
            <text:p>San Potito Ultra</text:p>
          </table:table-cell>
          <table:table-cell office:value-type="string" table:style-name="ce18">
            <text:p>Strada Statale 7 Km 314+916 Via Circunvallazione</text:p>
          </table:table-cell>
          <table:table-cell office:value-type="string" table:style-name="ce18">
            <text:p>Demanio</text:p>
          </table:table-cell>
          <table:table-cell office:value-type="float" office:value="2261" table:style-name="ce12">
            <text:p>€ 2.261,0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33" table:style-name="ce18">
            <text:p>6133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Residenza</text:p>
          </table:table-cell>
          <table:table-cell office:value-type="string" table:style-name="ce18">
            <text:p>AV</text:p>
          </table:table-cell>
          <table:table-cell office:value-type="string" table:style-name="ce18">
            <text:p>San Potito Ultra</text:p>
          </table:table-cell>
          <table:table-cell office:value-type="string" table:style-name="ce18">
            <text:p>Strada Statale 7 Km 314+916 Via Circunvallazion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2">
            <text:p>canone ricompreso nell'ID 6132</text:p>
          </table:table-cell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string" table:style-name="ce7">
            <text:p>Id.Ter</text:p>
          </table:table-cell>
          <table:table-cell office:value-type="string" table:style-name="ce7">
            <text:p>Descrizione Terreno</text:p>
          </table:table-cell>
          <table:table-cell office:value-type="string" table:style-name="ce7">
            <text:p>Descrizione tipo utilizzo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ndizione  giuridica 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Note</text:p>
          </table:table-cell>
          <table:table-cell table:number-columns-repeated="8" table:style-name="ce8"/>
          <table:table-cell table:number-columns-repeated="16367" table:style-name="ce2"/>
        </table:table-row>
        <table:table-row table:style-name="ro7">
          <table:table-cell office:value-type="float" office:value="3518" table:style-name="ce21">
            <text:p>3518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3">
            <text:p>Castellammare di Stabia</text:p>
          </table:table-cell>
          <table:table-cell office:value-type="string" table:style-name="ce18">
            <text:p>Isola Ecologica di Castellammare di Stabia</text:p>
          </table:table-cell>
          <table:table-cell office:value-type="string" table:style-name="ce11">
            <text:p>Patrimoniale indisponibile</text:p>
          </table:table-cell>
          <table:table-cell office:value-type="float" office:value="10149.119999999999" table:style-name="ce12">
            <text:p>€ 10.149,12</text:p>
          </table:table-cell>
          <table:table-cell table:style-name="ce19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3534" table:style-name="ce21">
            <text:p>3534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Castellammare di Stabia</text:p>
          </table:table-cell>
          <table:table-cell office:value-type="string" table:style-name="ce18">
            <text:p>Isola Ecologica di Castellammare di Stabia</text:p>
          </table:table-cell>
          <table:table-cell office:value-type="string" table:style-name="ce11">
            <text:p>Patrimoniale indisponibile</text:p>
          </table:table-cell>
          <table:table-cell office:value-type="float" office:value="853.45" table:style-name="ce12">
            <text:p>€ 853,45</text:p>
          </table:table-cell>
          <table:table-cell table:style-name="ce19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3597" table:style-name="ce21">
            <text:p>3597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Vico Equense</text:p>
          </table:table-cell>
          <table:table-cell office:value-type="string" table:style-name="ce21">
            <text:p>Via Faito</text:p>
          </table:table-cell>
          <table:table-cell office:value-type="string" table:style-name="ce11">
            <text:p>Patrimoniale indisponibile</text:p>
          </table:table-cell>
          <table:table-cell office:value-type="float" office:value="328.63" table:style-name="ce12">
            <text:p>€ 328,63</text:p>
          </table:table-cell>
          <table:table-cell table:style-name="ce19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6461" table:style-name="ce21">
            <text:p>6461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Castellammare di Stabia</text:p>
          </table:table-cell>
          <table:table-cell office:value-type="string" table:style-name="ce18">
            <text:p>Isola Ecologica di Castellammare di Stabia</text:p>
          </table:table-cell>
          <table:table-cell office:value-type="string" table:style-name="ce11">
            <text:p>Patrimoniale indisponibile</text:p>
          </table:table-cell>
          <table:table-cell office:value-type="float" office:value="2249.0300000000002" table:style-name="ce12">
            <text:p>€ 2.249,03</text:p>
          </table:table-cell>
          <table:table-cell table:style-name="ce19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7126" table:style-name="ce21">
            <text:p>7126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San Nicola la Strada</text:p>
          </table:table-cell>
          <table:table-cell office:value-type="string" table:style-name="ce21">
            <text:p>Via Francesco Evangelista</text:p>
          </table:table-cell>
          <table:table-cell office:value-type="string" table:style-name="ce11">
            <text:p>Patrimoniale indisponibile</text:p>
          </table:table-cell>
          <table:table-cell office:value-type="float" office:value="2152.16" table:style-name="ce12">
            <text:p>€ 2.152,16</text:p>
          </table:table-cell>
          <table:table-cell office:value-type="string" table:style-name="ce19">
            <text:p>canone ricompreso nell'Id.Fab. 540</text:p>
          </table:table-cell>
          <table:table-cell table:number-columns-repeated="8" table:style-name="ce8"/>
          <table:table-cell table:number-columns-repeated="16367" table:style-name="ce2"/>
        </table:table-row>
        <table:table-row table:style-name="ro7">
          <table:table-cell office:value-type="float" office:value="937" table:style-name="ce18">
            <text:p>93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archeggio pubblico</text:p>
          </table:table-cell>
          <table:table-cell office:value-type="string" table:style-name="ce18">
            <text:p>BN</text:p>
          </table:table-cell>
          <table:table-cell office:value-type="string" table:style-name="ce18">
            <text:p>Benevento</text:p>
          </table:table-cell>
          <table:table-cell office:value-type="string" table:style-name="ce18">
            <text:p>Via stazione Appia P.t.</text:p>
          </table:table-cell>
          <table:table-cell office:value-type="string" table:style-name="ce18">
            <text:p>Demanio</text:p>
          </table:table-cell>
          <table:table-cell office:value-type="float" office:value="692" table:style-name="ce12">
            <text:p>€ 692,00</text:p>
          </table:table-cell>
          <table:table-cell table:style-name="ce14"/>
          <table:table-cell table:number-columns-repeated="8" table:style-name="ce8"/>
          <table:table-cell table:number-columns-repeated="16367" table:style-name="ce2"/>
        </table:table-row>
        <table:table-row table:style-name="ro7">
          <table:table-cell office:value-type="float" office:value="1667" table:style-name="ce18">
            <text:p>1667</text:p>
          </table:table-cell>
          <table:table-cell office:value-type="string" table:style-name="ce18">
            <text:p>Area demaniale</text:p>
          </table:table-cell>
          <table:table-cell office:value-type="string" table:style-name="ce18">
            <text:p>Parcheggio pubblic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ggiomarino</text:p>
            <text:p/>
          </table:table-cell>
          <table:table-cell office:value-type="string" table:style-name="ce18">
            <text:p>Via 24 Maggi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8" table:style-name="ce8"/>
          <table:table-cell table:number-columns-repeated="16367" table:style-name="ce2"/>
        </table:table-row>
        <table:table-row table:style-name="ro6">
          <table:table-cell office:value-type="float" office:value="3132" table:style-name="ce18">
            <text:p>3132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Cura e decoro dell'area protett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rattamaggiore</text:p>
          </table:table-cell>
          <table:table-cell office:value-type="string" table:style-name="ce18">
            <text:p>ex Strada Statale 87 NC Sannitica Nuova, Borgo Siepe</text:p>
          </table:table-cell>
          <table:table-cell office:value-type="string" table:style-name="ce18">
            <text:p>Demanio</text:p>
          </table:table-cell>
          <table:table-cell office:value-type="float" office:value="859.02" table:style-name="ce12">
            <text:p>€ 859,02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133" table:style-name="ce18">
            <text:p>313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insatallazioni elettriche<text:s/></text:p>
          </table:table-cell>
          <table:table-cell table:style-name="ce18"/>
          <table:table-cell office:value-type="string" table:style-name="ce18">
            <text:p>Fratamaggiore</text:p>
          </table:table-cell>
          <table:table-cell office:value-type="string" table:style-name="ce18">
            <text:p>ex Strada Statale 87 NC Sannitica Nuova, Borgo Filangieri</text:p>
          </table:table-cell>
          <table:table-cell office:value-type="string" table:style-name="ce18">
            <text:p>Demanio<text:s/></text:p>
          </table:table-cell>
          <table:table-cell office:value-type="float" office:value="216" table:style-name="ce12">
            <text:p>€ 216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134" table:style-name="ce18">
            <text:p>313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truttura polifunzionale e intercultura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Villa Literno</text:p>
          </table:table-cell>
          <table:table-cell office:value-type="string" table:style-name="ce18">
            <text:p>Via S.Maria a Cubito</text:p>
          </table:table-cell>
          <table:table-cell office:value-type="string" table:style-name="ce18">
            <text:p>Demanio</text:p>
          </table:table-cell>
          <table:table-cell office:value-type="float" office:value="1996.69" table:style-name="ce12">
            <text:p>€ 1.996,69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01" table:style-name="ce18">
            <text:p>320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 e attraversamento pedonale e carrai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le delle Industrie, 40, 80020 Casavatore N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317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05" table:style-name="ce18">
            <text:p><text:a xlink:href="file:///C:/Users/Downloads/File/Concessioni/Scannerizzazioni%20Cnc/CNC%20da%20350%20a%20399/Cnc%20376/Cnc%20376.pdf">3205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raversamento pedonale, parcheggio privato, sitemazione a verde attrezzato con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Orta di Aella</text:p>
          </table:table-cell>
          <table:table-cell office:value-type="string" table:style-name="ce18">
            <text:p>Via Caravaggio, 9-3</text:p>
          </table:table-cell>
          <table:table-cell office:value-type="string" table:style-name="ce18">
            <text:p>Demanio</text:p>
          </table:table-cell>
          <table:table-cell office:value-type="float" office:value="768" table:style-name="ce12">
            <text:p>€ 768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06" table:style-name="ce18">
            <text:p>320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assaggio per<text:s/></text:p>
            <text:p>fondo interclus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rumo Nevano</text:p>
          </table:table-cell>
          <table:table-cell office:value-type="string" table:style-name="ce18">
            <text:p>Via Ferdinando Grazia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10" table:style-name="ce18">
            <text:p>321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<text:s text:c="7"/>Divieto transito sulla condott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ivano</text:p>
          </table:table-cell>
          <table:table-cell office:value-type="string" table:style-name="ce18">
            <text:p>Parco Verde, Caiva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80</text:p>
          </table:table-cell>
          <table:table-cell table:number-columns-repeated="8" table:style-name="ce8"/>
          <table:table-cell table:number-columns-repeated="16367"/>
        </table:table-row>
        <table:table-row table:style-name="ro8">
          <table:table-cell office:value-type="float" office:value="3216" table:style-name="ce18">
            <text:p>3216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Attraversamento passo carabile/pedonal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ggiomarino</text:p>
          </table:table-cell>
          <table:table-cell office:value-type="string" table:style-name="ce18">
            <text:p>Via G. Iervolino</text:p>
          </table:table-cell>
          <table:table-cell office:value-type="string" table:style-name="ce18">
            <text:p>Demanio</text:p>
          </table:table-cell>
          <table:table-cell office:value-type="float" office:value="315.14999999999998" table:style-name="ce12">
            <text:p>€ 315,15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20" table:style-name="ce18">
            <text:p>3220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er pulizia e sfalcio d'erba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/text:p>
          </table:table-cell>
          <table:table-cell office:value-type="string" table:style-name="ce18">
            <text:p>S.P. 335 (ex S.S.265) Km 27+550<text:s/></text:p>
          </table:table-cell>
          <table:table-cell office:value-type="string" table:style-name="ce18">
            <text:p>Demanio</text:p>
          </table:table-cell>
          <table:table-cell office:value-type="float" office:value="391.76" table:style-name="ce24">
            <text:p>€ 391,76</text:p>
          </table:table-cell>
          <table:table-cell table:style-name="ce25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22" table:style-name="ce18">
            <text:p>322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micciola Terme</text:p>
          </table:table-cell>
          <table:table-cell office:value-type="string" table:style-name="ce18">
            <text:p>Via Cretaio</text:p>
          </table:table-cell>
          <table:table-cell office:value-type="string" table:style-name="ce18">
            <text:p>Demanio</text:p>
          </table:table-cell>
          <table:table-cell office:value-type="float" office:value="335" table:style-name="ce12">
            <text:p>€ 335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27" table:style-name="ce18">
            <text:p>322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rdito</text:p>
          </table:table-cell>
          <table:table-cell office:value-type="string" table:style-name="ce18">
            <text:p>Via Tommaso Campanella</text:p>
          </table:table-cell>
          <table:table-cell office:value-type="string" table:style-name="ce18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28" table:style-name="ce18">
            <text:p>322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 Salvatore di Giacomo, 40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28" table:style-name="ce18">
            <text:p>322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<text:s/>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text:s/></text:p>
          </table:table-cell>
          <table:table-cell office:value-type="string" table:style-name="ce18">
            <text:p>Via Salvatore di Giacomo, 40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28" table:style-name="ce18">
            <text:p>322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ore</text:p>
          </table:table-cell>
          <table:table-cell office:value-type="string" table:style-name="ce18">
            <text:p>Via Salvatore di Giacomo, 40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31" table:style-name="ce18">
            <text:p>323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Coltivazione di ortaggi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Trentola Ducenta</text:p>
          </table:table-cell>
          <table:table-cell office:value-type="string" table:style-name="ce18">
            <text:p>Via Spinelli n. 17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24">
            <text:p>€ 310,00</text:p>
          </table:table-cell>
          <table:table-cell table:style-name="ce18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38" table:style-name="ce18">
            <text:p>3238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iugliano</text:p>
          </table:table-cell>
          <table:table-cell office:value-type="string" table:style-name="ce18">
            <text:p>Via Santa Maria a Cubito</text:p>
          </table:table-cell>
          <table:table-cell office:value-type="string" table:style-name="ce18">
            <text:p>Demanio</text:p>
          </table:table-cell>
          <table:table-cell office:value-type="float" office:value="1420" table:style-name="ce12">
            <text:p>€ 1.42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41" table:style-name="ce18">
            <text:p>324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er attraversamento tra particelle confinant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G. Porzi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44" table:style-name="ce18">
            <text:p>324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mpei</text:p>
          </table:table-cell>
          <table:table-cell office:value-type="string" table:style-name="ce18">
            <text:p>S.P. 32</text:p>
          </table:table-cell>
          <table:table-cell office:value-type="string" table:style-name="ce18">
            <text:p>Demanio</text:p>
          </table:table-cell>
          <table:table-cell office:value-type="float" office:value="590" table:style-name="ce12">
            <text:p>€ 59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46" table:style-name="ce18">
            <text:p>324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rdito</text:p>
          </table:table-cell>
          <table:table-cell office:value-type="string" table:style-name="ce18">
            <text:p>Via della Resistenza, 12, 80024 Cardito NA</text:p>
          </table:table-cell>
          <table:table-cell office:value-type="string" table:style-name="ce18">
            <text:p>Demanio</text:p>
          </table:table-cell>
          <table:table-cell office:value-type="float" office:value="530" table:style-name="ce12">
            <text:p>€ 53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48" table:style-name="ce18">
            <text:p>324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i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Torre del Greco</text:p>
          </table:table-cell>
          <table:table-cell office:value-type="string" table:style-name="ce18">
            <text:p>Via Calabria</text:p>
          </table:table-cell>
          <table:table-cell office:value-type="string" table:style-name="ce18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50" table:style-name="ce18">
            <text:p>325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falcio d'erba e deposito materi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ivano</text:p>
          </table:table-cell>
          <table:table-cell office:value-type="string" table:style-name="ce18">
            <text:p>Via Bellini, Caivano, Napoli</text:p>
          </table:table-cell>
          <table:table-cell office:value-type="string" table:style-name="ce18">
            <text:p>Demanio</text:p>
          </table:table-cell>
          <table:table-cell office:value-type="float" office:value="500" table:style-name="ce12">
            <text:p>€ 5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9">
          <table:table-cell office:value-type="float" office:value="3259" table:style-name="ce18">
            <text:p>325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mpei</text:p>
          </table:table-cell>
          <table:table-cell office:value-type="string" table:style-name="ce18">
            <text:p>S.P. 32</text:p>
          </table:table-cell>
          <table:table-cell office:value-type="string" table:style-name="ce18">
            <text:p>Demanio</text:p>
          </table:table-cell>
          <table:table-cell office:value-type="float" office:value="870" table:style-name="ce12">
            <text:p>€ 87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9">
          <table:table-cell office:value-type="float" office:value="3260" table:style-name="ce18">
            <text:p>3260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falcio d'erba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 Antonio Locatelli, 61</text:p>
          </table:table-cell>
          <table:table-cell office:value-type="string" table:style-name="ce18">
            <text:p>Demanio</text:p>
          </table:table-cell>
          <table:table-cell office:value-type="float" office:value="385" table:style-name="ce24">
            <text:p>€ 385,00</text:p>
          </table:table-cell>
          <table:table-cell table:style-name="ce25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61" table:style-name="ce18">
            <text:p>326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taglio d'erba, sistemazione a giardino e area svag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nte di Procida</text:p>
          </table:table-cell>
          <table:table-cell office:value-type="string" table:style-name="ce18">
            <text:p>Via Bellavista</text:p>
          </table:table-cell>
          <table:table-cell office:value-type="string" table:style-name="ce18">
            <text:p>Demanio</text:p>
          </table:table-cell>
          <table:table-cell office:value-type="float" office:value="1300" table:style-name="ce12">
            <text:p>€ 1.3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70" table:style-name="ce18">
            <text:p>327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Verde attrezzato connesso all'attività di auto usat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rattamaggiore</text:p>
          </table:table-cell>
          <table:table-cell office:value-type="string" table:style-name="ce18">
            <text:p>ex Strada Statale 87 NC Sannitica Nuova, Borgo Filangieri, Frattamaggiore</text:p>
          </table:table-cell>
          <table:table-cell office:value-type="string" table:style-name="ce18">
            <text:p>Demanio</text:p>
          </table:table-cell>
          <table:table-cell office:value-type="float" office:value="2100" table:style-name="ce12">
            <text:p>€ 2.1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74" table:style-name="ce18">
            <text:p>327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Esposizione, vendita e noleggio di auto nuove ed usat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ivano</text:p>
          </table:table-cell>
          <table:table-cell office:value-type="string" table:style-name="ce18">
            <text:p>Parco Verde, Caivano, Napoli</text:p>
          </table:table-cell>
          <table:table-cell office:value-type="string" table:style-name="ce18">
            <text:p>Demanio</text:p>
          </table:table-cell>
          <table:table-cell office:value-type="float" office:value="1014" table:style-name="ce12">
            <text:p>€ 1.014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89" table:style-name="ce18">
            <text:p>328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S.P. ex S.S. 270</text:p>
          </table:table-cell>
          <table:table-cell office:value-type="string" table:style-name="ce18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89" table:style-name="ce18">
            <text:p>328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S.P. ex S.S. 27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487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449" table:style-name="ce18">
            <text:p><text:a xlink:href="file:///C:/Users/Downloads/File/Concessioni/Scannerizzazioni%20Cnc/CNC%20da%20350%20a%20399/Cnc%20388/Cnc%20388.pdf">3449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raversamento pedonale, parcheggio privato, sitemazione a verde attrezzato con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liano</text:p>
          </table:table-cell>
          <table:table-cell office:value-type="string" table:style-name="ce18">
            <text:p>Via Arena, Afragola Scalo</text:p>
          </table:table-cell>
          <table:table-cell office:value-type="string" table:style-name="ce18">
            <text:p>Demanio</text:p>
          </table:table-cell>
          <table:table-cell office:value-type="float" office:value="1120" table:style-name="ce12">
            <text:p>€ 1.12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486" table:style-name="ce18">
            <text:p>348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Via Solitaria,19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289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486" table:style-name="ce18">
            <text:p>348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Via Solitaria,19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487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487" table:style-name="ce18">
            <text:p>348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Via Solitaria,19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289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487" table:style-name="ce18">
            <text:p>348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Via Solitaria,19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589" table:style-name="ce18">
            <text:p>358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verde attrezzato,attività ricreative e socio-cultur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oce del Sarno</text:p>
          </table:table-cell>
          <table:table-cell office:value-type="string" table:style-name="ce18">
            <text:p>Via Foce, 31-27, 84087 Ponte San Michele S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136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590" table:style-name="ce18">
            <text:p>359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verde attrezzato,attività ricreative e socio-cultur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oce del Sarno</text:p>
          </table:table-cell>
          <table:table-cell office:value-type="string" table:style-name="ce18">
            <text:p>Via Foce, 31-27, 84087 Ponte San Michele S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136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591" table:style-name="ce18">
            <text:p>359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verde attrezzato,attività ricreative e socio-cultur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oce del Sarno</text:p>
          </table:table-cell>
          <table:table-cell office:value-type="string" table:style-name="ce18">
            <text:p>Via Foce, 31-27, 84087 Ponte San Michele S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136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592" table:style-name="ce18">
            <text:p>359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verde attrezzato,attività ricreative e socio-cultur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oce del Sarno</text:p>
          </table:table-cell>
          <table:table-cell office:value-type="string" table:style-name="ce18">
            <text:p>Via Foce, 31-27, 84087 Ponte San Michele S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136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606" table:style-name="ce18">
            <text:p>360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ercato San Severino</text:p>
          </table:table-cell>
          <table:table-cell office:value-type="string" table:style-name="ce18">
            <text:p>Via Don Gregorio Portanova</text:p>
          </table:table-cell>
          <table:table-cell office:value-type="string" table:style-name="ce18">
            <text:p>Demanio</text:p>
          </table:table-cell>
          <table:table-cell office:value-type="float" office:value="645" table:style-name="ce12">
            <text:p>€ 645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606" table:style-name="ce18">
            <text:p>360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Area a verde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Mercato San Severino</text:p>
          </table:table-cell>
          <table:table-cell office:value-type="string" table:style-name="ce18">
            <text:p>Via Don Gregorio Portanova</text:p>
          </table:table-cell>
          <table:table-cell office:value-type="string" table:style-name="ce18">
            <text:p>Demanio</text:p>
          </table:table-cell>
          <table:table-cell office:value-type="float" office:value="768" table:style-name="ce12">
            <text:p>€ 768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607" table:style-name="ce18">
            <text:p>360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Area a verde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Mercato San Severino</text:p>
          </table:table-cell>
          <table:table-cell office:value-type="string" table:style-name="ce18">
            <text:p>Via Don Gregorio Portanov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<text:s/></text:p>
            <text:p>nell'ID 3606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637" table:style-name="ce18">
            <text:p>3637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Attraversamento passo carabile/pedonal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ggiomarino</text:p>
          </table:table-cell>
          <table:table-cell office:value-type="string" table:style-name="ce18">
            <text:p>SP64, Poggiomari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216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649" table:style-name="ce18">
            <text:p>364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er uso ricreativo per bambini e anziani Parcheggio pulizia e manute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liano</text:p>
          </table:table-cell>
          <table:table-cell office:value-type="string" table:style-name="ce18">
            <text:p>Via Vittorio Veneto</text:p>
          </table:table-cell>
          <table:table-cell office:value-type="string" table:style-name="ce18">
            <text:p>Demanio</text:p>
          </table:table-cell>
          <table:table-cell office:value-type="float" office:value="2240" table:style-name="ce12">
            <text:p>€ 2.24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649" table:style-name="ce18">
            <text:p>364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falcio dell'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Torre Annunziata</text:p>
          </table:table-cell>
          <table:table-cell office:value-type="string" table:style-name="ce18">
            <text:p>Via Vittorio Venet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244" table:style-name="ce18">
            <text:p>4244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Gioia Sannitica</text:p>
          </table:table-cell>
          <table:table-cell office:value-type="string" table:style-name="ce18">
            <text:p>Via Fontanell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244" table:style-name="ce18">
            <text:p>4244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Gioia Sannitica</text:p>
          </table:table-cell>
          <table:table-cell office:value-type="string" table:style-name="ce18">
            <text:p>Via Fontane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24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246" table:style-name="ce18">
            <text:p>424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Gioia Sannitica</text:p>
          </table:table-cell>
          <table:table-cell office:value-type="string" table:style-name="ce18">
            <text:p>Via Fontane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244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306" table:style-name="ce18">
            <text:p>430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taglio d'erba e uso agricolo per piccole coltivazion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San Potito Sannitico</text:p>
          </table:table-cell>
          <table:table-cell office:value-type="string" table:style-name="ce18">
            <text:p>Via Starz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307" table:style-name="ce18">
            <text:p>430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Potito Sannitico</text:p>
          </table:table-cell>
          <table:table-cell office:value-type="string" table:style-name="ce18">
            <text:p>Via Valle Chiarelle</text:p>
          </table:table-cell>
          <table:table-cell office:value-type="string" table:style-name="ce18">
            <text:p>Demanio</text:p>
          </table:table-cell>
          <table:table-cell office:value-type="float" office:value="435.2" table:style-name="ce12">
            <text:p>€ 435,2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308" table:style-name="ce18">
            <text:p>4308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Potito Sannitico</text:p>
          </table:table-cell>
          <table:table-cell office:value-type="string" table:style-name="ce18">
            <text:p>Via Valle Chiare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</text:p>
            <text:p>nell'ID 4307<text:s/>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383" table:style-name="ce18">
            <text:p>438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Istallazione piccoli ponti radio</text:p>
          </table:table-cell>
          <table:table-cell office:value-type="string" table:style-name="ce18">
            <text:p>NA-BN</text:p>
          </table:table-cell>
          <table:table-cell office:value-type="string" table:style-name="ce18">
            <text:p>Comuni del Beneventano e Casertano<text:s/></text:p>
          </table:table-cell>
          <table:table-cell office:value-type="string" table:style-name="ce18">
            <text:p>Via Nazionale</text:p>
          </table:table-cell>
          <table:table-cell office:value-type="string" table:style-name="ce18">
            <text:p>Demanio</text:p>
          </table:table-cell>
          <table:table-cell office:value-type="float" office:value="11000" table:style-name="ce12">
            <text:p>€ 11.0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508" table:style-name="ce18">
            <text:p>450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Istallazione piccoli ponti radio</text:p>
          </table:table-cell>
          <table:table-cell office:value-type="string" table:style-name="ce18">
            <text:p>NA-BN</text:p>
          </table:table-cell>
          <table:table-cell office:value-type="string" table:style-name="ce18">
            <text:p>Comuni del Beneventano e Casertano<text:s/></text:p>
          </table:table-cell>
          <table:table-cell office:value-type="string" table:style-name="ce18">
            <text:p>Cesin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383</text:p>
          </table:table-cell>
          <table:table-cell table:number-columns-repeated="8" table:style-name="ce8"/>
          <table:table-cell table:number-columns-repeated="16367"/>
        </table:table-row>
        <table:table-row table:style-name="ro10">
          <table:table-cell office:value-type="float" office:value="4536" table:style-name="ce18">
            <text:p>453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Via Giuseppe Di Vittorio, Zona Industriale</text:p>
          </table:table-cell>
          <table:table-cell office:value-type="string" table:style-name="ce18">
            <text:p>Demanio</text:p>
          </table:table-cell>
          <table:table-cell office:value-type="float" office:value="1248" table:style-name="ce12">
            <text:p>€ 1.248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0">
          <table:table-cell office:value-type="float" office:value="4545" table:style-name="ce18">
            <text:p>454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sorveglianza e parcheggi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8</text:p>
          </table:table-cell>
          <table:table-cell table:number-columns-repeated="8" table:style-name="ce8"/>
          <table:table-cell table:number-columns-repeated="16367"/>
        </table:table-row>
        <table:table-row table:style-name="ro10">
          <table:table-cell office:value-type="float" office:value="4546" table:style-name="ce18">
            <text:p>454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sorveglianza e parcheggi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547" table:style-name="ce18">
            <text:p>4547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549" table:style-name="ce18">
            <text:p>4549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552" table:style-name="ce18">
            <text:p>4552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10">
          <table:table-cell office:value-type="float" office:value="4554" table:style-name="ce18">
            <text:p>455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sorveglianza e parcheggi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8</text:p>
          </table:table-cell>
          <table:table-cell table:number-columns-repeated="8" table:style-name="ce8"/>
          <table:table-cell table:number-columns-repeated="16367"/>
        </table:table-row>
        <table:table-row table:style-name="ro10">
          <table:table-cell office:value-type="float" office:value="4556" table:style-name="ce18">
            <text:p>455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sorveglianza e parcheggi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695" table:style-name="ce18">
            <text:p>469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Piazza Paolo Borsellino, Via Aldo Mor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0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863" table:style-name="ce18">
            <text:p>4863</text:p>
          </table:table-cell>
          <table:table-cell office:value-type="string" table:style-name="ce18">
            <text:p>Serbatoio idrico</text:p>
          </table:table-cell>
          <table:table-cell office:value-type="string" table:style-name="ce18">
            <text:p>Riqualificazione del campo sportivo polivalente e<text:s/></text:p>
            <text:p><text:s/>la costruzione di box interrati in località Lacco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Ravello</text:p>
          </table:table-cell>
          <table:table-cell office:value-type="string" table:style-name="ce18">
            <text:p>Via San Giovanni del Toro, n. 1</text:p>
          </table:table-cell>
          <table:table-cell office:value-type="string" table:style-name="ce18">
            <text:p>Demanio</text:p>
          </table:table-cell>
          <table:table-cell office:value-type="float" office:value="3045.79" table:style-name="ce24">
            <text:p>€ 3.045,79</text:p>
          </table:table-cell>
          <table:table-cell table:style-name="ce18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50" table:style-name="ce18">
            <text:p>4950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51" table:style-name="ce18">
            <text:p>4951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53" table:style-name="ce18">
            <text:p>4953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5" table:style-name="ce18">
            <text:p>495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0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5" table:style-name="ce18">
            <text:p>495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59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6" table:style-name="ce18">
            <text:p>495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59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7" table:style-name="ce18">
            <text:p>495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59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8" table:style-name="ce18">
            <text:p>495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59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9" table:style-name="ce18">
            <text:p>495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2808" table:style-name="ce12">
            <text:p>€ 2.808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60" table:style-name="ce18">
            <text:p>496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6960" table:style-name="ce12">
            <text:p>€ 6.96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63" table:style-name="ce18">
            <text:p>4963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64" table:style-name="ce18">
            <text:p>4964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68" table:style-name="ce18">
            <text:p>4968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4880.32" table:style-name="ce12">
            <text:p>€ 4.880,32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69" table:style-name="ce18">
            <text:p>496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0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4" table:style-name="ce18">
            <text:p>516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1400" table:style-name="ce12">
            <text:p>€ 1.4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5" table:style-name="ce18">
            <text:p>516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6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6" table:style-name="ce18">
            <text:p>516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6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7" table:style-name="ce18">
            <text:p>516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6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8" table:style-name="ce18">
            <text:p>516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6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9" table:style-name="ce18">
            <text:p>516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6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80" table:style-name="ce18">
            <text:p>518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<text:s text:c="7"/>Divieto transito sulla condott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ivano</text:p>
          </table:table-cell>
          <table:table-cell office:value-type="string" table:style-name="ce18">
            <text:p>Parco Verde, Caivano</text:p>
          </table:table-cell>
          <table:table-cell office:value-type="string" table:style-name="ce18">
            <text:p>Demanio</text:p>
          </table:table-cell>
          <table:table-cell office:value-type="float" office:value="342.03" table:style-name="ce12">
            <text:p>€ 342,03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number-rows-repeated="2" table:style-name="ro5">
          <table:table-cell office:value-type="float" office:value="5219" table:style-name="ce18">
            <text:p>521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19" table:style-name="ce18">
            <text:p>521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19" table:style-name="ce18">
            <text:p>521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Transito autoveicoli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468.27" table:style-name="ce12">
            <text:p>€ 468,27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19" table:style-name="ce18">
            <text:p>521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, recinzione e sistemazione dell'area ad uso pertinenzia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35" table:style-name="ce18">
            <text:p>523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536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66" table:style-name="ce18">
            <text:p><text:a xlink:href="file:///C:/Users/Downloads/File/Concessioni/Scannerizzazioni%20Cnc/CNC%20da%20300%20a%20349/Cnc%20348/Cnc%20348.pdf">5266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text:s/></text:p>
          </table:table-cell>
          <table:table-cell office:value-type="string" table:style-name="ce18">
            <text:p/>
            <text:p>Via Galile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67" table:style-name="ce18">
            <text:p><text:a xlink:href="file:///C:/Users/Downloads/File/Concessioni/Scannerizzazioni%20Cnc/CNC%20da%20350%20a%20399/Cnc%20357/Cnc%20357.pdf">5267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adibizione dell'area a passaggio di mezzi legger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Arzano<text:s/></text:p>
          </table:table-cell>
          <table:table-cell office:value-type="string" table:style-name="ce18">
            <text:p>Via Salvatore Rosa</text:p>
          </table:table-cell>
          <table:table-cell office:value-type="string" table:style-name="ce18">
            <text:p>Demanio</text:p>
          </table:table-cell>
          <table:table-cell office:value-type="float" office:value="150" table:style-name="ce12">
            <text:p>€ 1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75" table:style-name="ce18">
            <text:p>5275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piccole coltivazioni ortiv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26">
            <text:p>Parco Vomero Sole, Arenella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76" table:style-name="ce18">
            <text:p><text:a xlink:href="file:///C:/Users/Downloads/File/Concessioni/Scannerizzazioni%20Cnc/CNC%20da%20350%20a%20399/Cnc%20351/Cnc351.pdf">5276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ricignano di Aversa<text:s/></text:p>
          </table:table-cell>
          <table:table-cell office:value-type="string" table:style-name="ce26">
            <text:p>Via Alcide De Gasper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79" table:style-name="ce18">
            <text:p><text:a xlink:href="file:///C:/Users/Downloads/File/Concessioni/Scannerizzazioni%20Cnc/CNC%20da%20350%20a%20399/Cnc%20350/cnc%20350.pdf">5279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text:s/></text:p>
          </table:table-cell>
          <table:table-cell office:value-type="string" table:style-name="ce18">
            <text:p/>
            <text:p>Via Galilei</text:p>
          </table:table-cell>
          <table:table-cell office:value-type="string" table:style-name="ce18">
            <text:p>Demanio</text:p>
          </table:table-cell>
          <table:table-cell office:value-type="float" office:value="2024" table:style-name="ce12">
            <text:p>€ 2.024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0" table:style-name="ce18">
            <text:p><text:a xlink:href="file:///C:/Users/Downloads/File/Concessioni/Scannerizzazioni%20Cnc/CNC%20da%20300%20a%20349/Cnc%20343/Cnc%20343.pdf">5280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<text:s/>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text:s/></text:p>
          </table:table-cell>
          <table:table-cell office:value-type="string" table:style-name="ce18">
            <text:p/>
            <text:p>Via Galile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2" table:style-name="ce18">
            <text:p>528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 parcheggio e verde attrezza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6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1412" table:style-name="ce12">
            <text:p>€ 1.412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83" table:style-name="ce18">
            <text:p>528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6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392" table:style-name="ce12">
            <text:p>€ 392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3" table:style-name="ce18">
            <text:p>528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 parcheggio e verde attrezza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6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2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4" table:style-name="ce18">
            <text:p>528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 parcheggio e verde attrezza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Marco Evangelista</text:p>
          </table:table-cell>
          <table:table-cell office:value-type="string" table:style-name="ce26">
            <text:p>San Marco Evangelista</text:p>
          </table:table-cell>
          <table:table-cell office:value-type="string" table:style-name="ce18">
            <text:p>Demanio</text:p>
          </table:table-cell>
          <table:table-cell office:value-type="float" office:value="2720" table:style-name="ce12">
            <text:p>€ 2.72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5" table:style-name="ce18">
            <text:p>528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 parcheggio e verde attrezza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Marco Evangelista</text:p>
          </table:table-cell>
          <table:table-cell office:value-type="string" table:style-name="ce18">
            <text:p>San Marco Evangelist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4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6" table:style-name="ce18">
            <text:p>528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 parcheggio e verde attrezza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2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7" table:style-name="ce18">
            <text:p>528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0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7" table:style-name="ce18">
            <text:p>528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59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8" table:style-name="ce18">
            <text:p>528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sorveglianza e parcheggi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Strada Comunale Gancio</text:p>
          </table:table-cell>
          <table:table-cell office:value-type="string" table:style-name="ce18">
            <text:p>Demanio</text:p>
          </table:table-cell>
          <table:table-cell office:value-type="float" office:value="2200" table:style-name="ce12">
            <text:p>€ 2.2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90" table:style-name="ce18">
            <text:p>5290</text:p>
          </table:table-cell>
          <table:table-cell office:value-type="string" table:style-name="ce18">
            <text:p>Serbatoio idrico</text:p>
          </table:table-cell>
          <table:table-cell office:value-type="string" table:style-name="ce18">
            <text:p>Riqualificazione del campo sportivo polivalente e<text:s/></text:p>
            <text:p><text:s/>la costruzione di box interrati in località Lacco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Ravello</text:p>
          </table:table-cell>
          <table:table-cell office:value-type="string" table:style-name="ce26">
            <text:p>Via San Giovanni del Toro, n. 1</text:p>
          </table:table-cell>
          <table:table-cell office:value-type="string" table:style-name="ce18">
            <text:p>Demanio</text:p>
          </table:table-cell>
          <table:table-cell office:value-type="float" office:value="0" table:style-name="ce24">
            <text:p>€ 0,00</text:p>
          </table:table-cell>
          <table:table-cell office:value-type="string" table:style-name="ce18">
            <text:p>canone ricompreso nell'ID 4863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95" table:style-name="ce18">
            <text:p>529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rattaminore</text:p>
          </table:table-cell>
          <table:table-cell office:value-type="string" table:style-name="ce18">
            <text:p>Spagnuolo, Frattaminor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96" table:style-name="ce18">
            <text:p>529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apodrise</text:p>
          </table:table-cell>
          <table:table-cell office:value-type="string" table:style-name="ce18">
            <text:p>Via Raffaele Muson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310" table:style-name="ce18">
            <text:p>5310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mpei</text:p>
          </table:table-cell>
          <table:table-cell office:value-type="string" table:style-name="ce18">
            <text:p>Via Parroco Federico</text:p>
          </table:table-cell>
          <table:table-cell office:value-type="string" table:style-name="ce18">
            <text:p>Demanio</text:p>
          </table:table-cell>
          <table:table-cell office:value-type="float" office:value="360.85" table:style-name="ce12">
            <text:p>€ 360,85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317" table:style-name="ce18">
            <text:p>531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esposizione, vendita, noleggio e rimessaggio di auto usate e/o nuov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 Michelangelo</text:p>
          </table:table-cell>
          <table:table-cell office:value-type="string" table:style-name="ce18">
            <text:p>Demanio</text:p>
          </table:table-cell>
          <table:table-cell office:value-type="float" office:value="901.08" table:style-name="ce12">
            <text:p>€ 901,08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317" table:style-name="ce18">
            <text:p>531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 e attraversamento pedonale e carrai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 Michelangelo</text:p>
          </table:table-cell>
          <table:table-cell office:value-type="string" table:style-name="ce18">
            <text:p>Demanio</text:p>
          </table:table-cell>
          <table:table-cell office:value-type="float" office:value="490" table:style-name="ce12">
            <text:p>€ 49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317" table:style-name="ce18">
            <text:p>531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, esposizione, vendita, noleggio, rimessaggio, di auto usate e/o nuov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 Michelangelo</text:p>
          </table:table-cell>
          <table:table-cell office:value-type="string" table:style-name="ce18">
            <text:p>Demanio</text:p>
          </table:table-cell>
          <table:table-cell office:value-type="float" office:value="450" table:style-name="ce12">
            <text:p>€ 4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1">
          <table:table-cell office:value-type="float" office:value="5408" table:style-name="ce18">
            <text:p>5408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Mero passaggi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 di Napoli</text:p>
          </table:table-cell>
          <table:table-cell office:value-type="string" table:style-name="ce18">
            <text:p>Via Tizia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1">
          <table:table-cell office:value-type="float" office:value="5411" table:style-name="ce18">
            <text:p>541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Installazione cartelloni pubblicitar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 di Napoli</text:p>
          </table:table-cell>
          <table:table-cell office:value-type="string" table:style-name="ce18">
            <text:p>Via Tizia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413" table:style-name="ce18">
            <text:p>5413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Installazione cartelloni pubblicitar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 di Napoli</text:p>
          </table:table-cell>
          <table:table-cell office:value-type="string" table:style-name="ce18">
            <text:p>Via Tizia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411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425" table:style-name="ce18">
            <text:p><text:a xlink:href="file:///C:/Users/Downloads/File/Concessioni/Scannerizzazioni%20Cnc/CNC%20da%20350%20a%20399/Cnc%20384/Cnc%20384.pdf">5425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iugliano in Campania</text:p>
          </table:table-cell>
          <table:table-cell office:value-type="string" table:style-name="ce18">
            <text:p>SP402, Giugliano in Campania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430" table:style-name="ce18">
            <text:p>5430</text:p>
          </table:table-cell>
          <table:table-cell office:value-type="string" table:style-name="ce18">
            <text:p>Relitto stradale</text:p>
          </table:table-cell>
          <table:table-cell office:value-type="string" table:style-name="ce18">
            <text:p>Attività produttiva relativa ad un solarium con ristorante e bar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micciola Terme</text:p>
          </table:table-cell>
          <table:table-cell office:value-type="string" table:style-name="ce18">
            <text:p>Strada Statale 270 Prov. (NA) Km 27+ 300 Via Suor Angela,18</text:p>
          </table:table-cell>
          <table:table-cell office:value-type="string" table:style-name="ce18">
            <text:p>Demanio</text:p>
          </table:table-cell>
          <table:table-cell office:value-type="float" office:value="775" table:style-name="ce12">
            <text:p>€ 775,0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12">
          <table:table-cell office:value-type="float" office:value="5431" table:style-name="ce18">
            <text:p>5431</text:p>
          </table:table-cell>
          <table:table-cell office:value-type="string" table:style-name="ce18">
            <text:p>Relitto stradale</text:p>
          </table:table-cell>
          <table:table-cell office:value-type="string" table:style-name="ce18">
            <text:p>Attività produttiva relativa ad un solarium con ristorante e bar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micciola Terme</text:p>
          </table:table-cell>
          <table:table-cell office:value-type="string" table:style-name="ce18">
            <text:p>Strada Statale 270 Prov. (NA) Km 27+ 300 Via Suor Angela,18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canone ricompreso nell'ID 543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676" table:style-name="ce18">
            <text:p>567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BN</text:p>
          </table:table-cell>
          <table:table-cell office:value-type="string" table:style-name="ce18">
            <text:p>Amorosi</text:p>
          </table:table-cell>
          <table:table-cell office:value-type="string" table:style-name="ce18">
            <text:p>Via Campagnano</text:p>
          </table:table-cell>
          <table:table-cell office:value-type="string" table:style-name="ce18">
            <text:p>Demanio</text:p>
          </table:table-cell>
          <table:table-cell office:value-type="float" office:value="373.46" table:style-name="ce12">
            <text:p>€ 373,46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743" table:style-name="ce18">
            <text:p><text:a xlink:href="file:///C:/Users/Downloads/File/Concessioni/Scannerizzazioni%20Cnc/CNC%20da%20350%20a%20399/Cnc%20386/Cnc386.pdf">5743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addaloni</text:p>
          </table:table-cell>
          <table:table-cell office:value-type="string" table:style-name="ce18">
            <text:p>Via Libertà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831" table:style-name="ce18">
            <text:p>583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 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Boscotrecase</text:p>
          </table:table-cell>
          <table:table-cell office:value-type="string" table:style-name="ce18">
            <text:p>Via Madonna delle Grazie, Macerata Campania</text:p>
          </table:table-cell>
          <table:table-cell office:value-type="string" table:style-name="ce18">
            <text:p>Demanio</text:p>
          </table:table-cell>
          <table:table-cell office:value-type="float" office:value="850.56" table:style-name="ce12">
            <text:p>€ 850,56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868" table:style-name="ce18">
            <text:p>5868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falcio d'erba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Aversa</text:p>
          </table:table-cell>
          <table:table-cell office:value-type="string" table:style-name="ce18">
            <text:p>Via Publio Ovidio Nason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869" table:style-name="ce18">
            <text:p>586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Installazione di ponti radi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arinola</text:p>
          </table:table-cell>
          <table:table-cell office:value-type="string" table:style-name="ce18">
            <text:p>Casanova, Carinola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870" table:style-name="ce18">
            <text:p>5870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Boscotrecase</text:p>
          </table:table-cell>
          <table:table-cell office:value-type="string" table:style-name="ce18">
            <text:p>Via Nazional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899" table:style-name="ce18">
            <text:p>589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rdito</text:p>
          </table:table-cell>
          <table:table-cell office:value-type="string" table:style-name="ce18">
            <text:p>Località Case Sparse</text:p>
          </table:table-cell>
          <table:table-cell office:value-type="string" table:style-name="ce18">
            <text:p>Demanio</text:p>
          </table:table-cell>
          <table:table-cell office:value-type="float" office:value="370" table:style-name="ce12">
            <text:p>€ 37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900" table:style-name="ce18">
            <text:p>590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rdito</text:p>
          </table:table-cell>
          <table:table-cell office:value-type="string" table:style-name="ce18">
            <text:p>Località Case Spars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899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901" table:style-name="ce18">
            <text:p>590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Via Salvatore Girardi</text:p>
          </table:table-cell>
          <table:table-cell office:value-type="string" table:style-name="ce18">
            <text:p>Demanio</text:p>
          </table:table-cell>
          <table:table-cell office:value-type="float" office:value="500" table:style-name="ce12">
            <text:p>€ 5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2" table:style-name="ce18">
            <text:p>590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piccola coltivazione ortiva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oria</text:p>
          </table:table-cell>
          <table:table-cell office:value-type="string" table:style-name="ce18">
            <text:p>Via Colonna Giulia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3" table:style-name="ce18">
            <text:p>590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cavo e posa in opere di condotte di gas metano e servizio dell'Impianto di Depuratore napoli Nord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Orta di Atella</text:p>
          </table:table-cell>
          <table:table-cell office:value-type="string" table:style-name="ce18">
            <text:p>Strada Provinciale 19 Marcianise - Casapuzza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4" table:style-name="ce18">
            <text:p>590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cavo e posa in opere di condotte di gas metano e servizio dell'Impianto di Depuratore napoli Nord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Orta di Atella</text:p>
          </table:table-cell>
          <table:table-cell office:value-type="string" table:style-name="ce18">
            <text:p>Strada Provinciale 19 Marcianise - Casapuzza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903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5" table:style-name="ce18">
            <text:p>590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cavo e posa in opere di condotte di gas metano e servizio dell'Impianto di Depuratore napoli Nord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Orta di Atella</text:p>
          </table:table-cell>
          <table:table-cell office:value-type="string" table:style-name="ce18">
            <text:p>Strada Provinciale 19 Marcianise - Casapuzza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903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7" table:style-name="ce18">
            <text:p>590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8" table:style-name="ce18">
            <text:p>590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907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9" table:style-name="ce18">
            <text:p>590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907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9" table:style-name="ce18">
            <text:p>590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taglio d'erba, sistemazione a giardino e area svag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nte di Procida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261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0" table:style-name="ce18">
            <text:p>591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907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1" table:style-name="ce18">
            <text:p>591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parcheggio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<text:s/>SS 162 dir Direzione Cercola-Pomigliano D'Arco, Ponticelli</text:p>
          </table:table-cell>
          <table:table-cell office:value-type="string" table:style-name="ce18">
            <text:p>Demanio</text:p>
          </table:table-cell>
          <table:table-cell office:value-type="float" office:value="2632.46" table:style-name="ce12">
            <text:p>€ 2.632,46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2" table:style-name="ce18">
            <text:p>591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Installazione di antenne per la trasmissione in radiofrequenze della Soc. Onair Ittalia Network srl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ddaloni</text:p>
          </table:table-cell>
          <table:table-cell office:value-type="string" table:style-name="ce18">
            <text:p>Via Lamia, Ponte Grotta, Rinchiusa</text:p>
          </table:table-cell>
          <table:table-cell office:value-type="string" table:style-name="ce18">
            <text:p>Demanio</text:p>
          </table:table-cell>
          <table:table-cell office:value-type="float" office:value="550" table:style-name="ce12">
            <text:p>€ 5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4" table:style-name="ce18">
            <text:p>591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osizionamento della cabina elettrica locale prefabbricat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text:s/></text:p>
          </table:table-cell>
          <table:table-cell office:value-type="string" table:style-name="ce18">
            <text:p>Via Terragrande, Curt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4" table:style-name="ce18">
            <text:p>591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urti</text:p>
          </table:table-cell>
          <table:table-cell office:value-type="string" table:style-name="ce18">
            <text:p>Via Terragrande, Curt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2">
          <table:table-cell office:value-type="float" office:value="5916" table:style-name="ce18">
            <text:p>591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piccola coltivazione per scopi sociali e promozione del territorio con conseguente recinzione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elito</text:p>
          </table:table-cell>
          <table:table-cell office:value-type="string" table:style-name="ce18">
            <text:p>Via Signorell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7" table:style-name="ce18">
            <text:p>591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arrabile/pedonale con conseguente recinzione</text:p>
          </table:table-cell>
          <table:table-cell table:style-name="ce18"/>
          <table:table-cell office:value-type="string" table:style-name="ce18">
            <text:p>Qualiano</text:p>
          </table:table-cell>
          <table:table-cell office:value-type="string" table:style-name="ce18">
            <text:p/>
            <text:p>Via Vincenzo Giobert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8" table:style-name="ce18">
            <text:p>591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arrabile/ pedonale per il distributore di carburante adiacent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/text:p>
          </table:table-cell>
          <table:table-cell office:value-type="string" table:style-name="ce18">
            <text:p>Via Venezia, Torretta-Scalzapecora</text:p>
          </table:table-cell>
          <table:table-cell office:value-type="string" table:style-name="ce18">
            <text:p>Demanio</text:p>
          </table:table-cell>
          <table:table-cell office:value-type="float" office:value="340" table:style-name="ce12">
            <text:p>€ 34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20" table:style-name="ce18">
            <text:p>592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Installazione di antenne per la trasmissione in radiofrequenze della Soc. Onair Ittalia Network srl</text:p>
          </table:table-cell>
          <table:table-cell table:style-name="ce18"/>
          <table:table-cell office:value-type="string" table:style-name="ce18">
            <text:p>Pomigliano</text:p>
          </table:table-cell>
          <table:table-cell office:value-type="string" table:style-name="ce18">
            <text:p>Via Masseria Chiavetteri</text:p>
          </table:table-cell>
          <table:table-cell office:value-type="string" table:style-name="ce18">
            <text:p>Demanio</text:p>
          </table:table-cell>
          <table:table-cell office:value-type="float" office:value="550" table:style-name="ce12">
            <text:p>€ 5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921" table:style-name="ce18">
            <text:p>592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parcheggio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364" table:style-name="ce12">
            <text:p>€ 364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22" table:style-name="ce18">
            <text:p>592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adibizione dell'area a sistemazione a verde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 di Napoli</text:p>
          </table:table-cell>
          <table:table-cell office:value-type="string" table:style-name="ce18">
            <text:p>Via Giuseppe Romita, Masseria Grand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27" table:style-name="ce18">
            <text:p>592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Orta di Atella<text:s/></text:p>
          </table:table-cell>
          <table:table-cell office:value-type="string" table:style-name="ce18">
            <text:p>Strada Provinciale 19 Marcianise - Casapuzzano</text:p>
          </table:table-cell>
          <table:table-cell office:value-type="string" table:style-name="ce18">
            <text:p>Demanio</text:p>
          </table:table-cell>
          <table:table-cell office:value-type="float" office:value="2982.65" table:style-name="ce12">
            <text:p>€ 2.982,65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929" table:style-name="ce18">
            <text:p>592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55" table:style-name="ce18">
            <text:p>6055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648" table:style-name="ce12">
            <text:p>€ 648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56" table:style-name="ce18">
            <text:p>605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57" table:style-name="ce18">
            <text:p>605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58" table:style-name="ce18">
            <text:p>6058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59" table:style-name="ce18">
            <text:p>605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60" table:style-name="ce18">
            <text:p>6060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61" table:style-name="ce18">
            <text:p>606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62" table:style-name="ce18">
            <text:p>6062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63" table:style-name="ce18">
            <text:p>6063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34" table:style-name="ce18">
            <text:p>6134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Uso pulizia e</text:p>
            <text:p><text:s/>piccolo or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Aversa</text:p>
          </table:table-cell>
          <table:table-cell office:value-type="string" table:style-name="ce18">
            <text:p>Via Salvo D'acquist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134" table:style-name="ce18">
            <text:p>6134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uso giardin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Aversa</text:p>
          </table:table-cell>
          <table:table-cell office:value-type="string" table:style-name="ce18">
            <text:p>Via Salvo D'acquist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35" table:style-name="ce18">
            <text:p>6135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assaggio pedonale<text:s/></text:p>
            <text:p>e attraversamento mezzi agricoli per fondo intercluso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Nocera Inferiore</text:p>
          </table:table-cell>
          <table:table-cell office:value-type="string" table:style-name="ce18">
            <text:p>SP 431 Via Campanile dell'Orco</text:p>
          </table:table-cell>
          <table:table-cell office:value-type="string" table:style-name="ce18">
            <text:p>Demanio</text:p>
          </table:table-cell>
          <table:table-cell office:value-type="float" office:value="150" table:style-name="ce12">
            <text:p>€ 1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138" table:style-name="ce18">
            <text:p>6138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Passaggio, sosta, carico e scarico materiali edi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rumo Nevano</text:p>
          </table:table-cell>
          <table:table-cell office:value-type="string" table:style-name="ce18">
            <text:p>Traversa San Domenic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144" table:style-name="ce18">
            <text:p>6144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passaggio pedonale<text:s/>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Via Ingegno - Zona PIP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45" table:style-name="ce18">
            <text:p>6145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Esposizione au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Nicola la strada<text:s/></text:p>
            <text:p/>
          </table:table-cell>
          <table:table-cell office:value-type="string" table:style-name="ce18">
            <text:p>Viale Carlo III di Borbon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156" table:style-name="ce18">
            <text:p>615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Zona di passaggi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Marco Evangelista</text:p>
          </table:table-cell>
          <table:table-cell office:value-type="string" table:style-name="ce18">
            <text:p>Autostrada A30 Caserta-Saler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3">
          <table:table-cell office:value-type="float" office:value="6157" table:style-name="ce27">
            <text:p>6157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Manutenzione ordinaria con sfalcio, pulizia dell'area senza<text:s/></text:p>
            <text:p>modifiche al suolo e attraversamento tra le particelle di proprietà di AGA s.r.l.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iugliano in Campania</text:p>
          </table:table-cell>
          <table:table-cell office:value-type="string" table:style-name="ce18">
            <text:p>Via Grotta dell'Olmo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28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69" table:style-name="ce27">
            <text:p>6169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passo carrabile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migliano d'Arco</text:p>
          </table:table-cell>
          <table:table-cell office:value-type="string" table:style-name="ce27">
            <text:p/>
            <text:p>Via Claudio Monteverdi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29">
            <text:p>€ 310,00</text:p>
          </table:table-cell>
          <table:table-cell table:style-name="ce28"/>
          <table:table-cell table:number-columns-repeated="8" table:style-name="ce8"/>
          <table:table-cell table:number-columns-repeated="16367"/>
        </table:table-row>
        <table:table-row table:style-name="ro14">
          <table:table-cell office:value-type="float" office:value="6183" table:style-name="ce27">
            <text:p>6183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Manutenzione ordinaria ad uso pertinenziale della propria abitazione<text:s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office:value-type="string" table:style-name="ce27">
            <text:p>Via Alessandro Scarlatti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29">
            <text:p>€ 310,00</text:p>
          </table:table-cell>
          <table:table-cell table:style-name="ce28"/>
          <table:table-cell table:number-columns-repeated="8" table:style-name="ce8"/>
          <table:table-cell table:number-columns-repeated="16367"/>
        </table:table-row>
        <table:table-row table:style-name="ro15">
          <table:table-cell office:value-type="float" office:value="6184" table:style-name="ce27">
            <text:p>6184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/>
            <text:p>Attività ristorativa per installazione di tavoli, sedie, ombrelloni e strutture mobili di copertura temporanea, smontabile e di facile rimozione.<text:s text:c="2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Taverola</text:p>
          </table:table-cell>
          <table:table-cell office:value-type="string" table:style-name="ce27">
            <text:p>Via D'Acquisto</text:p>
          </table:table-cell>
          <table:table-cell office:value-type="string" table:style-name="ce27">
            <text:p>Demanio</text:p>
          </table:table-cell>
          <table:table-cell office:value-type="float" office:value="2030" table:style-name="ce30">
            <text:p>€ 2.030,00</text:p>
          </table:table-cell>
          <table:table-cell table:style-name="ce18"/>
          <table:table-cell table:number-columns-repeated="8" table:style-name="ce8"/>
          <table:table-cell table:number-columns-repeated="16367"/>
        </table:table-row>
        <table:table-row table:style-name="ro16">
          <table:table-cell office:value-type="float" office:value="6311" table:style-name="ce27">
            <text:p>6311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Zona parcheggio e area verde a servizio dell'attività commerciale<text:s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Torre Annunziata</text:p>
          </table:table-cell>
          <table:table-cell office:value-type="string" table:style-name="ce27">
            <text:p>Via Del Principio</text:p>
          </table:table-cell>
          <table:table-cell office:value-type="string" table:style-name="ce27">
            <text:p>Demanio</text:p>
          </table:table-cell>
          <table:table-cell office:value-type="float" office:value="1905" table:style-name="ce29">
            <text:p>€ 1.905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7">
          <table:table-cell office:value-type="float" office:value="6326" table:style-name="ce27">
            <text:p>6326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Comunicazione elettronica ad uso pubblic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ola di Napoli</text:p>
          </table:table-cell>
          <table:table-cell office:value-type="string" table:style-name="ce27">
            <text:p>Via Tuoro</text:p>
          </table:table-cell>
          <table:table-cell office:value-type="string" table:style-name="ce27">
            <text:p>Demanio</text:p>
          </table:table-cell>
          <table:table-cell office:value-type="float" office:value="5940" table:style-name="ce29">
            <text:p>€ 5.940,00</text:p>
          </table:table-cell>
          <table:table-cell table:style-name="ce28"/>
          <table:table-cell table:number-columns-repeated="8" table:style-name="ce8"/>
          <table:table-cell table:number-columns-repeated="16367"/>
        </table:table-row>
        <table:table-row table:style-name="ro18">
          <table:table-cell office:value-type="float" office:value="6327" table:style-name="ce27">
            <text:p>6327</text:p>
          </table:table-cell>
          <table:table-cell office:value-type="string" table:style-name="ce27">
            <text:p>Suolo demaniale</text:p>
          </table:table-cell>
          <table:table-cell office:value-type="string" table:style-name="ce27">
            <text:p>Uso agricol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t'Antimo</text:p>
          </table:table-cell>
          <table:table-cell office:value-type="string" table:style-name="ce27">
            <text:p>Corso Europa n. 56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27"/>
          <table:table-cell table:number-columns-repeated="8" table:style-name="ce8"/>
          <table:table-cell table:number-columns-repeated="16367"/>
        </table:table-row>
        <table:table-row table:style-name="ro19">
          <table:table-cell office:value-type="float" office:value="6344" table:style-name="ce27">
            <text:p>6344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Manutenzione ordinaria ad uso pertinenziale della propria abitazione<text:s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office:value-type="string" table:style-name="ce27">
            <text:p>Via Antonio Locatelli</text:p>
          </table:table-cell>
          <table:table-cell office:value-type="string" table:style-name="ce27">
            <text:p>Demanio</text:p>
          </table:table-cell>
          <table:table-cell office:value-type="float" office:value="0" table:style-name="ce29">
            <text:p>€ 0,00</text:p>
          </table:table-cell>
          <table:table-cell office:value-type="string" table:style-name="ce28">
            <text:p>canone ricompreso<text:s/></text:p>
            <text:p>nell'ID 6183</text:p>
          </table:table-cell>
          <table:table-cell table:number-columns-repeated="8" table:style-name="ce8"/>
          <table:table-cell table:number-columns-repeated="16367"/>
        </table:table-row>
        <table:table-row table:style-name="ro20">
          <table:table-cell office:value-type="float" office:value="6345" table:style-name="ce27">
            <text:p>6345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Manutenzione ordinaria ad uso pertinenziale della propria abitazione<text:s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office:value-type="string" table:style-name="ce27">
            <text:p>Via Antonio Locatelli</text:p>
          </table:table-cell>
          <table:table-cell office:value-type="string" table:style-name="ce27">
            <text:p>Demanio</text:p>
          </table:table-cell>
          <table:table-cell office:value-type="float" office:value="0" table:style-name="ce29">
            <text:p>€ 0,00</text:p>
          </table:table-cell>
          <table:table-cell office:value-type="string" table:style-name="ce28">
            <text:p>canone ricompreso<text:s/></text:p>
            <text:p>nell'ID 6183</text:p>
          </table:table-cell>
          <table:table-cell table:number-columns-repeated="8" table:style-name="ce8"/>
          <table:table-cell table:number-columns-repeated="16367"/>
        </table:table-row>
        <table:table-row table:style-name="ro17">
          <table:table-cell office:value-type="float" office:value="6406" table:style-name="ce27">
            <text:p>6406</text:p>
          </table:table-cell>
          <table:table-cell office:value-type="string" table:style-name="ce27">
            <text:p>Suolo demaniale</text:p>
          </table:table-cell>
          <table:table-cell office:value-type="string" table:style-name="ce27">
            <text:p>Realizzazione di opere pubbliche di rigenerazione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Frignano</text:p>
          </table:table-cell>
          <table:table-cell office:value-type="string" table:style-name="ce27">
            <text:p>Corso Vittorio Emanuele II, n.78,81030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31"/>
          <table:table-cell table:number-columns-repeated="8" table:style-name="ce8"/>
          <table:table-cell table:number-columns-repeated="16367"/>
        </table:table-row>
        <table:table-row table:style-name="ro7">
          <table:table-cell office:value-type="float" office:value="6407" table:style-name="ce27">
            <text:p>6407</text:p>
          </table:table-cell>
          <table:table-cell office:value-type="string" table:style-name="ce18">
            <text:p>Suolo demaniale</text:p>
          </table:table-cell>
          <table:table-cell office:value-type="string" table:style-name="ce27">
            <text:p>Realizzazione di opere pubbliche di rigenerazione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Frignano</text:p>
          </table:table-cell>
          <table:table-cell office:value-type="string" table:style-name="ce27">
            <text:p>Corso Vittorio Emanuele II, n.78,81031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8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1">
          <table:table-cell office:value-type="float" office:value="6408" table:style-name="ce18">
            <text:p>6408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Realizzazione di opere pubbliche di rigener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Frignano</text:p>
          </table:table-cell>
          <table:table-cell office:value-type="string" table:style-name="ce18">
            <text:p>Corso Vittorio Emanuele II, n.78,81032</text:p>
          </table:table-cell>
          <table:table-cell office:value-type="string" table:style-name="ce1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14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2">
          <table:table-cell office:value-type="float" office:value="6409" table:style-name="ce18">
            <text:p>6409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Realizzazione di opere pubbliche di rigener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Frignano</text:p>
          </table:table-cell>
          <table:table-cell office:value-type="string" table:style-name="ce18">
            <text:p>Corso Vittorio Emanuele II, n.78,81033</text:p>
          </table:table-cell>
          <table:table-cell office:value-type="string" table:style-name="ce1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14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3">
          <table:table-cell office:value-type="float" office:value="6410" table:style-name="ce18">
            <text:p>6410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Realizzazione di opere pubbliche di rigener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Frignano</text:p>
          </table:table-cell>
          <table:table-cell office:value-type="string" table:style-name="ce18">
            <text:p>Corso Vittorio Emanuele II, n.78,81034</text:p>
          </table:table-cell>
          <table:table-cell office:value-type="string" table:style-name="ce1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14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4">
          <table:table-cell office:value-type="float" office:value="6411" table:style-name="ce18">
            <text:p>6411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Realizzazione di opere pubbliche di rigener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Frignano</text:p>
          </table:table-cell>
          <table:table-cell office:value-type="string" table:style-name="ce18">
            <text:p>Corso Vittorio Emanuele II, n.78,81035</text:p>
          </table:table-cell>
          <table:table-cell office:value-type="string" table:style-name="ce1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14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5">
          <table:table-cell office:value-type="float" office:value="6412" table:style-name="ce18">
            <text:p>6412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Realizzazione di opere pubbliche di rigener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Frignano</text:p>
          </table:table-cell>
          <table:table-cell office:value-type="string" table:style-name="ce18">
            <text:p>Corso Vittorio Emanuele II, n.78,81036</text:p>
          </table:table-cell>
          <table:table-cell office:value-type="string" table:style-name="ce1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14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6">
          <table:table-cell office:value-type="float" office:value="6482" table:style-name="ce18">
            <text:p>6482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orveglianza, nonché utilizzare gli spazi quale<text:s/></text:p>
            <text:p>parcheggio di servizio per locali commerciali in fase di approntamento.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/text:p>
          </table:table-cell>
          <table:table-cell office:value-type="string" table:style-name="ce18">
            <text:p>Coro Italia</text:p>
          </table:table-cell>
          <table:table-cell office:value-type="string" table:style-name="ce18">
            <text:p>Demanio</text:p>
          </table:table-cell>
          <table:table-cell office:value-type="float" office:value="638" table:style-name="ce30">
            <text:p>€ 638,00</text:p>
          </table:table-cell>
          <table:table-cell table:style-name="ce18"/>
          <table:table-cell table:number-columns-repeated="8" table:style-name="ce8"/>
          <table:table-cell table:number-columns-repeated="16367"/>
        </table:table-row>
        <table:table-row table:style-name="ro11">
          <table:table-cell office:value-type="float" office:value="6483" table:style-name="ce27">
            <text:p>6483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osizionamento gazebo removibile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Qualiano</text:p>
          </table:table-cell>
          <table:table-cell office:value-type="string" table:style-name="ce27">
            <text:p>Via Santa Maria a Cubito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27"/>
          <table:table-cell table:number-columns-repeated="8" table:style-name="ce8"/>
          <table:table-cell table:number-columns-repeated="16367"/>
        </table:table-row>
        <table:table-row table:style-name="ro27">
          <table:table-cell office:value-type="float" office:value="4994" table:style-name="ce27">
            <text:p>4994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ercorso pedonale di pubblica utilità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Angri</text:p>
          </table:table-cell>
          <table:table-cell office:value-type="string" table:style-name="ce27">
            <text:p>Via Principi Capomazzo</text:p>
          </table:table-cell>
          <table:table-cell office:value-type="string" table:style-name="ce27">
            <text:p>Demanio</text:p>
          </table:table-cell>
          <table:table-cell office:value-type="float" office:value="141" table:style-name="ce30">
            <text:p>€ 141,00</text:p>
          </table:table-cell>
          <table:table-cell table:style-name="ce25"/>
          <table:table-cell table:number-columns-repeated="8" table:style-name="ce8"/>
          <table:table-cell table:number-columns-repeated="16367"/>
        </table:table-row>
        <table:table-row table:style-name="ro15">
          <table:table-cell office:value-type="float" office:value="6539" table:style-name="ce27">
            <text:p>6539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Deposito attrezzature aziendali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iugliano in <text:s/>Campania</text:p>
          </table:table-cell>
          <table:table-cell office:value-type="string" table:style-name="ce27">
            <text:p> Via Madonna del Pantano</text:p>
          </table:table-cell>
          <table:table-cell office:value-type="string" table:style-name="ce27">
            <text:p>Demanio</text:p>
          </table:table-cell>
          <table:table-cell office:value-type="float" office:value="2880" table:style-name="ce30">
            <text:p>€ 2.880,00</text:p>
          </table:table-cell>
          <table:table-cell table:style-name="ce25"/>
          <table:table-cell table:number-columns-repeated="8" table:style-name="ce8"/>
          <table:table-cell table:number-columns-repeated="16367"/>
        </table:table-row>
        <table:table-row table:style-name="ro28">
          <table:table-cell office:value-type="float" office:value="6544" table:style-name="ce27">
            <text:p>6544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office:value-type="string" table:style-name="ce27">
            <text:p>Via Barsanti</text:p>
          </table:table-cell>
          <table:table-cell office:value-type="string" table:style-name="ce27">
            <text:p>Demanio</text:p>
          </table:table-cell>
          <table:table-cell office:value-type="float" office:value="2400" table:style-name="ce30">
            <text:p>€ 2.400,00</text:p>
          </table:table-cell>
          <table:table-cell table:style-name="ce27"/>
          <table:table-cell table:number-columns-repeated="8" table:style-name="ce8"/>
          <table:table-cell table:number-columns-repeated="16367"/>
        </table:table-row>
        <table:table-row table:style-name="ro29">
          <table:table-cell office:value-type="float" office:value="6545" table:style-name="ce27">
            <text:p>6545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office:value-type="string" table:style-name="ce27">
            <text:p>Via Barsanti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6545</text:p>
          </table:table-cell>
          <table:table-cell table:number-columns-repeated="8" table:style-name="ce8"/>
          <table:table-cell table:number-columns-repeated="16367"/>
        </table:table-row>
        <table:table-row table:style-name="ro30">
          <table:table-cell office:value-type="float" office:value="6546" table:style-name="ce27">
            <text:p>6546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office:value-type="string" table:style-name="ce27">
            <text:p>Via Barsanti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6545</text:p>
          </table:table-cell>
          <table:table-cell table:number-columns-repeated="8" table:style-name="ce8"/>
          <table:table-cell table:number-columns-repeated="16367"/>
        </table:table-row>
        <table:table-row table:style-name="ro17">
          <table:table-cell office:value-type="float" office:value="6547" table:style-name="ce27">
            <text:p>6547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office:value-type="string" table:style-name="ce27">
            <text:p>Via Barsanti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6545</text:p>
          </table:table-cell>
          <table:table-cell table:number-columns-repeated="8" table:style-name="ce8"/>
          <table:table-cell table:number-columns-repeated="16367"/>
        </table:table-row>
        <table:table-row table:style-name="ro31">
          <table:table-cell office:value-type="float" office:value="6548" table:style-name="ce27">
            <text:p>6548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office:value-type="string" table:style-name="ce27">
            <text:p>Via Barsanti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6545</text:p>
          </table:table-cell>
          <table:table-cell table:number-columns-repeated="8" table:style-name="ce8"/>
          <table:table-cell table:number-columns-repeated="16367"/>
        </table:table-row>
        <table:table-row table:style-name="ro16">
          <table:table-cell office:value-type="float" office:value="6186" table:style-name="ce27">
            <text:p>6186</text:p>
          </table:table-cell>
          <table:table-cell office:value-type="string" table:style-name="ce27">
            <text:p>Suolo demaniale</text:p>
          </table:table-cell>
          <table:table-cell office:value-type="string" table:style-name="ce27">
            <text:p>Lavori di miglioramentodella sicurezza stradale tramite la realizzazione di rotatorie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San Cipriano d'Aversa</text:p>
          </table:table-cell>
          <table:table-cell office:value-type="string" table:style-name="ce27">
            <text:p>SP200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31"/>
          <table:table-cell table:number-columns-repeated="8" table:style-name="ce8"/>
          <table:table-cell table:number-columns-repeated="16367"/>
        </table:table-row>
        <table:table-row table:style-name="ro32">
          <table:table-cell office:value-type="float" office:value="6647" table:style-name="ce27">
            <text:p>6647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periodica e uso pertinenziale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Torre del Greco</text:p>
          </table:table-cell>
          <table:table-cell office:value-type="string" table:style-name="ce27">
            <text:p>Località santa Maria la Bruna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27"/>
          <table:table-cell table:number-columns-repeated="240" table:style-name="ce20"/>
          <table:table-cell table:number-columns-repeated="16135"/>
        </table:table-row>
        <table:table-row table:style-name="ro33">
          <table:table-cell office:value-type="float" office:value="6681" table:style-name="ce27">
            <text:p>6681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er attraversamento carrabile e pdeonale pertinenziali all'attività dell'aziend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migliano d'Arc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421.08" table:style-name="ce30">
            <text:p>€ 421,08</text:p>
          </table:table-cell>
          <table:table-cell table:style-name="ce27"/>
          <table:table-cell table:number-columns-repeated="240" table:style-name="ce20"/>
          <table:table-cell table:number-columns-repeated="16135"/>
        </table:table-row>
        <table:table-row table:style-name="ro28">
          <table:table-cell office:value-type="float" office:value="6682" table:style-name="ce27">
            <text:p>6682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er attraversamento carrabile e pdeonale pertinenziali all'attività dell'aziend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migliano d'Arc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 6681</text:p>
          </table:table-cell>
          <table:table-cell table:number-columns-repeated="240" table:style-name="ce20"/>
          <table:table-cell table:number-columns-repeated="16135"/>
        </table:table-row>
        <table:table-row table:style-name="ro34">
          <table:table-cell office:value-type="float" office:value="3134" table:style-name="ce27">
            <text:p>3134</text:p>
          </table:table-cell>
          <table:table-cell office:value-type="string" table:style-name="ce27">
            <text:p>Ex sottostazione Enel</text:p>
          </table:table-cell>
          <table:table-cell office:value-type="string" table:style-name="ce27">
            <text:p>Centro polifunzionale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Villa Literno</text:p>
          </table:table-cell>
          <table:table-cell office:value-type="string" table:style-name="ce27">
            <text:p>Via Santa Maria a Cubito</text:p>
          </table:table-cell>
          <table:table-cell office:value-type="string" table:style-name="ce27">
            <text:p>Demanio</text:p>
          </table:table-cell>
          <table:table-cell office:value-type="float" office:value="2822.96" table:style-name="ce30">
            <text:p>€ 2.822,96</text:p>
          </table:table-cell>
          <table:table-cell table:style-name="ce27"/>
          <table:table-cell table:number-columns-repeated="240" table:style-name="ce20"/>
          <table:table-cell table:number-columns-repeated="16135"/>
        </table:table-row>
        <table:table-row table:style-name="ro11">
          <table:table-cell office:value-type="float" office:value="6669" table:style-name="ce27">
            <text:p>6669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rdit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27"/>
          <table:table-cell table:number-columns-repeated="240" table:style-name="ce20"/>
          <table:table-cell table:number-columns-repeated="16135"/>
        </table:table-row>
        <table:table-row table:style-name="ro7">
          <table:table-cell office:value-type="float" office:value="6667" table:style-name="ce27">
            <text:p>6667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rdit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 6669</text:p>
          </table:table-cell>
          <table:table-cell table:number-columns-repeated="16375"/>
        </table:table-row>
        <table:table-row table:style-name="ro35">
          <table:table-cell office:value-type="float" office:value="5268" table:style-name="ce27">
            <text:p>5268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Deposito auto e parcheggi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 Vitaliano</text:p>
          </table:table-cell>
          <table:table-cell office:value-type="string" table:style-name="ce27">
            <text:p>Via Nazionale delle Puglie Km 49.300</text:p>
          </table:table-cell>
          <table:table-cell office:value-type="string" table:style-name="ce27">
            <text:p>Demanio</text:p>
          </table:table-cell>
          <table:table-cell office:value-type="float" office:value="5180" table:style-name="ce30">
            <text:p>€ 5.180,00</text:p>
          </table:table-cell>
          <table:table-cell table:style-name="ce27"/>
          <table:table-cell table:number-columns-repeated="16375"/>
        </table:table-row>
        <table:table-row table:style-name="ro36">
          <table:table-cell office:value-type="float" office:value="5269" table:style-name="ce27">
            <text:p>5269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Deposito auto e parcheggi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 Vitaliano</text:p>
          </table:table-cell>
          <table:table-cell office:value-type="string" table:style-name="ce27">
            <text:p>Via Nazionale delle Puglie Km 49.300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0" table:style-name="ce27">
            <text:p>5270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Deposito auto e parcheggi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 Vitaliano</text:p>
          </table:table-cell>
          <table:table-cell office:value-type="string" table:style-name="ce27">
            <text:p>Via Nazionale delle Puglie Km 49.300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1" table:style-name="ce27">
            <text:p>5271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Deposito auto e parcheggi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 Vitaliano</text:p>
          </table:table-cell>
          <table:table-cell office:value-type="string" table:style-name="ce27">
            <text:p>Via Nazionale delle Puglie Km 49.300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2" table:style-name="ce27">
            <text:p>5272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Deposito auto e parcheggi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 Vitaliano</text:p>
          </table:table-cell>
          <table:table-cell office:value-type="string" table:style-name="ce27">
            <text:p>Via Nazionale delle Puglie Km 49.300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3" table:style-name="ce27">
            <text:p>5273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Deposito auto e parcheggi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 Vitaliano</text:p>
          </table:table-cell>
          <table:table-cell office:value-type="string" table:style-name="ce27">
            <text:p>Via Nazionale delle Puglie Km 49.300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274" table:style-name="ce27">
            <text:p>5274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Deposito auto e parcheggi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 Vitaliano</text:p>
          </table:table-cell>
          <table:table-cell office:value-type="string" table:style-name="ce27">
            <text:p>Via Nazionale delle Puglie Km 49.300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float" office:value="5919" table:style-name="ce27">
            <text:p>5919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Uso giardino e uso parcheggio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Sant'Arpi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533" table:style-name="ce30">
            <text:p>€ 533,00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float" office:value="3461" table:style-name="ce27">
            <text:p>3461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assaggio pedonale e carrabile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Caiazz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478" table:style-name="ce30">
            <text:p>€ 478,00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float" office:value="3462" table:style-name="ce27">
            <text:p>3462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assaggio pedonale e carrabile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Caiazz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 3461</text:p>
          </table:table-cell>
          <table:table-cell table:number-columns-repeated="16375"/>
        </table:table-row>
        <table:table-row table:style-name="ro6">
          <table:table-cell office:value-type="float" office:value="6535" table:style-name="ce27">
            <text:p>6535</text:p>
          </table:table-cell>
          <table:table-cell office:value-type="string" table:style-name="ce27">
            <text:p>Suolo demaniale</text:p>
          </table:table-cell>
          <table:table-cell office:value-type="string" table:style-name="ce27">
            <text:p>Realizzazione parcheggi gratuiti e servizio dello stadio comunale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Arzano<text:s/></text:p>
          </table:table-cell>
          <table:table-cell office:value-type="string" table:style-name="ce27">
            <text:p>S.S. 87</text:p>
          </table:table-cell>
          <table:table-cell office:value-type="string" table:style-name="ce27">
            <text:p>Demanio</text:p>
          </table:table-cell>
          <table:table-cell office:value-type="float" office:value="202" table:style-name="ce30">
            <text:p>€ 202,00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float" office:value="4984" table:style-name="ce27">
            <text:p>4984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assaggio pedonale e carrabile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ler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347.51" table:style-name="ce30">
            <text:p>€ 347,51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float" office:value="4985" table:style-name="ce27">
            <text:p>4985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assaggio pedonale e carrabile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Salerno</text:p>
          </table:table-cell>
          <table:table-cell table:style-name="ce27"/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 4984</text:p>
          </table:table-cell>
          <table:table-cell table:number-columns-repeated="16375"/>
        </table:table-row>
        <table:table-row table:style-name="ro5">
          <table:table-cell office:value-type="float" office:value="5280" table:style-name="ce18">
            <text:p>5280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Ampliamento area cortilizia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/text:p>
          </table:table-cell>
          <table:table-cell table:style-name="ce18"/>
          <table:table-cell office:value-type="string" table:style-name="ce18">
            <text:p>Demanio</text:p>
          </table:table-cell>
          <table:table-cell office:value-type="float" office:value="310" table:style-name="ce24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32"/>
          <table:table-cell table:number-columns-repeated="4" table:style-name="ce20"/>
          <table:table-cell table:style-name="ce32"/>
          <table:table-cell table:style-name="ce33"/>
          <table:table-cell table:number-columns-repeated="241" table:style-name="ce20"/>
          <table:table-cell table:number-columns-repeated="16135"/>
        </table:table-row>
        <table:table-row table:number-rows-repeated="4" table:style-name="ro5">
          <table:table-cell table:number-columns-repeated="7"/>
          <table:table-cell table:style-name="ce33"/>
          <table:table-cell table:number-columns-repeated="16376"/>
        </table:table-row>
        <table:table-row table:number-rows-repeated="1048332" table:style-name="ro5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ncessioni_Demaniali_Patrimoni.$A$1"/>
        <table:named-expression table:name="Excel_BuiltIn__FilterDatabase_1_1" table:expression="of:=0" table:base-cell-address="Concessioni_Demaniali_Patrimoni.$A$1"/>
        <table:named-expression table:name="Excel_BuiltIn__FilterDatabase_1_1_1" table:expression="of:=0" table:base-cell-address="Concessioni_Demaniali_Patrimoni.$A$1"/>
        <table:named-expression table:name="Excel_BuiltIn__FilterDatabase_10" table:expression="of:=0" table:base-cell-address="Concessioni_Demaniali_Patrimoni.$A$1"/>
        <table:named-expression table:name="Excel_BuiltIn__FilterDatabase_11" table:expression="of:=0" table:base-cell-address="Concessioni_Demaniali_Patrimoni.$A$1"/>
        <table:named-expression table:name="Excel_BuiltIn__FilterDatabase_12" table:expression="of:=0" table:base-cell-address="Concessioni_Demaniali_Patrimoni.$A$1"/>
        <table:named-expression table:name="Excel_BuiltIn__FilterDatabase_13" table:expression="of:=0" table:base-cell-address="Concessioni_Demaniali_Patrimoni.$A$1"/>
        <table:named-expression table:name="Excel_BuiltIn__FilterDatabase_14" table:expression="of:=0" table:base-cell-address="Concessioni_Demaniali_Patrimoni.$A$1"/>
        <table:named-expression table:name="Excel_BuiltIn__FilterDatabase_15" table:expression="of:=0" table:base-cell-address="Concessioni_Demaniali_Patrimoni.$A$1"/>
        <table:named-expression table:name="Excel_BuiltIn__FilterDatabase_16" table:expression="of:=0" table:base-cell-address="Concessioni_Demaniali_Patrimoni.$A$1"/>
        <table:named-expression table:name="Excel_BuiltIn__FilterDatabase_17" table:expression="of:=0" table:base-cell-address="Concessioni_Demaniali_Patrimoni.$A$1"/>
        <table:named-expression table:name="Excel_BuiltIn__FilterDatabase_18" table:expression="of:=0" table:base-cell-address="Concessioni_Demaniali_Patrimoni.$A$1"/>
        <table:named-expression table:name="Excel_BuiltIn__FilterDatabase_19" table:expression="of:=0" table:base-cell-address="Concessioni_Demaniali_Patrimoni.$A$1"/>
        <table:named-expression table:name="Excel_BuiltIn__FilterDatabase_2" table:expression="of:=0" table:base-cell-address="Concessioni_Demaniali_Patrimoni.$A$1"/>
        <table:named-expression table:name="Excel_BuiltIn__FilterDatabase_2_1" table:expression="of:=0" table:base-cell-address="Concessioni_Demaniali_Patrimoni.$A$1"/>
        <table:named-expression table:name="Excel_BuiltIn__FilterDatabase_2_1_1" table:expression="of:=0" table:base-cell-address="Concessioni_Demaniali_Patrimoni.$A$1"/>
        <table:named-expression table:name="Excel_BuiltIn__FilterDatabase_20" table:expression="of:=0" table:base-cell-address="Concessioni_Demaniali_Patrimoni.$A$1"/>
        <table:named-expression table:name="Excel_BuiltIn__FilterDatabase_21" table:expression="of:=0" table:base-cell-address="Concessioni_Demaniali_Patrimoni.$A$1"/>
        <table:named-expression table:name="Excel_BuiltIn__FilterDatabase_22" table:expression="of:=0" table:base-cell-address="Concessioni_Demaniali_Patrimoni.$A$1"/>
        <table:named-expression table:name="Excel_BuiltIn__FilterDatabase_23" table:expression="of:=0" table:base-cell-address="Concessioni_Demaniali_Patrimoni.$A$1"/>
        <table:named-expression table:name="Excel_BuiltIn__FilterDatabase_3" table:expression="of:=0" table:base-cell-address="Concessioni_Demaniali_Patrimoni.$A$1"/>
        <table:named-expression table:name="Excel_BuiltIn__FilterDatabase_3_1" table:expression="of:=0" table:base-cell-address="Concessioni_Demaniali_Patrimoni.$A$1"/>
        <table:named-expression table:name="Excel_BuiltIn__FilterDatabase_3_1_1" table:expression="of:=0" table:base-cell-address="Concessioni_Demaniali_Patrimoni.$A$1"/>
        <table:named-expression table:name="Excel_BuiltIn__FilterDatabase_4" table:expression="of:=0" table:base-cell-address="Concessioni_Demaniali_Patrimoni.$A$1"/>
        <table:named-expression table:name="Excel_BuiltIn__FilterDatabase_4_1" table:expression="of:=0" table:base-cell-address="Concessioni_Demaniali_Patrimoni.$A$1"/>
        <table:named-expression table:name="Excel_BuiltIn__FilterDatabase_4_1_1" table:expression="of:=0" table:base-cell-address="Concessioni_Demaniali_Patrimoni.$A$1"/>
        <table:named-expression table:name="Excel_BuiltIn__FilterDatabase_5" table:expression="of:=0" table:base-cell-address="Concessioni_Demaniali_Patrimoni.$A$1"/>
        <table:named-expression table:name="Excel_BuiltIn__FilterDatabase_6" table:expression="of:=0" table:base-cell-address="Concessioni_Demaniali_Patrimoni.$A$1"/>
        <table:named-expression table:name="Excel_BuiltIn__FilterDatabase_7" table:expression="of:=0" table:base-cell-address="Concessioni_Demaniali_Patrimoni.$A$1"/>
        <table:named-expression table:name="Excel_BuiltIn__FilterDatabase_8" table:expression="of:=0" table:base-cell-address="Concessioni_Demaniali_Patrimoni.$A$1"/>
        <table:named-expression table:name="Excel_BuiltIn__FilterDatabase_9" table:expression="of:=0" table:base-cell-address="Concessioni_Demaniali_Patrimoni.$A$1"/>
      </table:named-expressions>
      <table:database-ranges>
        <table:database-range table:target-range-address="Concessioni_Demaniali_Patrimoni.A25:Concessioni_Demaniali_Patrimoni.I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ngal" svg:font-family="Mangal"/>
    <style:font-face style:name="Cambria" svg:font-family="Cambria"/>
    <style:font-face style:name="Arial1" svg:font-family="Arial1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uro" style:family="table-cell" style:data-style-name="N38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Valuta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BENI</text:span><text:span text:style-name="T1"> </text:span><text:span text:style-name="T1">IMMOBILI</text:span><text:span text:style-name="T1"> </text:span><text:span text:style-name="T1">DEMANIALI</text:span><text:span text:style-name="T1"> </text:span><text:span text:style-name="T1">E</text:span><text:span text:style-name="T1"> </text:span><text:span text:style-name="T1">PATRIMONIALI</text:span><text:span text:style-name="T1"> </text:span><text:span text:style-name="T1">INIDISPONBILI</text:span><text:span text:style-name="T1"> </text:span><text:span text:style-name="T1">DATI</text:span><text:span text:style-name="T1"> </text:span><text:span text:style-name="T1">IN</text:span><text:span text:style-name="T1"> </text:span><text:span text:style-name="T1">CONCESSIONE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ICOLA ANNICCHIARICO</meta:initial-creator>
    <dc:creator>PAOLO CUOMO</dc:creator>
    <meta:creation-date>2019-01-31T10:29:05Z</meta:creation-date>
    <dc:date>2025-09-30T12:11:00Z</dc:date>
    <meta:print-date>2019-01-31T10:31:25Z</meta:print-date>
    <meta:editing-cycles>32</meta:editing-cycles>
    <meta:editing-duration>PT28816S</meta:editing-duration>
  </office:meta>
</office:document-meta>
</file>