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trimo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0"/>
        <table:table-column table:style-name="co8" table:default-cell-style-name="ce21"/>
        <table:table-column table:style-name="co9" table:default-cell-style-name="ce3"/>
        <table:table-column table:style-name="co10" table:default-cell-style-name="ce3"/>
        <table:table-column table:style-name="co1" table:number-columns-repeated="225" table:default-cell-style-name="ce3"/>
        <table:table-column table:style-name="co2" table:default-cell-style-name="ce3"/>
        <table:table-column table:style-name="co3" table:default-cell-style-name="ce3"/>
        <table:table-column table:style-name="co11" table:number-columns-repeated="16147" table:default-cell-style-name="ce3"/>
        <table:table-row table:style-name="ro1">
          <table:table-cell office:value-type="string" table:style-name="ce2">
            <text:p>Fabbricati patrimoniali concessi in locazione a terzi: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number-columns-repeated="2" table:style-name="ce8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9">
            <text:p>Id. Fab</text:p>
          </table:table-cell>
          <table:table-cell office:value-type="string" table:style-name="ce9">
            <text:p>Descrizione Edifici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4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Abitazione</text:p>
          </table:table-cell>
          <table:table-cell office:value-type="string" table:style-name="ce12">
            <text:p>USO RESIDENZIALE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Piazza Duca degli Abruzzi, 96 Scala B int. 35</text:p>
          </table:table-cell>
          <table:table-cell office:value-type="string" table:style-name="ce10">
            <text:p>Patrimoniale disponibile</text:p>
          </table:table-cell>
          <table:table-cell office:value-type="float" office:value="3453.15" table:style-name="ce13">
            <text:p>€ 3.453,15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/text:p>
          </table:table-cell>
          <table:table-cell office:value-type="string" table:style-name="ce15">
            <text:p>Largo Monteoliveto, 3</text:p>
          </table:table-cell>
          <table:table-cell office:value-type="string" table:style-name="ce15">
            <text:p>Patrimoniale disponibile</text:p>
          </table:table-cell>
          <table:table-cell office:value-type="float" office:value="3453.15" table:style-name="ce13">
            <text:p>€ 3.453,15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16">
            <text:p>Abitazione</text:p>
          </table:table-cell>
          <table:table-cell office:value-type="string" table:style-name="ce17">
            <text:p>USO RESIDENZIALE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Carolei</text:p>
          </table:table-cell>
          <table:table-cell office:value-type="string" table:style-name="ce15">
            <text:p>Via Roma, 7 (p. t. - 1-2-S1)</text:p>
          </table:table-cell>
          <table:table-cell office:value-type="string" table:style-name="ce15">
            <text:p>Patrimoniale disponibile</text:p>
          </table:table-cell>
          <table:table-cell office:value-type="float" office:value="22708.050000000003" table:style-name="ce13">
            <text:p>€ 22.708,05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16">
            <text:p>Fabbricato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/text:p>
          </table:table-cell>
          <table:table-cell office:value-type="string" table:style-name="ce15">
            <text:p>Piazzetta Vita alla Sanit􏻠 96</text:p>
          </table:table-cell>
          <table:table-cell office:value-type="string" table:style-name="ce15">
            <text:p>Patrimoniale disponibile</text:p>
          </table:table-cell>
          <table:table-cell office:value-type="float" office:value="8077.38" table:style-name="ce13">
            <text:p>€ 8.077,38</text:p>
          </table:table-cell>
          <table:table-cell table:style-name="ce18"/>
          <table:table-cell table:number-columns-repeated="16375" table:style-name="ce4"/>
        </table:table-row>
        <table:table-row table:style-name="ro5">
          <table:table-cell office:value-type="float" office:value="545" table:style-name="ce15">
            <text:p>545</text:p>
          </table:table-cell>
          <table:table-cell office:value-type="string" table:style-name="ce16">
            <text:p>Ufficio</text:p>
          </table:table-cell>
          <table:table-cell office:value-type="string" table:style-name="ce17">
            <text:p>UFFICI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Sebastiano al Vesuvio</text:p>
          </table:table-cell>
          <table:table-cell office:value-type="string" table:style-name="ce15">
            <text:p>Piazza Municipio, 1</text:p>
          </table:table-cell>
          <table:table-cell office:value-type="string" table:style-name="ce15">
            <text:p>Patrimoniale disponibile</text:p>
          </table:table-cell>
          <table:table-cell office:value-type="float" office:value="1497.62" table:style-name="ce13">
            <text:p>€ 1.497,62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16">
            <text:p>Ente urbano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Agerola</text:p>
          </table:table-cell>
          <table:table-cell office:value-type="string" table:style-name="ce15">
            <text:p>Piazza Generale Avitabile</text:p>
          </table:table-cell>
          <table:table-cell office:value-type="string" table:style-name="ce15">
            <text:p>Patrimoniale disponibile</text:p>
          </table:table-cell>
          <table:table-cell office:value-type="float" office:value="8364.68" table:style-name="ce13">
            <text:p>€ 8.364,68</text:p>
          </table:table-cell>
          <table:table-cell table:style-name="ce18"/>
          <table:table-cell table:number-columns-repeated="16375" table:style-name="ce4"/>
        </table:table-row>
        <table:table-row table:style-name="ro6">
          <table:table-cell office:value-type="float" office:value="601" table:style-name="ce15">
            <text:p>601</text:p>
          </table:table-cell>
          <table:table-cell office:value-type="string" table:style-name="ce16">
            <text:p>Ente urbano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Agerola</text:p>
          </table:table-cell>
          <table:table-cell office:value-type="string" table:style-name="ce15">
            <text:p>Piazza Generale Avitabile</text:p>
          </table:table-cell>
          <table:table-cell office:value-type="string" table:style-name="ce15">
            <text:p>Patrimoniale disponibile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9">
            <text:p>canone ricompreso nell'Id. 600</text:p>
          </table:table-cell>
          <table:table-cell table:number-columns-repeated="16375" table:style-name="ce1"/>
        </table:table-row>
        <table:table-row table:style-name="ro7">
          <table:table-cell office:value-type="float" office:value="829" table:style-name="ce15">
            <text:p>829</text:p>
          </table:table-cell>
          <table:table-cell office:value-type="string" table:style-name="ce16">
            <text:p>Negozio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Altavilla Silentina</text:p>
          </table:table-cell>
          <table:table-cell office:value-type="string" table:style-name="ce15">
            <text:p>via Alcide De Gasperi - BORGO CARILLIA</text:p>
          </table:table-cell>
          <table:table-cell office:value-type="string" table:style-name="ce15">
            <text:p>Patrimoniale disponibile</text:p>
          </table:table-cell>
          <table:table-cell office:value-type="float" office:value="1128.42" table:style-name="ce13">
            <text:p>€ 1.128,42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float" office:value="831" table:style-name="ce15">
            <text:p>831</text:p>
          </table:table-cell>
          <table:table-cell office:value-type="string" table:style-name="ce16">
            <text:p>Convitto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Altavilla Silentina</text:p>
          </table:table-cell>
          <table:table-cell office:value-type="string" table:style-name="ce15">
            <text:p>via Alcide De Gasperi - BORGO CARILLIA</text:p>
          </table:table-cell>
          <table:table-cell office:value-type="string" table:style-name="ce15">
            <text:p>Patrimoniale disponibile</text:p>
          </table:table-cell>
          <table:table-cell office:value-type="float" office:value="2875.62" table:style-name="ce13">
            <text:p>€ 2.875,62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072" table:style-name="ce15">
            <text:p>1072</text:p>
          </table:table-cell>
          <table:table-cell office:value-type="string" table:style-name="ce16">
            <text:p>Rimessa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Eboli</text:p>
          </table:table-cell>
          <table:table-cell office:value-type="string" table:style-name="ce15">
            <text:p>TORRE DELLE BARRIATE</text:p>
          </table:table-cell>
          <table:table-cell office:value-type="string" table:style-name="ce15">
            <text:p>Patrimoniale disponibile</text:p>
          </table:table-cell>
          <table:table-cell office:value-type="float" office:value="753.15" table:style-name="ce13">
            <text:p>€ 753,15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074" table:style-name="ce15">
            <text:p>1074</text:p>
          </table:table-cell>
          <table:table-cell office:value-type="string" table:style-name="ce16">
            <text:p>Abitazione</text:p>
          </table:table-cell>
          <table:table-cell office:value-type="string" table:style-name="ce17">
            <text:p>USO RESIDENZI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Eboli</text:p>
          </table:table-cell>
          <table:table-cell office:value-type="string" table:style-name="ce15">
            <text:p>TORRE DELLE BARRIATE</text:p>
          </table:table-cell>
          <table:table-cell office:value-type="string" table:style-name="ce15">
            <text:p>Patrimoniale disponibile</text:p>
          </table:table-cell>
          <table:table-cell office:value-type="float" office:value="1887.63" table:style-name="ce13">
            <text:p>€ 1.887,63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247" table:style-name="ce15">
            <text:p>1247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llole</text:p>
          </table:table-cell>
          <table:table-cell office:value-type="string" table:style-name="ce15">
            <text:p>via Domitiana</text:p>
          </table:table-cell>
          <table:table-cell office:value-type="string" table:style-name="ce15">
            <text:p>Patrimoniale disponibile</text:p>
          </table:table-cell>
          <table:table-cell office:value-type="float" office:value="12331.920000000002" table:style-name="ce13">
            <text:p>€ 12.331,92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369" table:style-name="ce15">
            <text:p>1369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/text:p>
          </table:table-cell>
          <table:table-cell office:value-type="string" table:style-name="ce15">
            <text:p>Via Don Bosco 9/F</text:p>
          </table:table-cell>
          <table:table-cell office:value-type="string" table:style-name="ce15">
            <text:p>Patrimoniale disponibile</text:p>
          </table:table-cell>
          <table:table-cell office:value-type="float" office:value="6143.04" table:style-name="ce13">
            <text:p>€ 6.143,04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500" table:style-name="ce15">
            <text:p>1500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erre</text:p>
          </table:table-cell>
          <table:table-cell office:value-type="string" table:style-name="ce15">
            <text:p>BORGO S. LAZZARO</text:p>
          </table:table-cell>
          <table:table-cell office:value-type="string" table:style-name="ce15">
            <text:p>Patrimoniale disponibile</text:p>
          </table:table-cell>
          <table:table-cell office:value-type="float" office:value="4746.24" table:style-name="ce13">
            <text:p>€ 4.746,24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501" table:style-name="ce15">
            <text:p>1501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erre</text:p>
          </table:table-cell>
          <table:table-cell office:value-type="string" table:style-name="ce15">
            <text:p>BORGO S. LAZZARO</text:p>
          </table:table-cell>
          <table:table-cell office:value-type="string" table:style-name="ce15">
            <text:p>Patrimoniale disponibile</text:p>
          </table:table-cell>
          <table:table-cell office:value-type="float" office:value="5289.84" table:style-name="ce13">
            <text:p>€ 5.289,84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594" table:style-name="ce15">
            <text:p>1594</text:p>
          </table:table-cell>
          <table:table-cell office:value-type="string" table:style-name="ce16">
            <text:p>Commerciale</text:p>
          </table:table-cell>
          <table:table-cell office:value-type="string" table:style-name="ce17">
            <text:p>USO COMMERCI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orrento</text:p>
          </table:table-cell>
          <table:table-cell office:value-type="string" table:style-name="ce15">
            <text:p>Via Luigi De Maio n.35, p. T</text:p>
          </table:table-cell>
          <table:table-cell office:value-type="string" table:style-name="ce15">
            <text:p>Patrimoniale disponibile</text:p>
          </table:table-cell>
          <table:table-cell office:value-type="float" office:value="40927.17" table:style-name="ce13">
            <text:p>€ 40.927,17</text:p>
          </table:table-cell>
          <table:table-cell table:style-name="ce18"/>
          <table:table-cell table:number-columns-repeated="16375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Excel_BuiltIn__FilterDatabase" table:cell-range-address="Locazioni_Patrimoniali.$A$3:Locazioni_Patrimoniali.$I$19" table:base-cell-address="Locazioni_Patrimoniali.$A$1"/>
          <table:named-range table:name="Print_Titles" table:cell-range-address="Locazioni_Patrimoniali.$A$3:Locazioni_Patrimoniali.$IU$3" table:base-cell-address="Locazioni_Patrimoniali.$A$1"/>
        </table:named-expressions>
      </table:table>
      <table:named-expressions>
        <table:named-expression table:name="Excel_BuiltIn__FilterDatabase_1" table:expression="of:=0" table:base-cell-address="Locazioni_Patrimoniali.$A$1"/>
        <table:named-expression table:name="Excel_BuiltIn__FilterDatabase_1_1" table:expression="of:=0" table:base-cell-address="Locazioni_Patrimoniali.$A$1"/>
        <table:named-expression table:name="Excel_BuiltIn__FilterDatabase_1_1_1" table:expression="of:=0" table:base-cell-address="Locazioni_Patrimoniali.$A$1"/>
        <table:named-expression table:name="Excel_BuiltIn__FilterDatabase_2" table:expression="of:=0" table:base-cell-address="Locazioni_Patrimoniali.$A$1"/>
        <table:named-expression table:name="Excel_BuiltIn__FilterDatabase_2_1" table:expression="of:=0" table:base-cell-address="Locazioni_Patrimoniali.$A$1"/>
        <table:named-expression table:name="Excel_BuiltIn__FilterDatabase_3" table:expression="of:=0" table:base-cell-address="Locazioni_Patrimoniali.$A$1"/>
        <table:named-expression table:name="Excel_BuiltIn__FilterDatabase_4" table:expression="of:=0" table:base-cell-address="Locazioni_Patrimoniali.$A$1"/>
        <table:named-expression table:name="Excel_BuiltIn__FilterDatabase_5" table:expression="of:=0" table:base-cell-address="Locazioni_Patrimoniali.$A$1"/>
        <table:named-expression table:name="Excel_BuiltIn__FilterDatabase_6" table:expression="of:=0" table:base-cell-address="Locazioni_Patrimoniali.$A$1"/>
        <table:named-expression table:name="Excel_BuiltIn__FilterDatabase_7" table:expression="of:=0" table:base-cell-address="Locazioni_Patrimoniali.$A$1"/>
        <table:named-expression table:name="Excel_BuiltIn__FilterDatabase_8" table:expression="of:=0" table:base-cell-address="Locazioni_Patrimoniali.$A$1"/>
        <table:named-range table:name="Excel_BuiltIn__FilterDatabase_9" table:cell-range-address="Locazioni_Patrimoniali.$A$3:Locazioni_Patrimoniali.$I$19" table:base-cell-address="Locazioni_Patrimoni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uro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18110236220472in" fo:margin-right="0.118110236220472in" style:print-orientation="landscape" style:print-page-order="ltr" style:first-page-number="continue" style:scale-to-X="1" style:scale-to-Y="2" style:table-centering="horizontal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c</meta:initial-creator>
    <dc:creator>PAOLO CUOMO</dc:creator>
    <meta:creation-date>2023-08-30T09:36:23Z</meta:creation-date>
    <dc:date>2026-03-05T15:23:01Z</dc:date>
    <meta:print-date>2025-01-23T15:41:19Z</meta:print-date>
  </office:meta>
</office:document-meta>
</file>