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">
            <text:p>OBBLIGO DI PUBBLICAZIONE AI SENSI DEL COMMA 1 LETTERA B DELL'ART. 23 DEL D. LGS. 33/2013: Provvedimenti di scelta del contraente adottati dalla UOD 60.02.06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PARTIMENTO</text:p>
          </table:table-cell>
          <table:table-cell office:value-type="string" table:style-name="ce1">
            <text:p>DIREZIONE</text:p>
          </table:table-cell>
          <table:table-cell office:value-type="string" table:style-name="ce1">
            <text:p>UOD</text:p>
          </table:table-cell>
          <table:table-cell office:value-type="string" table:style-name="ce1">
            <text:p>NUMERO_ATTO</text:p>
          </table:table-cell>
          <table:table-cell office:value-type="string" table:style-name="ce1">
            <text:p>DATA_ATTO</text:p>
          </table:table-cell>
          <table:table-cell office:value-type="string" table:style-name="ce1">
            <text:p>TIPOLOGIA_PROVVEDIMEN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EVENTUALE_SPESA_PREVISTA</text:p>
          </table:table-cell>
          <table:table-cell office:value-type="string" table:style-name="ce1">
            <text:p>ESTREMI_RELATIVI_AI_PRINCIPALI_DOCUMENTI_CONTENUTI_NEL_FASCICOLO_RELATIVO_AL_PROCEDIMENTO</text:p>
          </table:table-cell>
          <table:table-cell table:number-columns-repeated="16374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date" office:date-value="2015-01-19T00:00:00" table:style-name="ce2">
            <text:p>19/01/2015</text:p>
          </table:table-cell>
          <table:table-cell office:value-type="string" table:style-name="ce1">
            <text:p>Decreto dirigenziale</text:p>
          </table:table-cell>
          <table:table-cell office:value-type="string" table:style-name="ce1">
            <text:p>Provvedimento finale di acquisizione in economia ai sensi dell'art. 125 co. 10 lett. c)</text:p>
          </table:table-cell>
          <table:table-cell office:value-type="string" table:style-name="ce1">
            <text:p>Spesa per la fornitura del servizio ASP per la gestione del Funzionario delegato della Scuola fino al 31/03/2015</text:p>
          </table:table-cell>
          <table:table-cell office:value-type="currency" office:value="2100" table:style-name="ce3">
            <text:p>€ 2.100,00</text:p>
          </table:table-cell>
          <table:table-cell office:value-type="string" table:style-name="ce1">
            <text:p>Richiesta alla Centrale Acquisti regionale (prot. n. 0651258 del 02/10/2014)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 Professional Sp2b Italiano</meta:initial-creator>
    <dc:creator>DARIO FONZO</dc:creator>
    <meta:creation-date>2015-02-27T12:15:56Z</meta:creation-date>
    <dc:date>2015-03-03T10:49:06Z</dc:date>
  </office:meta>
</office:document-meta>
</file>