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Times New Roman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0.212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/>
      <style:text-properties fo:color="#00000a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Intestazione">
      <style:text-properties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09cm solid #000000" style:shadow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09cm solid #000000" style:shadow="none"/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margin-left="9.123cm" fo:margin-right="0cm" fo:text-align="center" style:justify-single-word="false" fo:text-indent="0.381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13" style:family="paragraph" style:parent-style-name="sche_5f_3">
      <style:paragraph-properties fo:margin-left="2.501cm" fo:margin-right="0cm" fo:text-indent="-2.501cm" style:auto-text-indent="false">
        <style:tab-stops/>
      </style:paragraph-properties>
    </style:style>
    <style:style style:name="P14" style:family="paragraph" style:parent-style-name="sche_5f_3">
      <style:paragraph-properties fo:margin-left="2.501cm" fo:margin-right="0cm" fo:text-indent="-2.501cm" style:auto-text-indent="false">
        <style:tab-stops/>
      </style:paragraph-properties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0.011cm" fo:margin-right="0cm" fo:line-height="150%" fo:text-indent="0cm" style:auto-text-indent="false">
        <style:tab-stops/>
      </style:paragraph-properties>
      <style:text-properties fo:color="#00000a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1cm" fo:margin-right="0cm" fo:line-height="150%" fo:text-align="end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1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11cm" fo:margin-right="0cm" fo:line-height="150%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11cm" fo:margin-right="0cm" fo:line-height="15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shadow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che_5f_3">
      <style:text-properties style:font-name="Arial" fo:font-size="11pt" fo:language="it" fo:country="IT" style:font-size-asian="11pt" style:font-name-complex="Arial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ing" style:master-page-name="MP0">
      <style:paragraph-properties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Arial" fo:font-size="11pt" style:font-size-asian="11pt" style:font-name-complex="Calibri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language="it" fo:country="IT"/>
    </style:style>
    <style:style style:name="T5" style:family="text">
      <style:text-properties fo:language="it" fo:country="IT"/>
    </style:style>
    <style:style style:name="T6" style:family="text">
      <style:text-properties fo:color="#000000" style:font-name="Arial" fo:font-size="11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a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ggetto1" text:anchor-type="paragraph" svg:x="9.499cm" svg:y="0.557cm" svg:width="2.288cm" style:rel-width="scale" svg:height="1.8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/></text:span></text:p>
      <text:p text:style-name="Heading"><text:span text:style-name="Car._20_predefinito_20_paragrafo"><text:span text:style-name="T1">ALLEGATO B</text:span></text:span><text:span text:style-name="Car._20_predefinito_20_paragrafo"><text:span text:style-name="T1"><text:tab/> <text:s text:c="3"/></text:span></text:span><text:span text:style-name="Car._20_predefinito_20_paragrafo"><text:span text:style-name="T2">Dichiarazione da presentarsi da ciascun componente del gruppo di progettazione</text:span></text:span></text:p>
      <text:p/>
      <text:p text:style-name="P10">DICHIARAZIONE SOSTITUTIVA <text:s/>DI CERTIFICAZIONE</text:p>
      <text:p text:style-name="P11">(ai sensi del DPR 445/2000 “Testo Unico sulla semplificazione amministrativa”)</text:p>
      <text:p text:style-name="P12"/>
      <text:p text:style-name="P13"><text:span text:style-name="Car._20_predefinito_20_paragrafo"><text:span text:style-name="T4">OGGETTO:</text:span></text:span><text:span text:style-name="Car._20_predefinito_20_paragrafo"><text:span text:style-name="T5"><text:tab/></text:span></text:span><text:span text:style-name="Car._20_predefinito_20_paragrafo"><text:span text:style-name="T6">PER LA SISTEMAZIONE DEL VERDE LUNGO IL SISTEMA DELLE CONNESSIONI VIARIE NEL TERRITORIO DELLA CITTÀ METROPOLITANA DI NAPOLI E DELLA PROVINCIA DI CASERTA</text:span></text:span></text:p>
      <text:p text:style-name="P14"><text:tab/></text:p>
      <text:p text:style-name="P15">Il/La sottoscritto/a Cognome ________________________Nome________________________</text:p>
      <text:p text:style-name="P15">ISCRITTO/A ALL'ORDINE PROFESSIONALE DEGLI (sottolineare quanto di interesse):</text:p>
      <text:p text:style-name="P16"><text:span text:style-name="Car._20_predefinito_20_paragrafo"><text:span text:style-name="T10">AGRONOMI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ARCHITETTI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INGEGNERI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text:span text:style-name="Car._20_predefinito_20_paragrafo"><text:span text:style-name="T10"><text:tab/></text:span></text:span></text:p>
      <text:p text:style-name="P6">della Provincia di ___________________________ <text:s/>numero di iscrizione _________________</text:p>
      <text:p text:style-name="P17"><text:span text:style-name="Car._20_predefinito_20_paragrafo"><text:span text:style-name="T10">Luogo di nascita </text:span></text:span><text:span text:style-name="Car._20_predefinito_20_paragrafo"><text:span text:style-name="T7">____________________________</text:span></text:span><text:span text:style-name="Car._20_predefinito_20_paragrafo"><text:span text:style-name="T10"> Data di </text:span></text:span><text:span text:style-name="Car._20_predefinito_20_paragrafo"><text:span text:style-name="T10">nascita </text:span></text:span><text:span text:style-name="Car._20_predefinito_20_paragrafo"><text:span text:style-name="T7">___/___/_____ Anni _____</text:span></text:span></text:p>
      <text:p text:style-name="P17"><text:span text:style-name="Car._20_predefinito_20_paragrafo"><text:span text:style-name="T10">Indirizzo di residenza </text:span></text:span><text:span text:style-name="Car._20_predefinito_20_paragrafo"><text:span text:style-name="T7">____________________________________________________________</text:span></text:span></text:p>
      <text:p text:style-name="P17"><text:span text:style-name="Car._20_predefinito_20_paragrafo"><text:span text:style-name="T10">Comune </text:span></text:span><text:span text:style-name="Car._20_predefinito_20_paragrafo"><text:span text:style-name="T7">_____________________________________________________________(</text:span></text:span><text:span text:style-name="Car._20_predefinito_20_paragrafo"><text:span text:style-name="T10">Prov ___</text:span></text:span><text:span text:style-name="Car._20_predefinito_20_paragrafo"><text:span text:style-name="T7">_)</text:span></text:span></text:p>
      <text:p text:style-name="P17"><text:span text:style-name="Car._20_predefinito_20_paragrafo"><text:span text:style-name="T10">Codice Fiscale </text:span></text:span><text:span text:style-name="Car._20_predefinito_20_paragrafo"><text:span text:style-name="T7">____________________________________________</text:span></text:span><text:span text:style-name="Car._20_predefinito_20_paragrafo"><text:span text:style-name="T7">_____________________</text:span></text:span></text:p>
      <text:p text:style-name="P17"><text:span text:style-name="Car._20_predefinito_20_paragrafo"><text:span text:style-name="T10">Telefono </text:span></text:span><text:span text:style-name="Car._20_predefinito_20_paragrafo"><text:span text:style-name="T7">___________________________</text:span></text:span><text:span text:style-name="Car._20_predefinito_20_paragrafo"><text:span text:style-name="T10"> Cell </text:span></text:span><text:span text:style-name="Car._20_predefinito_20_paragrafo"><text:span text:style-name="T7">_______________________________________</text:span></text:span></text:p>
      <text:p text:style-name="P17"><text:span text:style-name="Car._20_predefinito_20_paragrafo"><text:span text:style-name="T10">e-mail </text:span></text:span><text:span text:style-name="Car._20_predefinito_20_paragrafo"><text:span text:style-name="T7">________________________________________________________________________</text:span></text:span></text:p>
      <text:p text:style-name="P18">PEC _________________________________________________________________________</text:p>
      <text:p text:style-name="P19">SE DIPENDENTE PUBBLICO, DI QUALE AMMINISTRAZIONE __________________________ ______________________________________________________________________________</text:p>
      <text:p text:style-name="P7">DICHIARA ESPRESSAMENTE</text:p>
      <text:p text:style-name="P2"/>
      <text:p text:style-name="P20">a) di non trovarsi in nessuna causa di esclusione dalla partecipazione al concorso di idee previste dall’art. 7 del bando di concorso;</text:p>
      <text:p text:style-name="P20">b) di accettare tutte le disposizioni del bando, senza riserva alcuna;</text:p>
      <text:p text:style-name="P3">c) di non partecipare al concorso di idee in più di un gruppo di progettazione in qualsiasi forma;</text:p>
      <text:p text:style-name="P3">d) se dipendente pubblico, di essere in possesso della preventiva autorizzazione a partecipare al concorso, oppure, se l'autorizzazione non è prevista, di idonea documentazione o norma di legge comprovante l'esenzione;</text:p>
      <text:p text:style-name="P3">e) di non essere in nessuno delle seguenti condizioni di esclusione:</text:p>
      <text:p text:style-name="P21"><text:span text:style-name="Car._20_predefinito_20_paragrafo"><text:span text:style-name="T8">- </text:span></text:span><text:span text:style-name="Car._20_predefinito_20_paragrafo"><text:span text:style-name="T9">né amministratore né consigliere in carica dell'amministrazione banditrice e degli enti e società partecipate dalla st</text:span></text:span><text:span text:style-name="Car._20_predefinito_20_paragrafo"><text:span text:style-name="T9">essa;</text:span></text:span></text:p>
      <text:p text:style-name="P22">- <text:s/>tra coloro che hanno partecipato alla stesura del bando e dei documenti allegati;</text:p>
      <text:p text:style-name="P3">f) di essere in possesso dei requisiti di cui all'art. 83 del D.Lgs. 50/2016;</text:p>
      <text:p text:style-name="P3">g) di non trovarsi in alcuna delle condizioni di esclusione dalla partecipazione alle procedure di affidamento degli appalti pubblici previste dall’art. 80 del D. Lgs. 50/2016</text:p>
      <text:p text:style-name="P4"/>
      <text:p text:style-name="P5"><text:tab/><text:tab/><text:tab/><text:tab/><text:tab/><text:tab/><text:tab/><text:tab/><text:tab/><text:tab/>IL DICHIARANTE</text:p>
      <text:p text:style-name="P5">data___________________<text:tab/><text:tab/><text:tab/><text:tab/><text:tab/><text:tab/><text:tab/></text:p>
      <text:p text:style-name="P8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OpenSymbol"/>
    </style:style>
    <style:style style:name="WW_5f_CharLFO2LVL3" style:display-name="WW_CharLFO2LVL3" style:family="text">
      <style:text-properties style:font-name="Open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OpenSymbol"/>
    </style:style>
    <style:style style:name="WW_5f_CharLFO2LVL6" style:display-name="WW_CharLFO2LVL6" style:family="text">
      <style:text-properties style:font-name="Open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OpenSymbol"/>
    </style:style>
    <style:style style:name="WW_5f_CharLFO2LVL9" style:display-name="WW_CharLFO2LVL9" style:family="text">
      <style:text-properties style:font-name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22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92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Giunta Regionale della Campania</text:p>
        <text:p text:style-name="MP1">Direzione Generale Governo del Territorio, Lavori Pubblici, Protezione Civile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GIOVANNI DIODATO</meta:initial-creator>
    <dc:creator>Dario Fonzo</dc:creator>
    <meta:creation-date>2017-08-02T17:57:00Z</meta:creation-date>
    <dc:date>2017-08-07T10:18:56.96</dc:date>
    <meta:editing-cycles>6</meta:editing-cycles>
    <meta:editing-duration>PT3M22S</meta:editing-duration>
    <meta:document-statistic meta:table-count="0" meta:image-count="0" meta:object-count="1" meta:page-count="1" meta:paragraph-count="32" meta:word-count="291" meta:character-count="2643"/>
    <meta:template xlink:type="simple" xlink:actuate="onRequest" xlink:title="" xlink:href="Normal.dotm"/>
  </office:meta>
</office:document-meta>
</file>