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89cm" fo:margin-left="0.002cm" table:align="left" style:writing-mode="lr-tb"/>
    </style:style>
    <style:style style:name="Tabella1.A" style:family="table-column">
      <style:table-column-properties style:column-width="3.999cm"/>
    </style:style>
    <style:style style:name="Tabella1.B" style:family="table-column">
      <style:table-column-properties style:column-width="13.1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189cm" fo:margin-left="0.002cm" table:align="left" style:writing-mode="lr-tb"/>
    </style:style>
    <style:style style:name="Tabella2.A" style:family="table-column">
      <style:table-column-properties style:column-width="3.999cm"/>
    </style:style>
    <style:style style:name="Tabella2.B" style:family="table-column">
      <style:table-column-properties style:column-width="13.1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9" style:family="paragraph" style:parent-style-name="Standard">
      <style:paragraph-properties style:line-height-at-least="0.176cm" fo:text-align="center" style:justify-single-word="false"/>
    </style:style>
    <style:style style:name="P10" style:family="paragraph" style:parent-style-name="Standard">
      <style:paragraph-properties style:line-height-at-least="0.176cm" fo:text-align="end" style:justify-single-word="false"/>
      <style:text-properties fo:color="#00000a" style:font-name="Arial" style:font-name-asian="Arial" style:font-name-complex="Arial"/>
    </style:style>
    <style:style style:name="P11" style:family="paragraph" style:parent-style-name="Standard">
      <style:paragraph-properties fo:margin-top="0cm" fo:margin-bottom="0.212cm" fo:line-height="150%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top="0cm" fo:margin-bottom="0.212cm" style:line-height-at-least="0.176cm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.212cm" style:line-height-at-least="0.176cm" style:snap-to-layout-grid="false"/>
      <style:text-properties fo:color="#00000a" style:font-name="Arial" style:font-name-asian="Arial" style:font-name-complex="Arial"/>
    </style:style>
    <style:style style:name="P14" style:family="paragraph" style:parent-style-name="Standard">
      <style:paragraph-properties fo:margin-top="0cm" fo:margin-bottom="0cm" style:line-height-at-least="0.176cm"/>
    </style:style>
    <style:style style:name="P15" style:family="paragraph" style:parent-style-name="Standard">
      <style:paragraph-properties fo:margin-top="0cm" fo:margin-bottom="0cm" style:line-height-at-least="0.176cm"/>
      <style:text-properties style:font-name="Arial" style:font-name-complex="Arial"/>
    </style:style>
    <style:style style:name="P16" style:family="paragraph" style:parent-style-name="Standard">
      <style:paragraph-properties fo:margin-top="0cm" fo:margin-bottom="0cm" fo:line-height="150%"/>
      <style:text-properties style:font-name="Arial" style:font-name-complex="Arial"/>
    </style:style>
    <style:style style:name="P17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name-asian="Times New Roman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style:line-height-at-least="0.176cm"/>
      <style:text-properties fo:color="#00000a" style:font-name="Arial" fo:font-weight="bold" style:font-name-asian="Arial" style:font-weight-asian="bold" style:font-name-complex="Arial" style:font-weight-complex="bold"/>
    </style:style>
    <style:style style:name="P19" style:family="paragraph" style:parent-style-name="Standard">
      <style:paragraph-properties fo:margin-top="0cm" fo:margin-bottom="0cm" style:line-height-at-least="0.176cm" fo:text-align="end" style:justify-single-word="false"/>
      <style:text-properties fo:color="#00000a" style:font-name="Arial" fo:font-weight="bold" style:font-name-asian="Arial" style:font-weight-asian="bold" style:font-name-complex="Arial" style:font-weight-complex="bold"/>
    </style:style>
    <style:style style:name="P20" style:family="paragraph" style:parent-style-name="Standard">
      <style:paragraph-properties fo:margin-top="0cm" fo:margin-bottom="0cm" fo:line-height="150%"/>
      <style:text-properties fo:color="#00000a" style:font-name="Arial" fo:font-weight="bold" style:font-name-asian="Arial" style:font-weight-asian="bold" style:font-name-complex="Arial" style:font-weight-complex="bold"/>
    </style:style>
    <style:style style:name="P21" style:family="paragraph" style:parent-style-name="Standard">
      <style:paragraph-properties fo:margin-top="0cm" fo:margin-bottom="0cm" style:line-height-at-least="0.176cm"/>
      <style:text-properties fo:color="#00000a" style:font-name="Arial" style:font-name-asian="Arial" style:font-name-complex="Arial"/>
    </style:style>
    <style:style style:name="P22" style:family="paragraph" style:parent-style-name="Standard" style:list-style-name="WW8Num2">
      <style:paragraph-properties fo:margin-top="0cm" fo:margin-bottom="0cm" style:line-height-at-least="0.176cm"/>
      <style:text-properties fo:color="#00000a" style:font-name="Arial" style:font-name-asian="Arial" style:font-name-complex="Arial"/>
    </style:style>
    <style:style style:name="P23" style:family="paragraph" style:parent-style-name="Standard" style:list-style-name="WW8Num2">
      <style:paragraph-properties fo:margin-top="0cm" fo:margin-bottom="0cm" style:line-height-at-least="0.176cm"/>
      <style:text-properties fo:color="#000000" style:font-name="Arial" style:font-name-asian="Arial" style:font-name-complex="Arial"/>
    </style:style>
    <style:style style:name="P24" style:family="paragraph" style:parent-style-name="Standard">
      <style:paragraph-properties fo:margin-top="0cm" fo:margin-bottom="0cm" style:line-height-at-least="0.176cm"/>
      <style:text-properties fo:color="#000000" fo:font-size="10pt" fo:font-style="italic" style:font-size-asian="10pt" style:font-style-asian="italic" style:font-name-complex="Calibri" style:font-size-complex="10pt"/>
    </style:style>
    <style:style style:name="P25" style:family="paragraph" style:parent-style-name="Standard">
      <style:paragraph-properties fo:margin-left="0.011cm" fo:margin-right="0cm" fo:margin-top="0cm" fo:margin-bottom="0cm" fo:line-height="150%" fo:text-indent="0cm" style:auto-text-indent="false"/>
    </style:style>
    <style:style style:name="P26" style:family="paragraph" style:parent-style-name="Standard">
      <style:paragraph-properties fo:margin-left="0.011cm" fo:margin-right="0cm" fo:margin-top="0cm" fo:margin-bottom="0cm" style:line-height-at-least="0.176cm" fo:text-indent="0cm" style:auto-text-indent="false"/>
    </style:style>
    <style:style style:name="P27" style:family="paragraph" style:parent-style-name="Standard">
      <style:paragraph-properties fo:margin-left="0.011cm" fo:margin-right="0cm" fo:margin-top="0cm" fo:margin-bottom="0cm" style:line-height-at-least="0.176cm" fo:text-indent="0cm" style:auto-text-indent="fals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.011cm" fo:margin-right="0cm" fo:margin-top="0cm" fo:margin-bottom="0cm" style:line-height-at-least="0.176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29" style:family="paragraph" style:parent-style-name="Standard">
      <style:paragraph-properties fo:margin-left="0.011cm" fo:margin-right="0cm" fo:margin-top="0cm" fo:margin-bottom="0cm" fo:line-height="150%" fo:text-indent="0cm" style:auto-text-indent="false"/>
      <style:text-properties style:font-name="Arial" fo:font-weight="bold" style:font-weight-asian="bold" style:font-name-complex="Arial" style:font-weight-complex="bold"/>
    </style:style>
    <style:style style:name="P30" style:family="paragraph" style:parent-style-name="Standard">
      <style:paragraph-properties fo:margin-left="0.011cm" fo:margin-right="0cm" fo:margin-top="0cm" fo:margin-bottom="0cm" fo:line-height="150%" fo:text-indent="0cm" style:auto-text-indent="false"/>
      <style:text-properties fo:color="#00000a" style:font-name="Arial" fo:font-weight="bold" style:font-name-asian="Arial" style:font-weight-asian="bold" style:font-name-complex="Arial" style:font-weight-complex="bold"/>
    </style:style>
    <style:style style:name="P31" style:family="paragraph" style:parent-style-name="Standard">
      <style:paragraph-properties fo:margin-left="0.011cm" fo:margin-right="0cm" fo:margin-top="0cm" fo:margin-bottom="0cm" style:line-height-at-least="0.176cm" fo:text-indent="0cm" style:auto-text-indent="false"/>
      <style:text-properties fo:color="#00000a" style:font-name="Arial" fo:font-weight="bold" style:font-name-asian="Arial" style:font-weight-asian="bold" style:font-name-complex="Arial" style:font-weight-complex="bold"/>
    </style:style>
    <style:style style:name="P32" style:family="paragraph" style:parent-style-name="Standard">
      <style:paragraph-properties fo:margin-left="0.011cm" fo:margin-right="0cm" fo:margin-top="0cm" fo:margin-bottom="0cm" style:line-height-at-least="0.176cm" fo:text-align="end" style:justify-single-word="false" fo:text-indent="0cm" style:auto-text-indent="false"/>
      <style:text-properties fo:color="#00000a" style:font-name="Arial" fo:font-weight="bold" style:font-name-asian="Arial" style:font-weight-asian="bold" style:font-name-complex="Arial" style:font-weight-complex="bold"/>
    </style:style>
    <style:style style:name="P33" style:family="paragraph" style:parent-style-name="Standard">
      <style:paragraph-properties fo:margin-left="0.011cm" fo:margin-right="0cm" fo:margin-top="0cm" fo:margin-bottom="0cm" style:line-height-at-least="0.176cm" fo:text-indent="0cm" style:auto-text-indent="false"/>
      <style:text-properties fo:color="#000000" style:font-name="Arial" fo:font-weight="bold" style:font-name-asian="Arial" style:font-weight-asian="bold" style:font-name-complex="Arial" style:font-weight-complex="bold"/>
    </style:style>
    <style:style style:name="P34" style:family="paragraph" style:parent-style-name="Standard">
      <style:paragraph-properties fo:margin-left="0.011cm" fo:margin-right="0cm" fo:margin-top="0cm" fo:margin-bottom="0cm" fo:line-height="150%" fo:text-indent="0cm" style:auto-text-indent="false"/>
      <style:text-properties fo:color="#000000" style:font-name="Arial" fo:font-weight="bold" style:font-name-asian="Arial" style:font-weight-asian="bold" style:font-name-complex="Arial" style:font-weight-complex="bold"/>
    </style:style>
    <style:style style:name="P35" style:family="paragraph" style:parent-style-name="Standard">
      <style:paragraph-properties fo:margin-left="0.011cm" fo:margin-right="0cm" fo:margin-top="0cm" fo:margin-bottom="0cm" style:line-height-at-least="0.176cm" fo:text-indent="0cm" style:auto-text-indent="false" fo:padding-left="0cm" fo:padding-right="0cm" fo:padding-top="0cm" fo:padding-bottom="0.071cm" fo:border-left="none" fo:border-right="none" fo:border-top="none" fo:border-bottom="0.035cm solid #000000"/>
      <style:text-properties style:font-name="Arial" fo:font-weight="bold" style:font-weight-asian="bold" style:font-name-complex="Arial" style:font-weight-complex="bold"/>
    </style:style>
    <style:style style:name="P36" style:family="paragraph" style:parent-style-name="Standard">
      <style:paragraph-properties fo:margin-left="0.012cm" fo:margin-right="0cm" fo:margin-top="0cm" fo:margin-bottom="0cm" style:line-height-at-least="0.176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012cm" fo:margin-right="0cm" fo:margin-top="0cm" fo:margin-bottom="0cm" style:line-height-at-least="0.176cm" fo:text-indent="0cm" style:auto-text-indent="false"/>
      <style:text-properties fo:color="#00000a" style:font-name="Arial" style:font-name-asian="Arial" style:font-name-complex="Arial"/>
    </style:style>
    <style:style style:name="P38" style:family="paragraph" style:parent-style-name="Standard">
      <style:paragraph-properties fo:margin-left="0.012cm" fo:margin-right="0cm" fo:margin-top="0cm" fo:margin-bottom="0cm" style:line-height-at-least="0.176cm" fo:text-align="center" style:justify-single-word="false" fo:text-indent="0cm" style:auto-text-indent="false"/>
      <style:text-properties fo:color="#00000a"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 style:font-weight-complex="bold"/>
    </style:style>
    <style:style style:name="P39" style:family="paragraph" style:parent-style-name="Standard">
      <style:paragraph-properties fo:margin-left="0.011cm" fo:margin-right="0.041cm" fo:margin-top="0cm" fo:margin-bottom="0cm" style:line-height-at-least="0.176cm" fo:text-indent="0cm" style:auto-text-indent="false"/>
      <style:text-properties style:font-name="Arial" style:font-name-complex="Arial"/>
    </style:style>
    <style:style style:name="P40" style:family="paragraph" style:parent-style-name="Standard">
      <style:paragraph-properties fo:margin-left="0.012cm" fo:margin-right="0.035cm" fo:text-indent="0cm" style:auto-text-indent="false"/>
      <style:text-properties fo:color="#00000a" style:font-name="Arial" style:font-name-asian="Arial" style:font-name-complex="Arial"/>
    </style:style>
    <style:style style:name="P41" style:family="paragraph" style:parent-style-name="Standard" style:master-page-name="Standard">
      <style:paragraph-properties style:page-number="auto">
        <style:tab-stops>
          <style:tab-stop style:position="2.67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2" style:family="paragraph" style:parent-style-name="Header">
      <style:paragraph-properties style:snap-to-layout-grid="false"/>
    </style:style>
    <style:style style:name="P43" style:family="paragraph" style:parent-style-name="Normal_20__28_Web_29_">
      <style:paragraph-properties fo:margin-top="0cm" fo:margin-bottom="0cm" fo:line-height="115%" fo:text-align="center" style:justify-single-word="false"/>
    </style:style>
    <style:style style:name="P44" style:family="paragraph" style:parent-style-name="Normal_20__28_Web_29_">
      <style:paragraph-properties fo:margin-top="0cm" fo:margin-bottom="0cm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Normal_20__28_Web_29_">
      <style:paragraph-properties fo:margin-top="0cm" fo:margin-bottom="0cm" fo:line-height="15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Normal_20__28_Web_29_">
      <style:paragraph-properties fo:margin-top="0cm" fo:margin-bottom="0cm"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Normal_20__28_Web_29_">
      <style:paragraph-properties fo:margin-top="0cm" fo:margin-bottom="0cm" fo:line-height="115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8" style:family="paragraph" style:parent-style-name="Normal_20__28_Web_29_">
      <style:paragraph-properties fo:margin-top="0cm" fo:margin-bottom="0cm" fo:line-height="115%" fo:text-align="center" style:justify-single-word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List_20_Paragraph" style:list-style-name="WW8Num3">
      <style:paragraph-properties fo:line-height="105%"/>
    </style:style>
    <style:style style:name="P50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51" style:family="paragraph" style:parent-style-name="sche_5f_3">
      <style:paragraph-properties fo:text-align="center" style:justify-single-word="false">
        <style:tab-stops>
          <style:tab-stop style:position="2.117cm"/>
        </style:tab-stops>
      </style:paragraph-properties>
      <style:text-properties fo:color="#000000" style:font-name="Arial" fo:font-size="12pt" fo:language="it" fo:country="I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52" style:family="paragraph" style:parent-style-name="sche_5f_3">
      <style:paragraph-properties fo:line-height="115%" fo:text-align="center" style:justify-single-word="false">
        <style:tab-stops>
          <style:tab-stop style:position="2.117cm"/>
        </style:tab-stops>
      </style:paragraph-properties>
      <style:text-properties fo:color="#000000" style:font-name="Arial" fo:font-size="11pt" fo:language="it" fo:country="I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style:font-size-asian="11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3pt" style:font-size-asian="13pt" style:font-name-complex="Arial" style:font-size-complex="13pt"/>
    </style:style>
    <style:style style:name="T10" style:family="text">
      <style:text-properties fo:color="#00000a" style:font-name="Arial" fo:font-weight="bold" style:font-name-asian="Arial" style:font-weight-asian="bold" style:font-name-complex="Arial" style:font-weight-complex="bold"/>
    </style:style>
    <style:style style:name="T11" style:family="text">
      <style:text-properties fo:color="#00000a" style:font-name="Arial" fo:font-weight="bold" style:font-weight-asian="bold" style:font-name-complex="Arial" style:font-weight-complex="bold"/>
    </style:style>
    <style:style style:name="T12" style:family="text">
      <style:text-properties fo:color="#00000a"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color="#00000a" style:font-name="Arial" fo:font-size="11pt" style:font-size-asian="11pt" style:font-name-complex="Arial" style:font-size-complex="11pt"/>
    </style:style>
    <style:style style:name="T14" style:family="text">
      <style:text-properties fo:color="#00000a" style:font-name="Arial" fo:font-size="11pt" fo:language="it" fo:country="IT" style:font-size-asian="11pt" style:font-name-complex="Arial" style:font-size-complex="11pt"/>
    </style:style>
    <style:style style:name="T15" style:family="text">
      <style:text-properties fo:color="#00000a" style:font-name="Arial" style:font-name-complex="Arial"/>
    </style:style>
    <style:style style:name="T16" style:family="text">
      <style:text-properties fo:color="#000000" style:font-name="Arial" fo:font-weight="bold" style:font-weight-asian="bold" style:font-name-complex="Arial" style:font-weight-complex="bold"/>
    </style:style>
    <style:style style:name="T17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18" style:family="text">
      <style:text-properties fo:color="#000000"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fo:color="#000000" fo:font-size="10pt" fo:font-style="italic" style:font-size-asian="10pt" style:font-style-asian="italic" style:font-name-complex="Calibri" style:font-size-complex="10pt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draw:ole-draw-aspect="1" draw:visible-area-top="0cm" draw:visible-area-width="11.084cm" draw:visible-area-height="10.44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ALLEGATO A</text:p>
      <text:p text:style-name="P2">ISTANZA DI PARTECIPAZIONE AL CONCORSO DI IDEE</text:p>
      <text:p text:style-name="P51">PER LA SISTEMAZIONE DEL VERDE LUNGO IL SISTEMA DELLE CONNESSIONI VIARIE NEL TERRITORIO DELLA CITTÀ METROPOLITANA DI NAPOLI E DELLA PROVINCIA DI CASERTA</text:p>
      <text:p text:style-name="P4"/>
      <text:p text:style-name="P4">I SOTTOSCRITTI </text:p>
      <text:p text:style-name="P9"><text:span text:style-name="T3">PARTECIPANTI SINGOLI O COMPONENTI DI GRUPPO</text:span><text:span text:style-name="T4"> </text:span></text:p>
      <text:p text:style-name="P3">COME DI SEGUITO SPECIFICATI:</text:p>
      <text:p text:style-name="P1">(Lasciare in bianco le schede non necessarie)</text:p>
      <text:p text:style-name="P11">Componente 1: </text:p>
      <text:p text:style-name="P30">Il/La sottoscritto/a Cognome ________________________Nome________________________</text:p>
      <text:p text:style-name="P31">ISCRITTO/A ALL'ORDINE PROFESSIONALE DEGLI (sottolineare quanto di interesse):</text:p>
      <text:p text:style-name="P32">AGRONOMI<text:tab/><text:tab/><text:tab/>ARCHITETTI<text:tab/><text:tab/><text:tab/>INGEGNERI<text:tab/><text:tab/><text:tab/></text:p>
      <text:p text:style-name="P18">della Provincia di ___________________________ <text:s/>numero di iscrizione _________________</text:p>
      <text:p text:style-name="P26"><text:span text:style-name="T10">Luogo di nascita </text:span><text:span text:style-name="T16">____________________________</text:span><text:span text:style-name="T10"> Data di nascita </text:span><text:span text:style-name="T16">___/___/_____ Anni _____</text:span></text:p>
      <text:p text:style-name="P26"><text:span text:style-name="T10">Indirizzo di residenza </text:span><text:span text:style-name="T16">____________________________________________________________</text:span></text:p>
      <text:p text:style-name="P26"><text:span text:style-name="T10">Comune </text:span><text:span text:style-name="T16">_____________________________________________________________(</text:span><text:span text:style-name="T10">Prov ___</text:span><text:span text:style-name="T16">_)</text:span></text:p>
      <text:p text:style-name="P26"><text:span text:style-name="T10">Codice Fiscale </text:span><text:span text:style-name="T16">_________________________________________________________________</text:span><text:span text:style-name="T10"> </text:span></text:p>
      <text:p text:style-name="P26"><text:span text:style-name="T10">Telefono </text:span><text:span text:style-name="T16">___________________________</text:span><text:span text:style-name="T10"> Cell </text:span><text:span text:style-name="T16">_______________________________________</text:span></text:p>
      <text:p text:style-name="P26"><text:span text:style-name="T10">e-mail </text:span><text:span text:style-name="T16">________________________________________________________________________</text:span></text:p>
      <text:p text:style-name="P28">PEC _________________________________________________________________________</text:p>
      <text:p text:style-name="P28">SE DIPENDENTE PUBBLICO, DI QUALE AMMINISTRAZIONE __________________________</text:p>
      <text:p text:style-name="P28">______________________________________________________________________________</text:p>
      <text:p text:style-name="P29"/>
      <text:p text:style-name="P29">Componente 2:</text:p>
      <text:p text:style-name="P30">Il/La sottoscritto/a Cognome ________________________Nome________________________</text:p>
      <text:p text:style-name="P31">ISCRITTO/A ALL'ORDINE PROFESSIONALE DEGLI (sottolineare quanto di interesse):</text:p>
      <text:p text:style-name="P19">AGRONOMI<text:tab/><text:tab/><text:tab/>ARCHITETTI<text:tab/><text:tab/><text:tab/>INGEGNERI<text:tab/><text:tab/><text:tab/></text:p>
      <text:p text:style-name="P18">della Provincia di ___________________________ <text:s/>numero di iscrizione _________________</text:p>
      <text:p text:style-name="P26"><text:span text:style-name="T10">Luogo di nascita </text:span><text:span text:style-name="T16">____________________________</text:span><text:span text:style-name="T10"> Data di nascita </text:span><text:span text:style-name="T16">___/___/_____ Anni _____</text:span></text:p>
      <text:p text:style-name="P26"><text:span text:style-name="T10">Indirizzo di residenza </text:span><text:span text:style-name="T16">____________________________________________________________</text:span></text:p>
      <text:p text:style-name="P26"><text:span text:style-name="T10">Comune </text:span><text:span text:style-name="T16">_____________________________________________________________(</text:span><text:span text:style-name="T10">Prov ___</text:span><text:span text:style-name="T16">_)</text:span></text:p>
      <text:p text:style-name="P26"><text:span text:style-name="T10">Codice Fiscale </text:span><text:span text:style-name="T16">_________________________________________________________________</text:span><text:span text:style-name="T10"> </text:span></text:p>
      <text:p text:style-name="P26"><text:span text:style-name="T10">Telefono </text:span><text:span text:style-name="T16">___________________________</text:span><text:span text:style-name="T10"> Cell </text:span><text:span text:style-name="T16">_______________________________________</text:span></text:p>
      <text:p text:style-name="P26"><text:span text:style-name="T10">e-mail </text:span><text:span text:style-name="T16">________________________________________________________________________</text:span></text:p>
      <text:p text:style-name="P33">PEC _________________________________________________________________________</text:p>
      <text:p text:style-name="P35">SE DIPENDENTE PUBBLICO, DI QUALE AMMINISTRAZIONE </text:p>
      <text:p text:style-name="P35"/>
      <text:p text:style-name="P12"/>
      <text:p text:style-name="P12">Componente 3: </text:p>
      <text:p text:style-name="P31">Il/La sottoscritto/a Cognome ________________________Nome________________________</text:p>
      <text:p text:style-name="P31">ISCRITTO/A ALL'ORDINE PROFESSIONALE DEGLI (sottolineare quanto di interesse):</text:p>
      <text:p text:style-name="P32">AGRONOMI<text:tab/><text:tab/><text:tab/>ARCHITETTI<text:tab/><text:tab/><text:tab/>INGEGNERI<text:tab/><text:tab/><text:tab/></text:p>
      <text:p text:style-name="P18">della Provincia di ___________________________ <text:s/>numero di iscrizione _________________</text:p>
      <text:p text:style-name="P26"><text:span text:style-name="T10">Luogo di nascita </text:span><text:span text:style-name="T16">____________________________</text:span><text:span text:style-name="T10"> Data di nascita </text:span><text:span text:style-name="T16">___/___/_____ Anni _____</text:span></text:p>
      <text:p text:style-name="P27"><text:soft-page-break/></text:p>
      <text:p text:style-name="P14"><text:span text:style-name="T10">Indirizzo di residenza </text:span><text:span text:style-name="T16">____________________________________________________________</text:span></text:p>
      <text:p text:style-name="P26"><text:span text:style-name="T10">Comune </text:span><text:span text:style-name="T16">_____________________________________________________________(</text:span><text:span text:style-name="T10">Prov ___</text:span><text:span text:style-name="T16">_)</text:span></text:p>
      <text:p text:style-name="P26"><text:span text:style-name="T10">Codice Fiscale </text:span><text:span text:style-name="T16">_________________________________________________________________</text:span><text:span text:style-name="T10"> </text:span></text:p>
      <text:p text:style-name="P26"><text:span text:style-name="T10">Telefono </text:span><text:span text:style-name="T16">___________________________</text:span><text:span text:style-name="T10"> Cell </text:span><text:span text:style-name="T16">_______________________________________</text:span></text:p>
      <text:p text:style-name="P26"><text:span text:style-name="T10">e-mail </text:span><text:span text:style-name="T16">________________________________________________________________________</text:span></text:p>
      <text:p text:style-name="P31">PEC _________________________________________________________________________</text:p>
      <text:p text:style-name="P28">SE DIPENDENTE PUBBLICO, DI QUALE AMMINISTRAZIONE __________________________</text:p>
      <text:p text:style-name="P28">______________________________________________________________________________</text:p>
      <text:p text:style-name="P29"/>
      <text:p text:style-name="P29">Componente 4:</text:p>
      <text:p text:style-name="P31">Il/La sottoscritto/a Cognome ________________________Nome________________________</text:p>
      <text:p text:style-name="P31">ISCRITTO/A ALL'ORDINE PROFESSIONALE DEGLI (sottolineare quanto di interesse):</text:p>
      <text:p text:style-name="P32">AGRONOMI<text:tab/><text:tab/><text:tab/>ARCHITETTI<text:tab/><text:tab/><text:tab/>INGEGNERI<text:tab/><text:tab/><text:tab/></text:p>
      <text:p text:style-name="P18">della Provincia di ___________________________ <text:s/>numero di iscrizione _________________</text:p>
      <text:p text:style-name="P26"><text:span text:style-name="T10">Luogo di nascita </text:span><text:span text:style-name="T16">____________________________</text:span><text:span text:style-name="T10"> Data di nascita </text:span><text:span text:style-name="T16">___/___/_____ Anni _____</text:span></text:p>
      <text:p text:style-name="P26"><text:span text:style-name="T10">Indirizzo di residenza </text:span><text:span text:style-name="T16">____________________________________________________________</text:span></text:p>
      <text:p text:style-name="P26"><text:span text:style-name="T10">Comune </text:span><text:span text:style-name="T16">_____________________________________________________________(</text:span><text:span text:style-name="T10">Prov ___</text:span><text:span text:style-name="T16">_)</text:span></text:p>
      <text:p text:style-name="P26"><text:span text:style-name="T10">Codice Fiscale </text:span><text:span text:style-name="T16">_________________________________________________________________</text:span><text:span text:style-name="T10"> </text:span></text:p>
      <text:p text:style-name="P26"><text:span text:style-name="T10">Telefono </text:span><text:span text:style-name="T16">___________________________</text:span><text:span text:style-name="T10"> Cell </text:span><text:span text:style-name="T16">_______________________________________</text:span></text:p>
      <text:p text:style-name="P26"><text:span text:style-name="T10">e-mail </text:span><text:span text:style-name="T16">________________________________________________________________________</text:span></text:p>
      <text:p text:style-name="P33">PEC _________________________________________________________________________</text:p>
      <text:p text:style-name="P28">SE DIPENDENTE PUBBLICO, DI QUALE AMMINISTRAZIONE __________________________</text:p>
      <text:p text:style-name="P28">______________________________________________________________________________</text:p>
      <text:p text:style-name="P29"/>
      <text:p text:style-name="P29">Componente 5:</text:p>
      <text:p text:style-name="P31">Il/La sottoscritto/a Cognome ________________________Nome________________________</text:p>
      <text:p text:style-name="P31">ISCRITTO/A ALL'ORDINE PROFESSIONALE DEGLI (sottolineare quanto di interesse):</text:p>
      <text:p text:style-name="P32">AGRONOMI<text:tab/><text:tab/><text:tab/>ARCHITETTI<text:tab/><text:tab/><text:tab/>INGEGNERI<text:tab/><text:tab/><text:tab/></text:p>
      <text:p text:style-name="P18">della Provincia di ___________________________ <text:s/>numero di iscrizione _________________</text:p>
      <text:p text:style-name="P26"><text:span text:style-name="T10">Luogo di nascita </text:span><text:span text:style-name="T16">____________________________</text:span><text:span text:style-name="T10"> Data di nascita </text:span><text:span text:style-name="T16">___/___/_____ Anni _____</text:span></text:p>
      <text:p text:style-name="P26"><text:span text:style-name="T10">Indirizzo di residenza </text:span><text:span text:style-name="T16">____________________________________________________________</text:span></text:p>
      <text:p text:style-name="P26"><text:span text:style-name="T10">Comune </text:span><text:span text:style-name="T16">_____________________________________________________________(</text:span><text:span text:style-name="T10">Prov ___</text:span><text:span text:style-name="T16">_)</text:span></text:p>
      <text:p text:style-name="P26"><text:span text:style-name="T10">Codice Fiscale </text:span><text:span text:style-name="T16">_________________________________________________________________</text:span><text:span text:style-name="T10"> </text:span></text:p>
      <text:p text:style-name="P26"><text:span text:style-name="T10">Telefono </text:span><text:span text:style-name="T16">___________________________</text:span><text:span text:style-name="T10"> Cell </text:span><text:span text:style-name="T16">_______________________________________</text:span></text:p>
      <text:p text:style-name="P26"><text:span text:style-name="T10">e-mail </text:span><text:span text:style-name="T16">________________________________________________________________________</text:span></text:p>
      <text:p text:style-name="P33">PEC _________________________________________________________________________</text:p>
      <text:p text:style-name="P35">SE DIPENDENTE PUBBLICO, DI QUALE AMMINISTRAZIONE __________________________</text:p>
      <text:p text:style-name="P35"/>
      <text:p text:style-name="P5"/>
      <text:p text:style-name="P6">CHIEDONO</text:p>
      <text:p text:style-name="P43"><text:span text:style-name="T12">DI PARTECIPARE AL CONCORSO DI IDEE</text:span><text:span text:style-name="T13"> </text:span></text:p>
      <text:p text:style-name="P52">PER LA SISTEMAZIONE DEL VERDE LUNGO IL SISTEMA DELLE CONNESSIONI VIARIE NEL TERRITORIO DELLA CITTÀ METROPOLITANA DI NAPOLI E DELLA PROVINCIA DI CASERTA</text:p>
      <text:p text:style-name="P44"/>
      <text:p text:style-name="P47">NOMINANO CAPOGRUPPO</text:p>
      <text:p text:style-name="P48">INCARICATO DI TUTTI I RAPPORTI CON L'AMMINISTRAZIONE BANDITRICE EX ART. 6 DEL BANDO</text:p>
      <text:p text:style-name="P44"/>
      <text:p text:style-name="P44">IL COMPONENTE N. ….......</text:p>
      <text:p text:style-name="P46">come di seguito specificato:</text:p>
      <text:p text:style-name="P15"><text:soft-page-break/></text:p>
      <text:p text:style-name="P15"/>
      <text:p text:style-name="P16"/>
      <text:p text:style-name="P20">Cognome _______________________________Nome_________________________________</text:p>
      <text:p text:style-name="P45">Indirizzo valido per tutte le comunicazioni: ______________________________________________________________________________</text:p>
      <text:p text:style-name="P25"><text:span text:style-name="T10">Comune </text:span><text:span text:style-name="T16">___________________________________________________________(</text:span><text:span text:style-name="T10">Prov _____</text:span><text:span text:style-name="T16">_)</text:span></text:p>
      <text:p text:style-name="P25"><text:span text:style-name="T10">Telefono </text:span><text:span text:style-name="T16">___________________________</text:span><text:span text:style-name="T10"> Cell </text:span><text:span text:style-name="T16">_______________________________________</text:span></text:p>
      <text:p text:style-name="P25"><text:span text:style-name="T10">e-mail </text:span><text:span text:style-name="T16">________________________________________________________________________</text:span></text:p>
      <text:p text:style-name="P34">PEC _________________________________________________________________________</text:p>
      <text:p text:style-name="P8"/>
      <text:p text:style-name="P7">DICHIARANO</text:p>
      <text:list xml:id="list3361016442662935855" text:style-name="WW8Num3">
        <text:list-item>
          <text:p text:style-name="P49"><text:span text:style-name="T14">sotto la propria responsabilità, ai sensi e per gli effetti degli artt. 46 e 47 del D.P.R. 28 dicembre 2000, n. 445, </text:span><text:span text:style-name="T7">di aver preso visione e di accettare tutte le clausole contenute nel bando senza condizione alcuna;</text:span></text:p>
        </text:list-item>
      </text:list>
      <text:p text:style-name="P37"/>
      <text:p text:style-name="P38">ALLEGANO</text:p>
      <text:p text:style-name="P36"/>
      <text:list xml:id="list4134960583003016192" text:style-name="WW8Num2">
        <text:list-item>
          <text:p text:style-name="P22">n. _____ scansioni dei documenti di riconoscimento in corso di validità dei componenti del gruppo, in formato pdf </text:p>
        </text:list-item>
      </text:list>
      <text:p text:style-name="P21"/>
      <text:list xml:id="list30388122" text:continue-numbering="true" text:style-name="WW8Num2">
        <text:list-item>
          <text:p text:style-name="P23">n. _____ curriculum vitae in formato europeo dei componenti del gruppo di progettazione</text:p>
        </text:list-item>
      </text:list>
      <text:p text:style-name="P24"/>
      <text:p text:style-name="P50"><text:bookmark text:name="_GoBack"/></text:p>
      <text:p text:style-name="P15"/>
      <text:p text:style-name="P10">Luogo ______________ Data ___/___/______/</text:p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Componente 1</text:p>
          </table:table-cell>
          <table:table-cell table:style-name="Tabella1.A1" office:value-type="string">
            <text:p text:style-name="P13">________________________________ Firma</text:p>
          </table:table-cell>
        </table:table-row>
        <table:table-row table:style-name="Tabella1.1">
          <table:table-cell table:style-name="Tabella1.A1" office:value-type="string">
            <text:p text:style-name="P13">Componente 2</text:p>
          </table:table-cell>
          <table:table-cell table:style-name="Tabella1.A1" office:value-type="string">
            <text:p text:style-name="P13">________________________________ Firma</text:p>
          </table:table-cell>
        </table:table-row>
        <table:table-row table:style-name="Tabella1.1">
          <table:table-cell table:style-name="Tabella1.A1" office:value-type="string">
            <text:p text:style-name="P13">Componente 3</text:p>
          </table:table-cell>
          <table:table-cell table:style-name="Tabella1.A1" office:value-type="string">
            <text:p text:style-name="P13">________________________________ Firma</text:p>
          </table:table-cell>
        </table:table-row>
        <table:table-row table:style-name="Tabella1.1">
          <table:table-cell table:style-name="Tabella1.A1" office:value-type="string">
            <text:p text:style-name="P13">Componente 4</text:p>
          </table:table-cell>
          <table:table-cell table:style-name="Tabella1.A1" office:value-type="string">
            <text:p text:style-name="P13">________________________________ Firma</text:p>
          </table:table-cell>
        </table:table-row>
        <table:table-row table:style-name="Tabella1.1">
          <table:table-cell table:style-name="Tabella1.A1" office:value-type="string">
            <text:p text:style-name="P13">Componente 5</text:p>
          </table:table-cell>
          <table:table-cell table:style-name="Tabella1.A1" office:value-type="string">
            <text:p text:style-name="P13">________________________________ Firma</text:p>
          </table:table-cell>
        </table:table-row>
      </table:table>
      <text:p text:style-name="P39"/>
      <text:p text:style-name="P40"/>
      <text:p text:style-name="P40">Autorizzano al trattamento dei dati personali per la sola espletazione delle pratiche relative al concorso ai sensi del Decreto Legislativo 196/2003.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>Componente 1</text:p>
          </table:table-cell>
          <table:table-cell table:style-name="Tabella2.A1" office:value-type="string">
            <text:p text:style-name="P13">________________________________ Firma</text:p>
          </table:table-cell>
        </table:table-row>
        <table:table-row table:style-name="Tabella2.1">
          <table:table-cell table:style-name="Tabella2.A1" office:value-type="string">
            <text:p text:style-name="P13">Componente 2</text:p>
          </table:table-cell>
          <table:table-cell table:style-name="Tabella2.A1" office:value-type="string">
            <text:p text:style-name="P13">________________________________ Firma</text:p>
          </table:table-cell>
        </table:table-row>
        <table:table-row table:style-name="Tabella2.1">
          <table:table-cell table:style-name="Tabella2.A1" office:value-type="string">
            <text:p text:style-name="P13">Componente 3</text:p>
          </table:table-cell>
          <table:table-cell table:style-name="Tabella2.A1" office:value-type="string">
            <text:p text:style-name="P13">________________________________ Firma</text:p>
          </table:table-cell>
        </table:table-row>
        <table:table-row table:style-name="Tabella2.1">
          <table:table-cell table:style-name="Tabella2.A1" office:value-type="string">
            <text:p text:style-name="P13">Componente 4</text:p>
          </table:table-cell>
          <table:table-cell table:style-name="Tabella2.A1" office:value-type="string">
            <text:p text:style-name="P13">________________________________ Firma</text:p>
          </table:table-cell>
        </table:table-row>
        <table:table-row table:style-name="Tabella2.1">
          <table:table-cell table:style-name="Tabella2.A1" office:value-type="string">
            <text:p text:style-name="P13">Componente 5</text:p>
          </table:table-cell>
          <table:table-cell table:style-name="Tabella2.A1" office:value-type="string">
            <text:p text:style-name="P13">________________________________ Firm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letter-kerning="true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next-style-name="Text_20_body" style:default-outline-level="1" style:class="text">
      <style:paragraph-properties style:line-height-at-least="0.176cm" fo:orphans="0" fo:widows="0" fo:hyphenation-ladder-count="no-limit" fo:keep-with-next="always"/>
      <style:text-properties style:use-window-font-color="true" style:font-name="Arial" fo:font-size="10pt" fo:language="it" fo:country="IT" fo:font-weight="bold" style:letter-kerning="true" style:font-name-asian="Arial" style:font-size-asian="10pt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class="extra">
      <style:paragraph-properties style:line-height-at-least="0.176cm"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Calibri" fo:font-size="10pt" fo:language="it" fo:country="IT" style:letter-kerning="true" style:font-name-asian="Calibri" style:font-size-asian="10pt" style:font-name-complex="Calibri" style:font-size-complex="10pt" style:language-complex="ar" style:country-complex="SA" fo:hyphenate="false" fo:hyphenation-remain-char-count="2" fo:hyphenation-push-char-count="2"/>
    </style:style>
    <style:style style:name="Footer" style:family="paragraph" style:class="extra">
      <style:paragraph-properties style:line-height-at-least="0.176cm"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Calibri" fo:font-size="10pt" fo:language="it" fo:country="IT" style:letter-kerning="true" style:font-name-asian="Calibri" style:font-size-asian="10pt" style:font-name-complex="Calibri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21cm" style:line-height-at-least="0.176cm" fo:orphans="0" fo:widows="0" fo:hyphenation-ladder-count="no-limit"/>
      <style:text-properties style:use-window-font-color="true" style:font-name="Times New Roman" fo:font-size="12pt" fo:language="it" fo:country="IT" style:letter-kerning="true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Griglia_20_media_20_1_20_-_20_Colore_20_21" style:display-name="Griglia media 1 - Colore 21" style:family="paragraph">
      <style:paragraph-properties fo:margin="100%" fo:margin-left="1.27cm" fo:margin-right="0cm" fo:orphans="0" fo:widows="0" fo:hyphenation-ladder-count="no-limit" fo:text-indent="0cm" style:auto-text-indent="false"/>
      <style:text-properties style:use-window-font-color="true" style:font-name="Calibri" fo:font-size="10pt" fo:language="it" fo:country="IT" style:letter-kerning="true" style:font-name-asian="Calibri" style:font-size-asian="10pt" style:font-name-complex="Calibri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>
      <style:paragraph-properties style:line-height-at-least="0.176cm" fo:orphans="0" fo:widows="0" fo:hyphenation-ladder-count="no-limit"/>
      <style:text-properties style:use-window-font-color="true" style:font-name="Tahoma" fo:font-size="8pt" fo:language="it" fo:country="IT" style:letter-kerning="true" style:font-name-asian="Calibri" style:font-size-asian="8pt" style:font-name-complex="Tahoma" style:font-size-complex="8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/>
      <style:text-properties fo:color="#000000" style:font-name="Garamond" fo:font-size="12pt" fo:language="it" fo:country="IT" style:letter-kerning="true" style:font-name-asian="Arial" style:font-size-asian="12pt" style:font-name-complex="Garamond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>
      <style:paragraph-properties fo:orphans="0" fo:widows="0" fo:hyphenation-ladder-count="no-limit"/>
      <style:text-properties style:use-window-font-color="true" style:font-name="Calibri" fo:font-size="10pt" fo:language="it" fo:country="IT" style:letter-kerning="true" style:font-name-asian="Calibri" style:font-size-asian="10pt" style:font-name-complex="Calibri" style:font-size-complex="10pt" style:language-complex="ar" style:country-complex="SA" fo:hyphenate="false" fo:hyphenation-remain-char-count="2" fo:hyphenation-push-char-count="2"/>
    </style:style>
    <style:style style:name="annotation_20_subject" style:display-name="annotation subject" style:family="paragraph">
      <style:paragraph-properties fo:orphans="0" fo:widows="0" fo:hyphenation-ladder-count="no-limit"/>
      <style:text-properties style:use-window-font-color="true" style:font-name="Calibri" fo:font-size="10pt" fo:language="it" fo:country="IT" fo:font-weight="bold" style:letter-kerning="true" style:font-name-asian="Calibri" style:font-size-asian="10pt" style:font-weight-asian="bold" style:font-name-complex="Calibri" style:font-size-complex="10pt" style:language-complex="ar" style:country-complex="SA" style:font-weight-complex="bold" fo:hyphenate="false" fo:hyphenation-remain-char-count="2" fo:hyphenation-push-char-count="2"/>
    </style:style>
    <style:style style:name="List_20_Paragraph" style:display-name="List Paragraph" style:family="paragraph">
      <style:paragraph-properties fo:margin="100%" fo:margin-left="1.27cm" fo:margin-right="0cm" style:line-height-at-least="0.176cm" fo:orphans="0" fo:widows="0" fo:hyphenation-ladder-count="no-limit" fo:text-indent="0cm" style:auto-text-indent="false"/>
      <style:text-properties style:use-window-font-color="true" style:font-name="Times New Roman" fo:font-size="10pt" fo:language="en" fo:country="US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style:font-name="Arial" fo:font-size="10pt" fo:language="it" fo:country="IT" style:font-size-asian="10pt" style:font-name-complex="Arial" style:font-size-complex="10pt"/>
    </style:style>
    <style:style style:name="WW8Num2z1" style:family="text">
      <style:text-properties style:font-name="Courier New" style:font-name-complex="Courier New"/>
    </style:style>
    <style:style style:name="WW8Num3z0" style:family="text">
      <style:text-properties fo:color="#00000a" style:font-name="Symbol" fo:font-size="11pt" fo:language="it" fo:country="IT" style:font-size-asian="11pt" style:font-name-complex="Symbol" style:font-size-complex="11pt"/>
    </style:style>
    <style:style style:name="WW8Num3z1" style:family="text">
      <style:text-properties style:font-name="Courier New" style:font-name-complex="Courier New"/>
    </style:style>
    <style:style style:name="Car._20_predefinito_20_paragrafo" style:display-name="Car. predefinito paragrafo" style:family="text"/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3z2" style:family="text">
      <style:text-properties style:font-name="Wingdings" style:font-name-complex="Wingdings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Intestazione_20_Carattere" style:display-name="Intestazione Carattere" style:family="text"/>
    <style:style style:name="Piè_20_di_20_pagina_20_Carattere" style:display-name="Piè di pagina Carattere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itolo_20_1_20_Carattere" style:display-name="Titolo 1 Carattere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ListLabel_20_1" style:display-name="ListLabel 1" style:family="text">
      <style:text-properties style:font-name-asian="Calibri" style:font-name-complex="Arial"/>
    </style:style>
    <style:style style:name="ListLabel_20_2" style:display-name="ListLabel 2" style:family="text">
      <style:text-properties style:font-name-complex="Courier New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1" style:display-name="Testo commento Carattere1" style:family="text">
      <style:text-properties style:font-name="Calibri" style:letter-kerning="true" style:font-name-asian="Calibri" style:font-name-complex="Calibri"/>
    </style:style>
    <style:style style:name="Soggetto_20_commento_20_Carattere1" style:display-name="Soggetto commento Carattere1" style:family="text">
      <style:text-properties style:font-name="Calibri" fo:font-weight="bold" style:letter-kerning="true" style:font-name-asian="Calibri" style:font-weight-asian="bold" style:font-name-complex="Calibri" style:font-weight-complex="bold"/>
    </style:style>
    <style:style style:name="Testo_20_fumetto_20_Carattere1" style:display-name="Testo fumetto Carattere1" style:family="text">
      <style:text-properties style:font-name="Segoe UI" fo:font-size="9pt" style:letter-kerning="true" style:font-name-asian="Calibri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62cm" fo:text-indent="-0.635cm" fo:margin-left="6.3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3" style:family="table">
      <style:table-properties style:width="17.441cm" fo:margin-left="-0.191cm" table:align="left" style:writing-mode="lr-tb"/>
    </style:style>
    <style:style style:name="Tabella3.A" style:family="table-column">
      <style:table-column-properties style:column-width="3.189cm"/>
    </style:style>
    <style:style style:name="Tabella3.B" style:family="table-column">
      <style:table-column-properties style:column-width="6.249cm"/>
    </style:style>
    <style:style style:name="Tabella3.C" style:family="table-column">
      <style:table-column-properties style:column-width="1cm"/>
    </style:style>
    <style:style style:name="Tabella3.D" style:family="table-column">
      <style:table-column-properties style:column-width="7.00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name-asian="Times New Roman" style:font-size-asian="10pt" style:font-name-complex="Arial" style:font-size-complex="10pt"/>
    </style:style>
    <style:style style:name="M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draw:ole-draw-aspect="1" draw:visible-area-top="0cm" draw:visible-area-width="11.084cm" draw:visible-area-height="10.449cm"/>
    </style:style>
    <style:page-layout style:name="Mpm1">
      <style:page-layout-properties fo:page-width="21.001cm" fo:page-height="29.7cm" style:num-format="1" style:print-orientation="portrait" fo:margin-top="0.501cm" fo:margin-bottom="0.8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89cm" fo:margin-bottom="1.49cm" style:dynamic-spacing="true"/>
      </style:header-style>
      <style:footer-style>
        <style:header-footer-properties fo:min-height="1.199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Oggetto1" text:anchor-type="char" svg:x="0.067cm" svg:y="-0.302cm" svg:width="2.125cm" svg:height="1.914cm" draw:z-index="2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la3.A1" office:value-type="string">
              <text:p text:style-name="MP1"/>
            </table:table-cell>
            <table:table-cell table:style-name="Tabella3.A1" office:value-type="string">
              <text:p text:style-name="MP1"/>
            </table:table-cell>
            <table:table-cell table:style-name="Tabella3.A1" office:value-type="string">
              <text:p text:style-name="MP1"/>
            </table:table-cell>
          </table:table-row>
        </table:table>
        <text:p text:style-name="MP2">Giunta Regionale della Campania</text:p>
        <text:p text:style-name="MP2">Direzione Generale Governo del Territorio, Lavori Pubblici, Protezione Civile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</dc:title>
    <meta:initial-creator>Valued Acer Customer</meta:initial-creator>
    <meta:creation-date>2017-08-02T19:57:00</meta:creation-date>
    <dc:creator>GIOVANNI DIODATO</dc:creator>
    <dc:date>2017-08-02T19:57:00</dc:date>
    <meta:print-date>2017-07-14T09:35:00</meta:print-date>
    <meta:editing-cycles>2</meta:editing-cycles>
    <meta:editing-duration>PT1M</meta:editing-duration>
    <meta:document-statistic meta:table-count="3" meta:image-count="0" meta:object-count="1" meta:page-count="3" meta:paragraph-count="117" meta:word-count="578" meta:character-count="7318"/>
    <meta:generator>OpenOffice/4.1.0$Win32 OpenOffice.org_project/410m18$Build-9764</meta:generator>
  </office:meta>
</office:document-meta>
</file>