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fo:background-color="#ffff66" style:font-weight-asian="bold" style:font-name-complex="Arial2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weight="bold" fo:background-color="transparent" style:font-weight-asian="bold" style:font-name-complex="Arial2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fo:background-color="transparent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</style:style>
    <style:style style:name="P10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color="#000000" style:font-name="Arial1" style:font-name-complex="Arial2"/>
    </style:style>
    <style:style style:name="P11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color="#000000" style:font-name="Arial1" fo:font-weight="bold" style:font-weight-asian="bold" style:font-name-complex="Arial2" style:font-weight-complex="bold"/>
    </style:style>
    <style:style style:name="P12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color="#000000" style:font-name="Arial1" fo:font-style="italic" style:font-style-asian="italic" style:font-name-complex="Arial2"/>
    </style:style>
    <style:style style:name="P13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Arial1" style:font-name-complex="Arial2"/>
    </style:style>
    <style:style style:name="P14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5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master-page-name="Standard">
      <style:paragraph-properties fo:margin-top="0cm" fo:margin-bottom="0cm" fo:line-height="100%" style:page-number="auto"/>
      <style:text-properties fo:color="#ff0000" style:font-name="Arial1" fo:font-weight="bold" style:font-weight-asian="bold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style:text-underline-style="solid" style:text-underline-width="auto" style:text-underline-color="font-color" style:font-name-complex="Arial2"/>
    </style:style>
    <style:style style:name="T5" style:family="text">
      <style:text-properties style:font-name="Arial1" style:font-name-asian="Times New Roman1" style:language-asian="it" style:country-asian="IT" style:font-name-complex="Arial2"/>
    </style:style>
    <style:style style:name="T6" style:family="text">
      <style:text-properties style:font-name="Arial1" fo:font-size="11pt" style:text-underline-style="none" fo:font-weight="normal" style:letter-kerning="true" style:font-name-asian="Times New Roman1" style:font-size-asian="11pt" style:language-asian="it" style:country-asian="IT" style:font-weight-asian="normal" style:font-name-complex="Arial2" style:font-size-complex="11pt" style:font-weight-complex="normal"/>
    </style:style>
    <style:style style:name="T7" style:family="text">
      <style:text-properties style:font-name="Arial1" fo:font-size="11pt" style:text-underline-style="none" fo:font-weight="bold" style:letter-kerning="true" style:font-name-asian="Times New Roman1" style:font-size-asian="11pt" style:language-asian="it" style:country-asian="IT" style:font-weight-asian="bold" style:font-name-complex="Arial2" style:font-size-complex="11pt" style:font-weight-complex="bold"/>
    </style:style>
    <style:style style:name="T8" style:family="text">
      <style:text-properties fo:color="#000000" style:font-name="Arial1" style:font-name-complex="Arial2"/>
    </style:style>
    <style:style style:name="T9" style:family="text">
      <style:text-properties fo:color="#000000" style:font-name="Arial1" fo:font-style="italic" style:font-style-asian="italic" style:font-name-complex="Arial2"/>
    </style:style>
    <style:style style:name="T10" style:family="text">
      <style:text-properties style:font-name="Arial" style:font-name-complex="Arial2"/>
    </style:style>
    <style:style style:name="T11" style:family="text">
      <style:text-properties style:font-name="Arial" fo:font-size="10.5pt" style:font-size-asian="10.5pt" style:font-name-complex="Tahoma1" style:font-size-complex="10.5pt" style:font-style-complex="italic" style:font-weight-complex="bold"/>
    </style:style>
    <style:style style:name="T12" style:family="text">
      <style:text-properties style:font-name="Arial" fo:font-size="11pt" style:text-underline-style="none" fo:font-weight="normal" style:letter-kerning="true" style:font-name-asian="Times New Roman1" style:font-size-asian="11pt" style:language-asian="it" style:country-asian="IT" style:font-weight-asian="normal" style:font-name-complex="Arial2" style:font-size-complex="11pt" style:font-weight-complex="normal"/>
    </style:style>
    <style:style style:name="T13" style:family="text">
      <style:text-properties style:font-name="Arial" fo:font-size="11pt" style:text-underline-style="none" fo:font-weight="bold" style:letter-kerning="true" style:font-name-asian="Times New Roman1" style:font-size-asian="11pt" style:language-asian="it" style:country-asian="IT" style:font-weight-asian="bold" style:font-name-complex="Arial2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2_Modello istanza </text:p>
      <text:p text:style-name="P2"/>
      <text:p text:style-name="P2"/>
      <text:p text:style-name="P5"/>
      <text:p text:style-name="P6">ALL’UFFICIO SPECIALE </text:p>
      <text:p text:style-name="P6">CENTRALE ACQUISTI</text:p>
      <text:p text:style-name="P6">REGIONE CAMPANIA </text:p>
      <text:p text:style-name="P7"/>
      <text:p text:style-name="P2"/>
      <text:p text:style-name="P2"/>
      <text:p text:style-name="P1"><text:span text:style-name="T3">Istanza di manifestazione di interesse per la concessione di valorizzazione </text:span><text:span text:style-name="T2">del complesso </text:span><text:span text:style-name="T13">ex Impianto Pilota di Epurazione di Licola sito in località Cuma - <text:s/>Pozzuoli </text:span><text:span text:style-name="T7">(Na)</text:span><text:span text:style-name="T3"> - Autocertific</text:span><text:span text:style-name="T2">azione ai sensi degli articoli 46 e 47 del DPR 28 dicembre 2000 n.445</text:span></text:p>
      <text:p text:style-name="P4"/>
      <text:p text:style-name="P8"/>
      <text:p text:style-name="P8"/>
      <text:p text:style-name="P8"/>
      <text:p text:style-name="P8">Il/la sottoscritto ……………………………………….nato <text:s/>a ……………………………………………..</text:p>
      <text:p text:style-name="P8">Prov…………………..il………………………………..residente in ……………………………………….</text:p>
      <text:p text:style-name="P8">nella sua qualità di………………… della ditta/società/consorzio (altro..) ………………………..con sede legale in……………………………………………………… prov…………………………….via …………………………………. c.f.n……………………….. ovvero con partita IVA n……………………………, </text:p>
      <text:p text:style-name="P8"/>
      <text:p text:style-name="P2"/>
      <text:p text:style-name="P3">MANIFESTA INTERESSE</text:p>
      <text:p text:style-name="P8"/>
      <text:p text:style-name="P8"/>
      <text:p text:style-name="P1"><text:span text:style-name="T1">alla concessione in valorizzazione, ex art. 3 bis del D.L. 25 settembre 2001 n. 351 convertito nella legge 23 novembre 2001 n. 410 nonché ex art. 58 del D.L. 112/2008 convertito nella Legge n. 133/2008, del complesso immobiliare ex </text:span><text:span text:style-name="T12"><text:s/>Impianto Pilota di Epurazione di Licola sito in località Cuma - <text:s/>Pozzuoli </text:span><text:span text:style-name="T6">(Na)</text:span><text:span text:style-name="T1">, per il conseguimento degli obiettivi e la realizzazione delle attività dettagliate nel/i documento/i </text:span><text:span text:style-name="T4">allegato/i</text:span><text:span text:style-name="T1">. <text:s/></text:span></text:p>
      <text:p text:style-name="P8"/>
      <text:p text:style-name="P1"><text:span text:style-name="T1">Il sottoscritto, inoltre, </text:span><text:span text:style-name="T2">ai sensi degli articoli 46 e 47 del DPR 28 dicembre 2000 n.445</text:span><text:span text:style-name="T1"> consapevole delle sanzioni penali previste dall’articolo 76 del medesimo DPR, per le ipotesi di falsità in atti e dichiarazioni mendaci ivi indicate</text:span></text:p>
      <text:p text:style-name="P2"/>
      <text:p text:style-name="P3">DICHIARA</text:p>
      <text:list xml:id="list6087095371197387683" text:style-name="WWNum6">
        <text:list-item>
          <text:p text:style-name="P14">di non trovarsi in nessuna delle condizioni previste nell’articolo 80 del D.Lgs. 50/2016;</text:p>
        </text:list-item>
        <text:list-item>
          <text:p text:style-name="P15"><text:span text:style-name="T1">c</text:span><text:span text:style-name="T10">he non è mai stata commessa grave negligenza o malafede nella esecuzione di prestazioni nei confronti della Regione Campania </text:span><text:span text:style-name="T11">ovvero di non avere lite pendente con la Regione Campania</text:span><text:span text:style-name="T10">;</text:span></text:p>
        </text:list-item>
        <text:list-item>
          <text:p text:style-name="P15"><text:span text:style-name="T1">di essere informato, ai sensi e per gli effetti di cui all’articolo 13 del D.Lgs. </text:span><text:bookmark text:name="_GoBack"/><text:span text:style-name="T1">196/2003 che i dati personali raccolti saranno trattati, anche con strumenti informatici, esclusivamente nell’ambito del procedimento per il quale la presente dichiarazione viene resa;</text:span></text:p>
        </text:list-item>
        <text:list-item>
          <text:p text:style-name="P14">di essere consapevole che la Regione Campania potrà sospendere in ogni momento a suo insindacabile giudizio la presente procedura;</text:p>
        </text:list-item>
        <text:list-item>
          <text:p text:style-name="P14">di accettare pienamente tutto quanto previsto nell’Avviso di manifestazione di interesse;</text:p>
        </text:list-item>
        <text:list-item>
          <text:p text:style-name="P15"><text:span text:style-name="T1">di essere a conoscenza di ciò che comporta la gestione di un immobile in concessione di valorizzazione ai sensi dell’</text:span><text:span text:style-name="T5">art. 3 bis della D.L. 25 settembre 2001 n. 351 convertito nella legge 23 novembre 2001 n. 410 nonché dell’art. 58 del D.L. 112/2008 convertito nella Legge n. 133/2008,</text:span></text:p>
        </text:list-item>
        <text:list-item>
          <text:p text:style-name="P14">di voler ricevere le comunicazioni afferenti il presente Avviso al seguente indirizzo di posta elettronica certificata…………………………………….………………………………………………….</text:p>
        </text:list-item>
      </text:list>
      <text:p text:style-name="P8"/>
      <text:p text:style-name="P8"/>
      <text:p text:style-name="P8"/>
      <text:p text:style-name="P11"><text:soft-page-break/>Da allegare: </text:p>
      <text:p text:style-name="P10"/>
      <text:p text:style-name="P10">- copia del documento di identità in corso di validità del/i sottoscrittore/i;</text:p>
      <text:p text:style-name="P10">- procura (se del caso);</text:p>
      <text:p text:style-name="P9"><text:span text:style-name="T8">- descrizione dell’attività proposta (</text:span><text:span text:style-name="T9">Le forme e le modalità di presentazione delle ipotesi gestionali e di riqualificazione è a libera scelta dei soggetti partecipanti.)</text:span></text:p>
      <text:p text:style-name="P12"><text:s text:c="4"/></text:p>
      <text:p text:style-name="P10"/>
      <text:p text:style-name="P8"/>
      <text:p text:style-name="P8"/>
      <text:p text:style-name="P8">Data <text:tab/></text:p>
      <text:p text:style-name="P8"/>
      <text:p text:style-name="P13"><text:s text:c="10"/>firma in formato digita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501cm" fo:margin-left="1.501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p Professional Sp2b Italiano</meta:initial-creator>
    <meta:editing-cycles>34</meta:editing-cycles>
    <meta:creation-date>2016-05-31T13:02:00</meta:creation-date>
    <dc:date>2018-06-27T10:35:17.57</dc:date>
    <meta:editing-duration>PT3H33M50S</meta:editing-duration>
    <meta:generator>OpenOffice/4.1.1$Win32 OpenOffice.org_project/411m6$Build-9775</meta:generator>
    <meta:print-date>2018-06-27T10:31:17.42</meta:print-date>
    <meta:document-statistic meta:table-count="0" meta:image-count="0" meta:object-count="0" meta:page-count="2" meta:paragraph-count="26" meta:word-count="414" meta:character-count="2889"/>
    <meta:user-defined meta:name="AppVersion">14.0000</meta:user-defined>
    <meta:user-defined meta:name="Company">RegioneCampan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