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/>
    </style:style>
    <style:style style:name="ce41" style:family="table-cell" style:parent-style-name="Nota" style:data-style-name="N4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200.4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59.25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61">
            <text:p>REGIONE CAMPANI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3T00:00:00" table:style-name="ce41">
            <text:p>23 luglio 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60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57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47">
            <text:p>Consulenti e collaboratori</text:p>
          </table:table-cell>
          <table:table-cell office:value-type="string" table:number-columns-spanned="1" table:number-rows-spanned="7" table:style-name="ce48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5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7"/>
          <table:table-cell table:style-name="ce31"/>
          <table:table-cell table:number-columns-repeated="1637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style-name="ce28"/>
          <table:table-cell table:number-columns-repeated="5"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7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2">
            <text:p>Dal file pubblicato non si evince la presenza di uno specifico campo dedicato alla valorizzazione del dato richiesto.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2">
            <text:p>Il PTCPT affida il compito alla DG Risorse Umane. Diversi sono, invece, gli uffici che hanno pubblicato documenti.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16" table:style-name="ce47">
            <text:p>Attività e procedimenti</text:p>
          </table:table-cell>
          <table:table-cell office:value-type="string" table:number-columns-spanned="1" table:number-rows-spanned="15" table:style-name="ce51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5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15"/>
          <table:table-cell office:value-type="string" table:style-name="ce27">
            <text:p>Sono presenti tante tabelle per quanti sono i procedimenti mappati, suddivisi per struttura apicale. L'analisi è stata effettuata, pertanto, in modalità random.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40">
            <text:p>Dalla verifica random effettuata, in caso di assenza del link, non si è rilevata la precisazione del termine entro cui il link <text:s/>sarà attivato. Le strutture hanno, comunque, attestato la completezza del dato.</text:p>
          </table:table-cell>
          <table:table-cell table:style-name="ce33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E' presente il rinvio alle pagine delle singole strutture regioanli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11" table:style-name="ce4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Rispetto all'esito dell'indagine del RPCT non vi è sempre coerenza tra strutture che pubblicano i criteri e quelle che provvedono a pubblicare gli atti specifici. Alcuni dati non sono aggiornati ma la percentuale, ripetto alle strutture presenti, è tale da valorizzare al massimo il grado di adempimento.</text:p>
          </table:table-cell>
          <table:table-cell table:number-columns-repeated="2" table:style-name="ce1"/>
          <table:table-cell table:style-name="ce22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10" table:style-name="ce51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16371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1"/>
          <table:table-cell table:style-name="ce4"/>
          <table:table-cell table:number-columns-repeated="16370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9">
            <text:p><text:span text:style-name="T7">La verifica svolta ha evidenziato che la pubblicazione<text:s/></text:span><text:span text:style-name="T6">manca in una % inferiore al 10%</text:span></text:p>
          </table:table-cell>
          <table:table-cell table:style-name="ce1"/>
          <table:table-cell table:style-name="ce4"/>
          <table:table-cell table:number-columns-repeated="16370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9">
            <text:p><text:span text:style-name="T7">La verifica svolta ha evidenziato che la pubblicazione<text:s/></text:span><text:span text:style-name="T6">manca in una % infer al 5 %</text:span></text:p>
          </table:table-cell>
          <table:table-cell table:style-name="ce1"/>
          <table:table-cell table:style-name="ce4"/>
          <table:table-cell table:number-columns-repeated="16370" table:style-name="ce1"/>
        </table:table-row>
        <table:table-row table:style-name="ro13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<text:span text:style-name="T7">La verifica svolta ha evidenziato che la pubblicazione</text:span><text:span text:style-name="T6"><text:s/>manca in una % inferiore al 10 %</text:span></text:p>
          </table:table-cell>
          <table:table-cell table:number-columns-repeated="2" table:style-name="ce1"/>
          <table:table-cell table:number-columns-repeated="4" table:style-name="ce25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9">
            <text:p>La verifica del file pubblicato ha evidenziato una % del tutto inadeguata.</text:p>
          </table:table-cell>
          <table:table-cell table:style-name="ce1"/>
          <table:table-cell table:number-columns-repeated="5" table:style-name="ce26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9">
            <text:p>La verifica del file pubblicato ha evidenziato una % del tutto inadeguata.</text:p>
          </table:table-cell>
          <table:table-cell table:style-name="ce1"/>
          <table:table-cell table:number-columns-repeated="5" table:style-name="ce26"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1"/>
          <table:table-cell table:number-columns-repeated="5" table:style-name="ce26"/>
          <table:table-cell table:number-columns-repeated="16366"/>
        </table:table-row>
        <table:table-row table:style-name="ro14">
          <table:table-cell office:value-type="string" table:number-columns-spanned="1" table:number-rows-spanned="7" table:style-name="ce47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La Carta dei Servizi delle Direzioni Politiche Sociali e Ricerca Scientifica non sono aggiornate rispetto ai corretti riferimenti organizzativi. Quella dell'Audit è del 2013.</text:p>
          </table:table-cell>
          <table:table-cell table:style-name="ce1"/>
          <table:table-cell table:number-columns-repeated="5" table:style-name="ce26"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51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51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Sul sito è precisato che non ci sono state class action nel 2019.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29">
            <text:p>Il link previsto non è attivo. La pagina risulta in aggiornamento</text:p>
          </table:table-cell>
          <table:table-cell table:style-name="ce1"/>
          <table:table-cell table:style-name="ce4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6">
            <text:p>Come da denominazione dell'obbligo l'ente non eroga direttamente serivzi. In ogni caso ha provveduto a pubblicare i criteri di formazione delle liste ed a prevedere link alle singole ASL.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7">
            <text:p>Ci sono statistiche sugli accessi, non i risultati delle analisi richiesta dalla norma.</text:p>
          </table:table-cell>
          <table:table-cell table:style-name="ce4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8" table:style-name="ce47">
            <text:p>Informazioni ambientali</text:p>
          </table:table-cell>
          <table:table-cell table:number-columns-spanned="1" table:number-rows-spanned="8" table:style-name="ce48"/>
          <table:table-cell office:value-type="string" table:number-columns-spanned="1" table:number-rows-spanned="8" table:style-name="ce51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29">
            <text:p>Manca l'indicazione di cui al punto 5) lett. a) art. 2 d.lgs. 195/2005, richiamato dall'art. 40 del <text:s/>d.lgs. 33/2013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9">
            <text:p>Non si rilevano le informazioni relative all'atmosfera, al suolo, al territorio, ai siti naturali o quanto meno non si evincono con chiarezza. C'è un rinvio al sito Arpac.<text:s/>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Rimanda alla stessa pagina del sito Arpac, di cui all'obbligo precedente. Dati non sempre aggiornati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Il link presente consente di verificare gli atti posti in essere dalle singole province. Dati non sempre aggiornati</text:p>
            <text:p/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29">
            <text:p>I link al piano regionale rifiuti urbani non è attivo. <text:s/>Mancano (o quanto meno non sono esposte con chiarezza) le analisi previste dall'obblig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La relazione sull'attuazione è limitata alla gestione dei rifiuti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Vi sono solo relazioni inerenti agli aspetti alimentari e a quelli <text:s/>sull'osservatorio epidemiologic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5">
          <table:table-cell office:value-type="string" table:number-columns-spanned="4" table:number-rows-spanned="1" table:style-name="ce4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5">
          <table:table-cell table:number-columns-spanned="3" table:number-rows-spanned="1" table:style-name="ce42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6" table:style-name="ce2"/>
          <table:table-cell table:number-columns-repeated="16378" table:style-name="ce1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Print_Titles" table:cell-range-address="Foglio_n_1-_Pub__e_qualità_dati.$A$2:Foglio_n_1-_Pub__e_qualità_dati.$IV$3" table:base-cell-address="Foglio_n_1-_Pub__e_qualità_dati.$A$1"/>
        </table:named-expressions>
      </table:table>
      <table:table table:name="Uffici_periferici_e_artic_" table:style-name="ta2">
        <table:table-column table:style-name="co15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4"/>
        <table:table-column table:style-name="co21" table:default-cell-style-name="ce4"/>
        <table:table-column table:style-name="co14" table:number-columns-repeated="4" table:default-cell-style-name="ce4"/>
        <table:table-column table:style-name="co14" table:number-columns-repeated="16372" table:default-cell-style-name="ce1"/>
        <table:table-row table:style-name="ro16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62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7">
          <table:table-cell office:value-type="string" table:number-columns-spanned="6" table:number-rows-spanned="1" table:style-name="ce60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57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47">
            <text:p>Consulenti e collaboratori</text:p>
          </table:table-cell>
          <table:table-cell office:value-type="string" table:number-columns-spanned="1" table:number-rows-spanned="7" table:style-name="ce48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5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47">
            <text:p>Attività e procedimenti</text:p>
          </table:table-cell>
          <table:table-cell office:value-type="string" table:number-columns-spanned="1" table:number-rows-spanned="15" table:style-name="ce51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5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4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51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47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51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51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7">
            <text:p>Informazioni ambientali</text:p>
          </table:table-cell>
          <table:table-cell table:number-columns-spanned="1" table:number-rows-spanned="8" table:style-name="ce48"/>
          <table:table-cell office:value-type="string" table:number-columns-spanned="1" table:number-rows-spanned="8" table:style-name="ce51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9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.neri</meta:initial-creator>
    <dc:creator>GIOACCHINO ASCIONE</dc:creator>
    <meta:creation-date>2013-01-24T09:59:07Z</meta:creation-date>
    <dc:date>2020-07-29T10:06:02Z</dc:date>
    <meta:print-date>2020-07-28T08:32:09Z</meta:print-date>
  </office:meta>
</office:document-meta>
</file>