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Migliaia" style:data-style-name="N36">
      <style:table-cell-properties fo:border="thin solid #000000"/>
    </style:style>
    <style:style style:name="ce10" style:family="table-cell" style:parent-style-name="Migliaia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Migliaia" style:data-style-name="N36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Migliaia" style:data-style-name="N36">
      <style:table-cell-properties fo:border-top="thin solid #000000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D0D7E5" style:vertical-align="middle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D0D7E5" style:vertical-align="middle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="thin solid #000000" style:vertical-align="middle" fo:wrap-option="wrap"/>
    </style:style>
    <style:style style:name="ce23" style:family="table-cell" style:parent-style-name="Migliaia" style:data-style-name="N36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Migliaia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Migliaia" style:data-style-name="N36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Migliaia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D0D7E5" style:vertical-align="middle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="thin solid #D0D7E5" style:vertical-align="middle" fo:wrap-option="wrap"/>
    </style:style>
    <style:style style:name="ce33" style:family="table-cell" style:parent-style-name="Migliaia" style:data-style-name="N36">
      <style:table-cell-properties fo:border-top="thin solid #000000" fo:border-bottom="none" fo:border-left="thin solid #000000" fo:border-right="thin solid #000000"/>
    </style:style>
    <style:style style:name="ce34" style:family="table-cell" style:parent-style-name="Migliaia" style:data-style-name="N36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D0D7E5" fo:border-left="thin solid #D0D7E5" fo:border-right="thin solid #D0D7E5" style:vertical-align="middle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thin solid #D0D7E5" fo:border-left="thin solid #D0D7E5" fo:border-right="thin solid #D0D7E5" style:vertical-align="middle" fo:wrap-option="wrap"/>
    </style:style>
    <style:style style:name="ce37" style:family="table-cell" style:parent-style-name="Migliaia" style:data-style-name="N36">
      <style:table-cell-properties fo:border-top="none" fo:border-bottom="thin solid #000000" fo:border-left="thin solid #000000" fo:border-right="thin solid #000000"/>
    </style:style>
    <style:style style:name="ce38" style:family="table-cell" style:parent-style-name="Migliaia" style:data-style-name="N36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Migliaia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Migliaia" style:data-style-name="N36">
      <style:table-cell-properties fo:border-top="thin solid #000000" fo:border-bottom="none" fo:border-left="thin solid #000000" fo:border-right="none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center"/>
    </style:style>
    <style:style style:name="ce4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</style:style>
    <style:style style:name="ce47" style:family="table-cell" style:parent-style-name="Migliaia" style:data-style-name="N37">
      <style:table-cell-properties fo:border="thin solid #000000"/>
    </style:style>
    <style:style style:name="ce48" style:family="table-cell" style:parent-style-name="Default" style:data-style-name="N38">
      <style:table-cell-properties fo:border-top="thin solid #000000" fo:border-bottom="thin solid #000000" fo:border-left="thin solid #000000" fo:border-right="none"/>
    </style:style>
    <style:style style:name="ce49" style:family="table-cell" style:parent-style-name="Migliaia" style:data-style-name="N39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e_32_2" style:data-style-name="N38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Euro" style:data-style-name="N4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Euro" style:data-style-name="N4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Euro" style:data-style-name="N4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Euro" style:data-style-name="N4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Normale_Foglio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Normale_32_2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8" style:family="table-cell" style:parent-style-name="Normale_32_2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e_32_2" style:data-style-name="N38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e_Foglio1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Migliaia" style:data-style-name="N36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style:vertical-align="middle" fo:wrap-option="wrap"/>
    </style:style>
    <style:style style:name="ce64" style:family="table-cell" style:parent-style-name="Migliaia" style:data-style-name="N36"/>
    <style:style style:name="ce65" style:family="table-cell" style:parent-style-name="Migliaia" style:data-style-name="N36"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Euro" style:data-style-name="N4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143125cm"/>
    </style:style>
    <style:style style:name="ro1" style:family="table-row">
      <style:table-row-properties style:row-height="95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63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0" style:family="table-cell" style:parent-style-name="Migliaia" style:data-style-name="N36">
      <style:table-cell-properties fo:border="thin solid #000000"/>
      <style:map style:condition="of:cell-content()=&quot;&gt;0&quot;" style:apply-style-name="cf2"/>
    </style:style>
    <style:style style:name="ce71" style:family="table-cell" style:parent-style-name="Migliaia" style:data-style-name="N36">
      <style:table-cell-properties fo:border-top="thin solid #000000" fo:border-bottom="thin solid #000000" fo:border-left="thin solid #000000" fo:border-right="none"/>
      <style:map style:condition="of:cell-content()=&quot;&gt;0&quot;" style:apply-style-name="cf2"/>
    </style:style>
    <style:style style:name="ce72" style:family="table-cell" style:parent-style-name="Default" style:data-style-name="N0">
      <style:table-cell-properties fo:border="thin solid #000000"/>
      <style:map style:condition="of:cell-content()=&quot;&gt;0&quot;" style:apply-style-name="cf2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/>
      <style:map style:condition="of:cell-content()=&quot;&gt;0&quot;" style:apply-style-name="cf2"/>
    </style:style>
    <style:style style:name="ce74" style:family="table-cell" style:parent-style-name="Migliaia" style:data-style-name="N36">
      <style:table-cell-properties fo:border-top="thin solid #000000" fo:border-bottom="none" fo:border-left="thin solid #000000" fo:border-right="thin solid #000000"/>
      <style:map style:condition="of:cell-content()=&quot;&gt;0&quot;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2">
            <text:p>Med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3">
            <text:p>Stipendio Tabellare</text:p>
          </table:table-cell>
          <table:table-cell office:value-type="string" table:style-name="ce3">
            <text:p>Indennità di Vacanza Contrattuale</text:p>
          </table:table-cell>
          <table:table-cell office:value-type="string" table:style-name="ce3">
            <text:p>RIA - Altri Assegni ad Personam</text:p>
          </table:table-cell>
          <table:table-cell office:value-type="string" table:style-name="ce4">
            <text:p>Retribuzione di Posizione***</text:p>
          </table:table-cell>
          <table:table-cell office:value-type="string" table:style-name="ce5">
            <text:p>Retribuzione di Risultato (annualità 2021)**</text:p>
          </table:table-cell>
          <table:table-cell office:value-type="string" table:style-name="ce5">
            <text:p>Compensi Avvocatura <text:s/>Anno 2021 *</text:p>
          </table:table-cell>
          <table:table-cell office:value-type="string" table:style-name="ce3">
            <text:p>Missioni pagate dal 01/01/2023 al 31/03/2023</text:p>
          </table:table-cell>
          <table:table-cell office:value-type="string" table:style-name="ce6">
            <text:p>Missioni pagate dal 01/04/2023 al 30/06/2023</text:p>
          </table:table-cell>
          <table:table-cell office:value-type="string" table:style-name="ce3">
            <text:p>Missioni pagate dal 01/07/2023 al 30/09/2023</text:p>
          </table:table-cell>
          <table:table-cell table:number-columns-repeated="16372"/>
        </table:table-row>
        <table:table-row table:style-name="ro2">
          <table:table-cell office:value-type="float" office:value="6765" table:style-name="ce7">
            <text:p>6765</text:p>
          </table:table-cell>
          <table:table-cell office:value-type="string" table:style-name="ce8">
            <text:p>MELILLO</text:p>
          </table:table-cell>
          <table:table-cell office:value-type="string" table:style-name="ce8">
            <text:p>ROMEO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54409.55" table:style-name="ce9">
            <text:p><text:s/>54.409,55<text:s/></text:p>
          </table:table-cell>
          <table:table-cell office:value-type="float" office:value="36949.832836864371" table:style-name="ce12">
            <text:p><text:s/>36.949,83<text:s/></text:p>
          </table:table-cell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9277" table:style-name="ce7">
            <text:p>9277</text:p>
          </table:table-cell>
          <table:table-cell office:value-type="string" table:style-name="ce8">
            <text:p>QUINTERNO</text:p>
          </table:table-cell>
          <table:table-cell office:value-type="string" table:style-name="ce8">
            <text:p>CLEMENTINA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54409.55" table:style-name="ce9">
            <text:p><text:s/>54.409,55<text:s/></text:p>
          </table:table-cell>
          <table:table-cell office:value-type="float" office:value="56040.198717705236" table:style-name="ce12">
            <text:p><text:s/>56.040,20<text:s/></text:p>
          </table:table-cell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12944" table:style-name="ce7">
            <text:p>12944</text:p>
          </table:table-cell>
          <table:table-cell office:value-type="string" table:style-name="ce8">
            <text:p>FUSCO</text:p>
          </table:table-cell>
          <table:table-cell office:value-type="string" table:style-name="ce8">
            <text:p>GIOVANNI GIUSEPPE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54409.55" table:style-name="ce9">
            <text:p><text:s/>54.409,55<text:s/></text:p>
          </table:table-cell>
          <table:table-cell office:value-type="float" office:value="36949.832836864371" table:style-name="ce12">
            <text:p><text:s/>36.949,83<text:s/></text:p>
          </table:table-cell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15514" table:style-name="ce15">
            <text:p>15514</text:p>
          </table:table-cell>
          <table:table-cell office:value-type="string" table:style-name="ce16">
            <text:p>ESPOSITO</text:p>
          </table:table-cell>
          <table:table-cell office:value-type="string" table:style-name="ce16">
            <text:p>NUNZIO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7"/>
          <table:table-cell office:value-type="float" office:value="46409.48" table:style-name="ce9">
            <text:p><text:s/>46.409,48<text:s/></text:p>
          </table:table-cell>
          <table:table-cell table:style-name="ce12"/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15527" table:style-name="ce7">
            <text:p>15527</text:p>
          </table:table-cell>
          <table:table-cell office:value-type="string" table:style-name="ce8">
            <text:p>GARGIULO</text:p>
          </table:table-cell>
          <table:table-cell office:value-type="string" table:style-name="ce8">
            <text:p>MARCO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46409.48" table:style-name="ce9">
            <text:p><text:s/>46.409,48<text:s/></text:p>
          </table:table-cell>
          <table:table-cell office:value-type="float" office:value="31516.982641679424" table:style-name="ce12">
            <text:p><text:s/>31.516,98<text:s/></text:p>
          </table:table-cell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16264" table:style-name="ce7">
            <text:p>16264</text:p>
          </table:table-cell>
          <table:table-cell office:value-type="string" table:style-name="ce8">
            <text:p>MANDUCA</text:p>
          </table:table-cell>
          <table:table-cell office:value-type="string" table:style-name="ce8">
            <text:p>PASQUALE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54409.55" table:style-name="ce9">
            <text:p><text:s/>54.409,55<text:s/></text:p>
          </table:table-cell>
          <table:table-cell office:value-type="float" office:value="50607.348522520282" table:style-name="ce12">
            <text:p><text:s/>50.607,35<text:s/></text:p>
          </table:table-cell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16345" table:style-name="ce7">
            <text:p>16345</text:p>
          </table:table-cell>
          <table:table-cell office:value-type="string" table:style-name="ce8">
            <text:p>LOMBARDO</text:p>
          </table:table-cell>
          <table:table-cell office:value-type="string" table:style-name="ce8">
            <text:p>DANIELA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54409.55" table:style-name="ce9">
            <text:p><text:s/>54.409,55<text:s/></text:p>
          </table:table-cell>
          <table:table-cell office:value-type="float" office:value="36075.785630171406" table:style-name="ce12">
            <text:p><text:s/>36.075,79<text:s/></text:p>
          </table:table-cell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16629" table:style-name="ce15">
            <text:p>16629</text:p>
          </table:table-cell>
          <table:table-cell office:value-type="string" table:style-name="ce16">
            <text:p>CAVALLARO</text:p>
          </table:table-cell>
          <table:table-cell office:value-type="string" table:style-name="ce16">
            <text:p>MASSIMINO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8"/>
          <table:table-cell office:value-type="float" office:value="46409.48" table:style-name="ce9">
            <text:p><text:s/>46.409,48<text:s/></text:p>
          </table:table-cell>
          <table:table-cell table:style-name="ce12"/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16643" table:style-name="ce7">
            <text:p>16643</text:p>
          </table:table-cell>
          <table:table-cell office:value-type="string" table:style-name="ce8">
            <text:p>GIORDANO</text:p>
          </table:table-cell>
          <table:table-cell office:value-type="string" table:style-name="ce8">
            <text:p>ROSSANA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8"/>
          <table:table-cell office:value-type="float" office:value="46409.48" table:style-name="ce9">
            <text:p><text:s/>46.409,48<text:s/></text:p>
          </table:table-cell>
          <table:table-cell office:value-type="float" office:value="31516.982641679424" table:style-name="ce12">
            <text:p><text:s/>31.516,98<text:s/></text:p>
          </table:table-cell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17170" table:style-name="ce7">
            <text:p>17170</text:p>
          </table:table-cell>
          <table:table-cell office:value-type="string" table:style-name="ce8">
            <text:p>GORGA</text:p>
          </table:table-cell>
          <table:table-cell office:value-type="string" table:style-name="ce8">
            <text:p>GIUSEPPE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8"/>
          <table:table-cell office:value-type="float" office:value="46409.48" table:style-name="ce9">
            <text:p><text:s/>46.409,48<text:s/></text:p>
          </table:table-cell>
          <table:table-cell office:value-type="float" office:value="31516.982641679424" table:style-name="ce12">
            <text:p><text:s/>31.516,98<text:s/></text:p>
          </table:table-cell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17656" table:style-name="ce7">
            <text:p>17656</text:p>
          </table:table-cell>
          <table:table-cell office:value-type="string" table:style-name="ce8">
            <text:p>CARELLA</text:p>
          </table:table-cell>
          <table:table-cell office:value-type="string" table:style-name="ce8">
            <text:p>DANIELA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54409.55" table:style-name="ce9">
            <text:p><text:s/>54.409,55<text:s/></text:p>
          </table:table-cell>
          <table:table-cell office:value-type="float" office:value="36075.785630171406" table:style-name="ce12">
            <text:p><text:s/>36.075,79<text:s/></text:p>
          </table:table-cell>
          <table:table-cell table:style-name="ce9"/>
          <table:table-cell table:style-name="ce70"/>
          <table:table-cell office:value-type="float" office:value="55.77" table:style-name="ce71">
            <text:p><text:s/>55,77<text:s/></text:p>
          </table:table-cell>
          <table:table-cell office:value-type="float" office:value="228.16" table:style-name="ce14">
            <text:p>228,16</text:p>
          </table:table-cell>
          <table:table-cell table:number-columns-repeated="16372"/>
        </table:table-row>
        <table:table-row table:style-name="ro2">
          <table:table-cell office:value-type="float" office:value="17664" table:style-name="ce19">
            <text:p>17664</text:p>
          </table:table-cell>
          <table:table-cell office:value-type="string" table:style-name="ce20">
            <text:p>DELLA VALLE</text:p>
          </table:table-cell>
          <table:table-cell office:value-type="string" table:style-name="ce20">
            <text:p>FLORA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46409.48" table:style-name="ce9">
            <text:p><text:s/>46.409,48<text:s/></text:p>
          </table:table-cell>
          <table:table-cell office:value-type="float" office:value="34270.400797569935" table:style-name="ce12">
            <text:p><text:s/>34.270,40<text:s/></text:p>
          </table:table-cell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18099" table:style-name="ce21">
            <text:p>18099</text:p>
          </table:table-cell>
          <table:table-cell office:value-type="string" table:style-name="ce22">
            <text:p>CINQUE</text:p>
          </table:table-cell>
          <table:table-cell office:value-type="string" table:style-name="ce22">
            <text:p>MAURIZIO</text:p>
          </table:table-cell>
          <table:table-cell office:value-type="float" office:value="45260.799999999996" table:style-name="ce23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46409.48" table:style-name="ce9">
            <text:p><text:s/>46.409,48<text:s/></text:p>
          </table:table-cell>
          <table:table-cell table:style-name="ce12"/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18122" table:style-name="ce21">
            <text:p>18122</text:p>
          </table:table-cell>
          <table:table-cell office:value-type="string" table:style-name="ce22">
            <text:p>MAZZEO</text:p>
          </table:table-cell>
          <table:table-cell office:value-type="string" table:style-name="ce22">
            <text:p>GIUSEPPE ROSARIO</text:p>
          </table:table-cell>
          <table:table-cell office:value-type="float" office:value="45260.799999999996" table:style-name="ce23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46409.48" table:style-name="ce9">
            <text:p><text:s/>46.409,48<text:s/></text:p>
          </table:table-cell>
          <table:table-cell table:style-name="ce12"/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18235" table:style-name="ce24">
            <text:p>18235</text:p>
          </table:table-cell>
          <table:table-cell office:value-type="string" table:style-name="ce25">
            <text:p>AURICCHIO</text:p>
          </table:table-cell>
          <table:table-cell office:value-type="string" table:style-name="ce25">
            <text:p>COLOMBA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46409.48" table:style-name="ce9">
            <text:p><text:s/>46.409,48<text:s/></text:p>
          </table:table-cell>
          <table:table-cell office:value-type="float" office:value="50607.348522520282" table:style-name="ce12">
            <text:p><text:s/>50.607,35<text:s/></text:p>
          </table:table-cell>
          <table:table-cell table:style-name="ce9"/>
          <table:table-cell office:value-type="float" office:value="2976.25" table:style-name="ce70">
            <text:p><text:s/>2.976,25<text:s/></text:p>
          </table:table-cell>
          <table:table-cell office:value-type="float" office:value="2503.8000000000002" table:style-name="ce71">
            <text:p><text:s/>2.503,8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8257" table:style-name="ce7">
            <text:p>18257</text:p>
          </table:table-cell>
          <table:table-cell office:value-type="string" table:style-name="ce8">
            <text:p>ANSANELLI</text:p>
          </table:table-cell>
          <table:table-cell office:value-type="string" table:style-name="ce8">
            <text:p>CLAUDIO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54409.55" table:style-name="ce9">
            <text:p><text:s/>54.409,55<text:s/></text:p>
          </table:table-cell>
          <table:table-cell office:value-type="float" office:value="36075.785630171406" table:style-name="ce12">
            <text:p><text:s/>36.075,79<text:s/></text:p>
          </table:table-cell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18360" table:style-name="ce19">
            <text:p>18360</text:p>
          </table:table-cell>
          <table:table-cell office:value-type="string" table:style-name="ce20">
            <text:p>GARGIULO</text:p>
          </table:table-cell>
          <table:table-cell office:value-type="string" table:style-name="ce20">
            <text:p>PAOLO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54409.55" table:style-name="ce9">
            <text:p><text:s/>54.409,55<text:s/></text:p>
          </table:table-cell>
          <table:table-cell office:value-type="float" office:value="36949.832836864371" table:style-name="ce12">
            <text:p><text:s/>36.949,83<text:s/></text:p>
          </table:table-cell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18452" table:style-name="ce21">
            <text:p>18452</text:p>
          </table:table-cell>
          <table:table-cell office:value-type="string" table:style-name="ce22">
            <text:p>GANDOLFI</text:p>
          </table:table-cell>
          <table:table-cell office:value-type="string" table:style-name="ce22">
            <text:p>FERDINANDO</text:p>
          </table:table-cell>
          <table:table-cell office:value-type="float" office:value="45260.799999999996" table:style-name="ce23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46409.48" table:style-name="ce9">
            <text:p><text:s/>46.409,48<text:s/></text:p>
          </table:table-cell>
          <table:table-cell table:style-name="ce12"/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18481" table:style-name="ce21">
            <text:p>18481</text:p>
          </table:table-cell>
          <table:table-cell office:value-type="string" table:style-name="ce22">
            <text:p>RUOCCO</text:p>
          </table:table-cell>
          <table:table-cell office:value-type="string" table:style-name="ce22">
            <text:p>ADDOLORATA</text:p>
          </table:table-cell>
          <table:table-cell office:value-type="float" office:value="45260.799999999996" table:style-name="ce23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46409.48" table:style-name="ce9">
            <text:p><text:s/>46.409,48<text:s/></text:p>
          </table:table-cell>
          <table:table-cell table:style-name="ce12"/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18565" table:style-name="ce26">
            <text:p>18565</text:p>
          </table:table-cell>
          <table:table-cell office:value-type="string" table:style-name="ce27">
            <text:p>BOVE<text:s/></text:p>
          </table:table-cell>
          <table:table-cell office:value-type="string" table:style-name="ce27">
            <text:p>ALMERINA</text:p>
          </table:table-cell>
          <table:table-cell office:value-type="float" office:value="45260.799999999996" table:style-name="ce28">
            <text:p><text:s/>45.260,80<text:s/></text:p>
          </table:table-cell>
          <table:table-cell office:value-type="float" office:value="543.14" table:style-name="ce28">
            <text:p><text:s/>543,14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30">
            <text:p>46409,48**</text:p>
          </table:table-cell>
          <table:table-cell table:style-name="ce12"/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18571" table:style-name="ce7">
            <text:p>18571</text:p>
          </table:table-cell>
          <table:table-cell office:value-type="string" table:style-name="ce8">
            <text:p>DE GENNARO</text:p>
          </table:table-cell>
          <table:table-cell office:value-type="string" table:style-name="ce8">
            <text:p>MARIA VITTORIA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46409.48" table:style-name="ce9">
            <text:p><text:s/>46.409,48<text:s/></text:p>
          </table:table-cell>
          <table:table-cell table:style-name="ce12"/>
          <table:table-cell office:value-type="float" office:value="52984.51" table:style-name="ce12">
            <text:p><text:s/>52.984,51<text:s/></text:p>
          </table:table-cell>
          <table:table-cell table:style-name="ce70"/>
          <table:table-cell table:style-name="ce71"/>
          <table:table-cell office:value-type="float" office:value="127.9" table:style-name="ce14">
            <text:p>127,9</text:p>
          </table:table-cell>
          <table:table-cell table:number-columns-repeated="16372"/>
        </table:table-row>
        <table:table-row table:style-name="ro2">
          <table:table-cell office:value-type="float" office:value="18598" table:style-name="ce15">
            <text:p>18598</text:p>
          </table:table-cell>
          <table:table-cell office:value-type="string" table:style-name="ce16">
            <text:p>MARZOCCHELLA</text:p>
          </table:table-cell>
          <table:table-cell office:value-type="string" table:style-name="ce16">
            <text:p>ANGELO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46409.48" table:style-name="ce9">
            <text:p><text:s/>46.409,48<text:s/></text:p>
          </table:table-cell>
          <table:table-cell table:number-columns-repeated="2" table:style-name="ce12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18616" table:style-name="ce7">
            <text:p>18616</text:p>
          </table:table-cell>
          <table:table-cell office:value-type="string" table:style-name="ce8">
            <text:p>FERRARO</text:p>
          </table:table-cell>
          <table:table-cell office:value-type="string" table:style-name="ce8">
            <text:p>ANGELO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office:value-type="float" office:value="768.3" table:style-name="ce11">
            <text:p><text:s/>768,30<text:s/></text:p>
          </table:table-cell>
          <table:table-cell office:value-type="float" office:value="46409.48" table:style-name="ce9">
            <text:p><text:s/>46.409,48<text:s/></text:p>
          </table:table-cell>
          <table:table-cell office:value-type="float" office:value="31516.982641679424" table:style-name="ce12">
            <text:p><text:s/>31.516,98<text:s/></text:p>
          </table:table-cell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18655" table:style-name="ce7">
            <text:p>18655</text:p>
          </table:table-cell>
          <table:table-cell office:value-type="string" table:style-name="ce8">
            <text:p>DIASCO</text:p>
          </table:table-cell>
          <table:table-cell office:value-type="string" table:style-name="ce8">
            <text:p>FILIPPO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54409.55" table:style-name="ce9">
            <text:p><text:s/>54.409,55<text:s/></text:p>
          </table:table-cell>
          <table:table-cell office:value-type="float" office:value="41749.285833812595" table:style-name="ce12">
            <text:p><text:s/>41.749,29<text:s/></text:p>
          </table:table-cell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18697" table:style-name="ce7">
            <text:p>18697</text:p>
          </table:table-cell>
          <table:table-cell office:value-type="string" table:style-name="ce8">
            <text:p>VIZZINO</text:p>
          </table:table-cell>
          <table:table-cell office:value-type="string" table:style-name="ce8">
            <text:p>DONATA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54409.55" table:style-name="ce9">
            <text:p><text:s/>54.409,55<text:s/></text:p>
          </table:table-cell>
          <table:table-cell office:value-type="float" office:value="25213.586113343543" table:style-name="ce12">
            <text:p><text:s/>25.213,59<text:s/></text:p>
          </table:table-cell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18723" table:style-name="ce7">
            <text:p>18723</text:p>
          </table:table-cell>
          <table:table-cell office:value-type="string" table:style-name="ce8">
            <text:p>PRISCO</text:p>
          </table:table-cell>
          <table:table-cell office:value-type="string" table:style-name="ce8">
            <text:p>FRANCESCO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46409.48" table:style-name="ce9">
            <text:p><text:s/>46.409,48<text:s/></text:p>
          </table:table-cell>
          <table:table-cell office:value-type="float" office:value="31516.982641679424" table:style-name="ce12">
            <text:p><text:s/>31.516,98<text:s/></text:p>
          </table:table-cell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18807" table:style-name="ce7">
            <text:p>18807</text:p>
          </table:table-cell>
          <table:table-cell office:value-type="string" table:style-name="ce8">
            <text:p>BIAFORE</text:p>
          </table:table-cell>
          <table:table-cell office:value-type="string" table:style-name="ce8">
            <text:p>MAURO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46409.48" table:style-name="ce9">
            <text:p><text:s/>46.409,48<text:s/></text:p>
          </table:table-cell>
          <table:table-cell office:value-type="float" office:value="31516.982641679424" table:style-name="ce12">
            <text:p><text:s/>31.516,98<text:s/></text:p>
          </table:table-cell>
          <table:table-cell table:style-name="ce9"/>
          <table:table-cell office:value-type="float" office:value="136.9" table:style-name="ce70">
            <text:p><text:s/>136,90<text:s/></text:p>
          </table:table-cell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18872" table:style-name="ce7">
            <text:p>18872</text:p>
          </table:table-cell>
          <table:table-cell office:value-type="string" table:style-name="ce8">
            <text:p>SENATORE</text:p>
          </table:table-cell>
          <table:table-cell office:value-type="string" table:style-name="ce8">
            <text:p>CONSIGLIA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46409.48" table:style-name="ce9">
            <text:p><text:s/>46.409,48<text:s/></text:p>
          </table:table-cell>
          <table:table-cell office:value-type="float" office:value="36183.661655492127" table:style-name="ce12">
            <text:p><text:s/>36.183,66<text:s/></text:p>
          </table:table-cell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18884" table:style-name="ce7">
            <text:p>18884</text:p>
          </table:table-cell>
          <table:table-cell office:value-type="string" table:style-name="ce8">
            <text:p>PANZA</text:p>
          </table:table-cell>
          <table:table-cell office:value-type="string" table:style-name="ce8">
            <text:p>MARIA STEFANIA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46409.48" table:style-name="ce9">
            <text:p><text:s/>46.409,48<text:s/></text:p>
          </table:table-cell>
          <table:table-cell office:value-type="float" office:value="31516.982641679424" table:style-name="ce12">
            <text:p><text:s/>31.516,98<text:s/></text:p>
          </table:table-cell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18885" table:style-name="ce7">
            <text:p>18885</text:p>
          </table:table-cell>
          <table:table-cell office:value-type="string" table:style-name="ce8">
            <text:p>PALMIERI</text:p>
          </table:table-cell>
          <table:table-cell office:value-type="string" table:style-name="ce8">
            <text:p>Lucilla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46409.48" table:style-name="ce9">
            <text:p><text:s/>46.409,48<text:s/></text:p>
          </table:table-cell>
          <table:table-cell office:value-type="float" office:value="25213.586113343543" table:style-name="ce12">
            <text:p><text:s/>25.213,59<text:s/></text:p>
          </table:table-cell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18917" table:style-name="ce31">
            <text:p>18917</text:p>
          </table:table-cell>
          <table:table-cell office:value-type="string" table:style-name="ce32">
            <text:p>D'ADAMO</text:p>
          </table:table-cell>
          <table:table-cell office:value-type="string" table:style-name="ce32">
            <text:p>MARIO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54409.55" table:style-name="ce9">
            <text:p><text:s/>54.409,55<text:s/></text:p>
          </table:table-cell>
          <table:table-cell office:value-type="float" office:value="36949.832836864371" table:style-name="ce12">
            <text:p><text:s/>36.949,83<text:s/></text:p>
          </table:table-cell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18929" table:style-name="ce7">
            <text:p>18929</text:p>
          </table:table-cell>
          <table:table-cell office:value-type="string" table:style-name="ce8">
            <text:p>CAIAZZO</text:p>
          </table:table-cell>
          <table:table-cell office:value-type="string" table:style-name="ce8">
            <text:p>SERGIO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54409.55" table:style-name="ce9">
            <text:p><text:s/>54.409,55<text:s/></text:p>
          </table:table-cell>
          <table:table-cell office:value-type="float" office:value="31516.982641679424" table:style-name="ce12">
            <text:p><text:s/>31.516,98<text:s/></text:p>
          </table:table-cell>
          <table:table-cell table:style-name="ce9"/>
          <table:table-cell table:style-name="ce70"/>
          <table:table-cell office:value-type="float" office:value="361.4" table:style-name="ce71">
            <text:p><text:s/>361,4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8930" table:style-name="ce7">
            <text:p>18930</text:p>
          </table:table-cell>
          <table:table-cell office:value-type="string" table:style-name="ce8">
            <text:p>DI BENEDETTO</text:p>
          </table:table-cell>
          <table:table-cell office:value-type="string" table:style-name="ce8">
            <text:p>NICOLA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46409.48" table:style-name="ce9">
            <text:p><text:s/>46.409,48<text:s/></text:p>
          </table:table-cell>
          <table:table-cell office:value-type="float" office:value="37023.818953460439" table:style-name="ce12">
            <text:p><text:s/>37.023,82<text:s/></text:p>
          </table:table-cell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18931" table:style-name="ce7">
            <text:p>18931</text:p>
          </table:table-cell>
          <table:table-cell office:value-type="string" table:style-name="ce8">
            <text:p>FLORIO</text:p>
          </table:table-cell>
          <table:table-cell office:value-type="string" table:style-name="ce8">
            <text:p>ANITA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46409.48" table:style-name="ce9">
            <text:p><text:s/>46.409,48<text:s/></text:p>
          </table:table-cell>
          <table:table-cell office:value-type="float" office:value="31516.982641679424" table:style-name="ce12">
            <text:p><text:s/>31.516,98<text:s/></text:p>
          </table:table-cell>
          <table:table-cell table:style-name="ce9"/>
          <table:table-cell office:value-type="float" office:value="68" table:style-name="ce70">
            <text:p><text:s/>68,00<text:s/></text:p>
          </table:table-cell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18932" table:style-name="ce7">
            <text:p>18932</text:p>
          </table:table-cell>
          <table:table-cell office:value-type="string" table:style-name="ce8">
            <text:p>MARMO</text:p>
          </table:table-cell>
          <table:table-cell office:value-type="string" table:style-name="ce8">
            <text:p>ROSA CATERINA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46409.48" table:style-name="ce9">
            <text:p><text:s/>46.409,48<text:s/></text:p>
          </table:table-cell>
          <table:table-cell office:value-type="float" office:value="31516.982641679424" table:style-name="ce12">
            <text:p><text:s/>31.516,98<text:s/></text:p>
          </table:table-cell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18934" table:style-name="ce15">
            <text:p>18934</text:p>
          </table:table-cell>
          <table:table-cell office:value-type="string" table:style-name="ce16">
            <text:p>CAPPUCCIO</text:p>
          </table:table-cell>
          <table:table-cell office:value-type="string" table:style-name="ce16">
            <text:p>ALESSANDRO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46409.48" table:style-name="ce9">
            <text:p><text:s/>46.409,48<text:s/></text:p>
          </table:table-cell>
          <table:table-cell table:style-name="ce12"/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18936" table:style-name="ce19">
            <text:p>18936</text:p>
          </table:table-cell>
          <table:table-cell office:value-type="string" table:style-name="ce20">
            <text:p>DELLE CAVE</text:p>
          </table:table-cell>
          <table:table-cell office:value-type="string" table:style-name="ce20">
            <text:p>Ottavia</text:p>
          </table:table-cell>
          <table:table-cell office:value-type="float" office:value="45260.799999999996" table:style-name="ce33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34"/>
          <table:table-cell office:value-type="float" office:value="54409.55" table:style-name="ce33">
            <text:p><text:s/>54.409,55<text:s/></text:p>
          </table:table-cell>
          <table:table-cell office:value-type="float" office:value="36949.832836864371" table:style-name="ce12">
            <text:p><text:s/>36.949,83<text:s/></text:p>
          </table:table-cell>
          <table:table-cell table:style-name="ce9"/>
          <table:table-cell office:value-type="float" office:value="93.94" table:style-name="ce70">
            <text:p><text:s/>93,94<text:s/></text:p>
          </table:table-cell>
          <table:table-cell table:style-name="ce71"/>
          <table:table-cell office:value-type="float" office:value="433.8" table:style-name="ce14">
            <text:p>433,8</text:p>
          </table:table-cell>
          <table:table-cell table:number-columns-repeated="16372"/>
        </table:table-row>
        <table:table-row table:style-name="ro2">
          <table:table-cell office:value-type="float" office:value="18941" table:style-name="ce7">
            <text:p>18941</text:p>
          </table:table-cell>
          <table:table-cell office:value-type="string" table:style-name="ce8">
            <text:p>NICEFORO</text:p>
          </table:table-cell>
          <table:table-cell office:value-type="string" table:style-name="ce8">
            <text:p>FABRIZIO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0"/>
          <table:table-cell office:value-type="float" office:value="54409.55" table:style-name="ce9">
            <text:p><text:s/>54.409,55<text:s/></text:p>
          </table:table-cell>
          <table:table-cell table:style-name="ce12"/>
          <table:table-cell office:value-type="float" office:value="52984.51" table:style-name="ce12">
            <text:p><text:s/>52.984,51<text:s/></text:p>
          </table:table-cell>
          <table:table-cell table:style-name="ce70"/>
          <table:table-cell table:style-name="ce71"/>
          <table:table-cell office:value-type="float" office:value="89.8" table:style-name="ce14">
            <text:p>89,8</text:p>
          </table:table-cell>
          <table:table-cell table:number-columns-repeated="16372"/>
        </table:table-row>
        <table:table-row table:style-name="ro2">
          <table:table-cell office:value-type="float" office:value="18943" table:style-name="ce35">
            <text:p>18943</text:p>
          </table:table-cell>
          <table:table-cell office:value-type="string" table:style-name="ce36">
            <text:p>RAMPINO</text:p>
          </table:table-cell>
          <table:table-cell office:value-type="string" table:style-name="ce36">
            <text:p>CELESTINO</text:p>
          </table:table-cell>
          <table:table-cell office:value-type="float" office:value="45260.799999999996" table:style-name="ce37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38"/>
          <table:table-cell office:value-type="float" office:value="46409.48" table:style-name="ce37">
            <text:p><text:s/>46.409,48<text:s/></text:p>
          </table:table-cell>
          <table:table-cell office:value-type="float" office:value="31516.982641679424" table:style-name="ce12">
            <text:p><text:s/>31.516,98<text:s/></text:p>
          </table:table-cell>
          <table:table-cell table:style-name="ce9"/>
          <table:table-cell table:style-name="ce70"/>
          <table:table-cell office:value-type="float" office:value="59.8" table:style-name="ce71">
            <text:p><text:s/>59,8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8944" table:style-name="ce7">
            <text:p>18944</text:p>
          </table:table-cell>
          <table:table-cell office:value-type="string" table:style-name="ce8">
            <text:p>RINALDI</text:p>
          </table:table-cell>
          <table:table-cell office:value-type="string" table:style-name="ce8">
            <text:p>MARINA ALFONSINA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54409.55" table:style-name="ce9">
            <text:p><text:s/>54.409,55<text:s/></text:p>
          </table:table-cell>
          <table:table-cell office:value-type="float" office:value="36949.832836864371" table:style-name="ce12">
            <text:p><text:s/>36.949,83<text:s/></text:p>
          </table:table-cell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18948" table:style-name="ce7">
            <text:p>18948</text:p>
          </table:table-cell>
          <table:table-cell office:value-type="string" table:style-name="ce8">
            <text:p>CALABRESE</text:p>
          </table:table-cell>
          <table:table-cell office:value-type="string" table:style-name="ce8">
            <text:p>GIUSEPPE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46409.48" table:style-name="ce9">
            <text:p><text:s/>46.409,48<text:s/></text:p>
          </table:table-cell>
          <table:table-cell table:style-name="ce12"/>
          <table:table-cell office:value-type="float" office:value="52984.51" table:style-name="ce12">
            <text:p><text:s/>52.984,51<text:s/></text:p>
          </table:table-cell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18952" table:style-name="ce7">
            <text:p>18952</text:p>
          </table:table-cell>
          <table:table-cell office:value-type="string" table:style-name="ce8">
            <text:p>MUROLO</text:p>
          </table:table-cell>
          <table:table-cell office:value-type="string" table:style-name="ce8">
            <text:p>Nadia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54409.55" table:style-name="ce9">
            <text:p><text:s/>54.409,55<text:s/></text:p>
          </table:table-cell>
          <table:table-cell office:value-type="float" office:value="36949.832836864371" table:style-name="ce12">
            <text:p><text:s/>36.949,83<text:s/></text:p>
          </table:table-cell>
          <table:table-cell table:style-name="ce9"/>
          <table:table-cell office:value-type="float" office:value="50.1" table:style-name="ce70">
            <text:p><text:s/>50,10<text:s/></text:p>
          </table:table-cell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18956" table:style-name="ce7">
            <text:p>18956</text:p>
          </table:table-cell>
          <table:table-cell office:value-type="string" table:style-name="ce8">
            <text:p>CAMPOBASSO</text:p>
          </table:table-cell>
          <table:table-cell office:value-type="string" table:style-name="ce8">
            <text:p>CLAUDIA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54409.55" table:style-name="ce9">
            <text:p><text:s/>54.409,55<text:s/></text:p>
          </table:table-cell>
          <table:table-cell office:value-type="float" office:value="56040.198717705236" table:style-name="ce12">
            <text:p><text:s/>56.040,20<text:s/></text:p>
          </table:table-cell>
          <table:table-cell table:style-name="ce9"/>
          <table:table-cell office:value-type="float" office:value="12.6" table:style-name="ce70">
            <text:p><text:s/>12,60<text:s/></text:p>
          </table:table-cell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18958" table:style-name="ce7">
            <text:p>18958</text:p>
          </table:table-cell>
          <table:table-cell office:value-type="string" table:style-name="ce8">
            <text:p>MONSURRO'</text:p>
          </table:table-cell>
          <table:table-cell office:value-type="string" table:style-name="ce8">
            <text:p>MARIO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54409.55" table:style-name="ce9">
            <text:p><text:s/>54.409,55<text:s/></text:p>
          </table:table-cell>
          <table:table-cell office:value-type="float" office:value="52587.933236968071" table:style-name="ce12">
            <text:p><text:s/>52.587,93<text:s/></text:p>
          </table:table-cell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18968" table:style-name="ce7">
            <text:p>18968</text:p>
          </table:table-cell>
          <table:table-cell office:value-type="string" table:style-name="ce8">
            <text:p>MANCINELLI</text:p>
          </table:table-cell>
          <table:table-cell office:value-type="string" table:style-name="ce8">
            <text:p>ROSSELLA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46409.48" table:style-name="ce9">
            <text:p><text:s/>46.409,48<text:s/></text:p>
          </table:table-cell>
          <table:table-cell office:value-type="float" office:value="31516.982641679424" table:style-name="ce12">
            <text:p><text:s/>31.516,98<text:s/></text:p>
          </table:table-cell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18987" table:style-name="ce7">
            <text:p>18987</text:p>
          </table:table-cell>
          <table:table-cell office:value-type="string" table:style-name="ce8">
            <text:p>LUCIANO</text:p>
          </table:table-cell>
          <table:table-cell office:value-type="string" table:style-name="ce8">
            <text:p>GIOVANNA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20409.48" table:style-name="ce9">
            <text:p><text:s/>20.409,48<text:s/></text:p>
          </table:table-cell>
          <table:table-cell office:value-type="float" office:value="13860.219507328375" table:style-name="ce12">
            <text:p><text:s/>13.860,22<text:s/></text:p>
          </table:table-cell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18997" table:style-name="ce7">
            <text:p>18997</text:p>
          </table:table-cell>
          <table:table-cell office:value-type="string" table:style-name="ce8">
            <text:p>FUCCI</text:p>
          </table:table-cell>
          <table:table-cell office:value-type="string" table:style-name="ce8">
            <text:p>GIUSEPPE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46409.48" table:style-name="ce9">
            <text:p><text:s/>46.409,48<text:s/></text:p>
          </table:table-cell>
          <table:table-cell office:value-type="float" office:value="36976.518269795808" table:style-name="ce12">
            <text:p><text:s/>36.976,52<text:s/></text:p>
          </table:table-cell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19001" table:style-name="ce7">
            <text:p>19001</text:p>
          </table:table-cell>
          <table:table-cell office:value-type="string" table:style-name="ce8">
            <text:p>MANDATO</text:p>
          </table:table-cell>
          <table:table-cell office:value-type="string" table:style-name="ce8">
            <text:p>ADRIANO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46409.48" table:style-name="ce9">
            <text:p><text:s/>46.409,48<text:s/></text:p>
          </table:table-cell>
          <table:table-cell office:value-type="float" office:value="31516.982641679424" table:style-name="ce12">
            <text:p><text:s/>31.516,98<text:s/></text:p>
          </table:table-cell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19049" table:style-name="ce7">
            <text:p>19049</text:p>
          </table:table-cell>
          <table:table-cell office:value-type="string" table:style-name="ce8">
            <text:p>CAIOLA</text:p>
          </table:table-cell>
          <table:table-cell office:value-type="string" table:style-name="ce8">
            <text:p>RENATO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46409.48" table:style-name="ce9">
            <text:p><text:s/>46.409,48<text:s/></text:p>
          </table:table-cell>
          <table:table-cell office:value-type="float" office:value="31516.982641679424" table:style-name="ce12">
            <text:p><text:s/>31.516,98<text:s/></text:p>
          </table:table-cell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19050" table:style-name="ce7">
            <text:p>19050</text:p>
          </table:table-cell>
          <table:table-cell office:value-type="string" table:style-name="ce8">
            <text:p>ALIPERTA</text:p>
          </table:table-cell>
          <table:table-cell office:value-type="string" table:style-name="ce8">
            <text:p>LUISA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54409.55" table:style-name="ce9">
            <text:p><text:s/>54.409,55<text:s/></text:p>
          </table:table-cell>
          <table:table-cell office:value-type="float" office:value="36949.832836864371" table:style-name="ce12">
            <text:p><text:s/>36.949,83<text:s/></text:p>
          </table:table-cell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19051" table:style-name="ce7">
            <text:p>19051</text:p>
          </table:table-cell>
          <table:table-cell office:value-type="string" table:style-name="ce8">
            <text:p>BENEDUCE</text:p>
          </table:table-cell>
          <table:table-cell office:value-type="string" table:style-name="ce8">
            <text:p>SABRINA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46409.48" table:style-name="ce9">
            <text:p><text:s/>46.409,48<text:s/></text:p>
          </table:table-cell>
          <table:table-cell office:value-type="float" office:value="31516.982641679424" table:style-name="ce12">
            <text:p><text:s/>31.516,98<text:s/></text:p>
          </table:table-cell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19053" table:style-name="ce7">
            <text:p>19053</text:p>
          </table:table-cell>
          <table:table-cell office:value-type="string" table:style-name="ce8">
            <text:p>CAROTENUTO</text:p>
          </table:table-cell>
          <table:table-cell office:value-type="string" table:style-name="ce8">
            <text:p>ANTONIO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54409.55" table:style-name="ce9">
            <text:p><text:s/>54.409,55<text:s/></text:p>
          </table:table-cell>
          <table:table-cell office:value-type="float" office:value="36949.832836864371" table:style-name="ce12">
            <text:p><text:s/>36.949,83<text:s/></text:p>
          </table:table-cell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19054" table:style-name="ce7">
            <text:p>19054</text:p>
          </table:table-cell>
          <table:table-cell office:value-type="string" table:style-name="ce8">
            <text:p>CONSOLI</text:p>
          </table:table-cell>
          <table:table-cell office:value-type="string" table:style-name="ce8">
            <text:p>MASSIMO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54409.55" table:style-name="ce9">
            <text:p><text:s/>54.409,55<text:s/></text:p>
          </table:table-cell>
          <table:table-cell table:style-name="ce12"/>
          <table:table-cell office:value-type="float" office:value="52984.51" table:style-name="ce12">
            <text:p><text:s/>52.984,51<text:s/></text:p>
          </table:table-cell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19056" table:style-name="ce7">
            <text:p>19056</text:p>
          </table:table-cell>
          <table:table-cell office:value-type="string" table:style-name="ce8">
            <text:p>DE BITONTO</text:p>
          </table:table-cell>
          <table:table-cell office:value-type="string" table:style-name="ce8">
            <text:p>RAFFAELE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46409.48" table:style-name="ce9">
            <text:p><text:s/>46.409,48<text:s/></text:p>
          </table:table-cell>
          <table:table-cell office:value-type="float" office:value="31516.982641679424" table:style-name="ce12">
            <text:p><text:s/>31.516,98<text:s/></text:p>
          </table:table-cell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19057" table:style-name="ce7">
            <text:p>19057</text:p>
          </table:table-cell>
          <table:table-cell office:value-type="string" table:style-name="ce8">
            <text:p>DE SIMONE</text:p>
          </table:table-cell>
          <table:table-cell office:value-type="string" table:style-name="ce8">
            <text:p>ANNALISA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54409.55" table:style-name="ce9">
            <text:p><text:s/>54.409,55<text:s/></text:p>
          </table:table-cell>
          <table:table-cell office:value-type="float" office:value="36949.832836864371" table:style-name="ce12">
            <text:p><text:s/>36.949,83<text:s/></text:p>
          </table:table-cell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19059" table:style-name="ce7">
            <text:p>19059</text:p>
          </table:table-cell>
          <table:table-cell office:value-type="string" table:style-name="ce8">
            <text:p>DI SCIUVA</text:p>
          </table:table-cell>
          <table:table-cell office:value-type="string" table:style-name="ce8">
            <text:p>MARCO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54409.55" table:style-name="ce9">
            <text:p><text:s/>54.409,55<text:s/></text:p>
          </table:table-cell>
          <table:table-cell office:value-type="float" office:value="45455.786882590022" table:style-name="ce12">
            <text:p><text:s/>45.455,79<text:s/></text:p>
          </table:table-cell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19063" table:style-name="ce7">
            <text:p>19063</text:p>
          </table:table-cell>
          <table:table-cell office:value-type="string" table:style-name="ce8">
            <text:p>MARTINOLI</text:p>
          </table:table-cell>
          <table:table-cell office:value-type="string" table:style-name="ce8">
            <text:p>ANNA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54409.55" table:style-name="ce9">
            <text:p><text:s/>54.409,55<text:s/></text:p>
          </table:table-cell>
          <table:table-cell office:value-type="float" office:value="81633.939823070206" table:style-name="ce12">
            <text:p><text:s/>81.633,94<text:s/></text:p>
          </table:table-cell>
          <table:table-cell table:style-name="ce9"/>
          <table:table-cell office:value-type="float" office:value="382.4" table:style-name="ce70">
            <text:p><text:s/>382,40<text:s/></text:p>
          </table:table-cell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19064" table:style-name="ce7">
            <text:p>19064</text:p>
          </table:table-cell>
          <table:table-cell office:value-type="string" table:style-name="ce8">
            <text:p>MAZZARELLA</text:p>
          </table:table-cell>
          <table:table-cell office:value-type="string" table:style-name="ce8">
            <text:p>SERGIO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54409.55" table:style-name="ce9">
            <text:p><text:s/>54.409,55<text:s/></text:p>
          </table:table-cell>
          <table:table-cell office:value-type="float" office:value="56040.198717705236" table:style-name="ce12">
            <text:p><text:s/>56.040,20<text:s/></text:p>
          </table:table-cell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19066" table:style-name="ce7">
            <text:p>19066</text:p>
          </table:table-cell>
          <table:table-cell office:value-type="string" table:style-name="ce8">
            <text:p>PAGNOZZI</text:p>
          </table:table-cell>
          <table:table-cell office:value-type="string" table:style-name="ce8">
            <text:p>LUCIA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54409.55" table:style-name="ce9">
            <text:p><text:s/>54.409,55<text:s/></text:p>
          </table:table-cell>
          <table:table-cell office:value-type="float" office:value="36949.832836864371" table:style-name="ce12">
            <text:p><text:s/>36.949,83<text:s/></text:p>
          </table:table-cell>
          <table:table-cell table:style-name="ce9"/>
          <table:table-cell table:style-name="ce70"/>
          <table:table-cell table:style-name="ce71"/>
          <table:table-cell office:value-type="float" office:value="43.2" table:style-name="ce14">
            <text:p>43,2</text:p>
          </table:table-cell>
          <table:table-cell table:number-columns-repeated="16372"/>
        </table:table-row>
        <table:table-row table:style-name="ro2">
          <table:table-cell office:value-type="float" office:value="19067" table:style-name="ce7">
            <text:p>19067</text:p>
          </table:table-cell>
          <table:table-cell office:value-type="string" table:style-name="ce8">
            <text:p>PAOLANTONIO</text:p>
          </table:table-cell>
          <table:table-cell office:value-type="string" table:style-name="ce8">
            <text:p>GIOVANNA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54409.55" table:style-name="ce9">
            <text:p><text:s/>54.409,55<text:s/></text:p>
          </table:table-cell>
          <table:table-cell office:value-type="float" office:value="46250.267496761204" table:style-name="ce12">
            <text:p><text:s/>46.250,27<text:s/></text:p>
          </table:table-cell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19069" table:style-name="ce7">
            <text:p>19069</text:p>
          </table:table-cell>
          <table:table-cell office:value-type="string" table:style-name="ce8">
            <text:p>BERTONI</text:p>
          </table:table-cell>
          <table:table-cell office:value-type="string" table:style-name="ce8">
            <text:p>PAOLO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54409.55" table:style-name="ce9">
            <text:p><text:s/>54.409,55<text:s/></text:p>
          </table:table-cell>
          <table:table-cell office:value-type="float" office:value="36949.832836864371" table:style-name="ce12">
            <text:p><text:s/>36.949,83<text:s/></text:p>
          </table:table-cell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19070" table:style-name="ce7">
            <text:p>19070</text:p>
          </table:table-cell>
          <table:table-cell office:value-type="string" table:style-name="ce8">
            <text:p>CARISTO</text:p>
          </table:table-cell>
          <table:table-cell office:value-type="string" table:style-name="ce8">
            <text:p>MARIA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54409.55" table:style-name="ce9">
            <text:p><text:s/>54.409,55<text:s/></text:p>
          </table:table-cell>
          <table:table-cell office:value-type="float" office:value="50105.052915007916" table:style-name="ce12">
            <text:p><text:s/>50.105,05<text:s/></text:p>
          </table:table-cell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19072" table:style-name="ce7">
            <text:p>19072</text:p>
          </table:table-cell>
          <table:table-cell office:value-type="string" table:style-name="ce8">
            <text:p>ESPOSITO</text:p>
          </table:table-cell>
          <table:table-cell office:value-type="string" table:style-name="ce8">
            <text:p>ROBERTA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7"/>
          <table:table-cell office:value-type="float" office:value="54409.55" table:style-name="ce9">
            <text:p><text:s/>54.409,55<text:s/></text:p>
          </table:table-cell>
          <table:table-cell office:value-type="float" office:value="36949.832836864371" table:style-name="ce12">
            <text:p><text:s/>36.949,83<text:s/></text:p>
          </table:table-cell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19075" table:style-name="ce7">
            <text:p>19075</text:p>
          </table:table-cell>
          <table:table-cell office:value-type="string" table:style-name="ce8">
            <text:p>FORMISANO</text:p>
          </table:table-cell>
          <table:table-cell office:value-type="string" table:style-name="ce8">
            <text:p>MAURA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54409.55" table:style-name="ce9">
            <text:p><text:s/>54.409,55<text:s/></text:p>
          </table:table-cell>
          <table:table-cell office:value-type="float" office:value="50961.671896840518" table:style-name="ce12">
            <text:p><text:s/>50.961,67<text:s/></text:p>
          </table:table-cell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19081" table:style-name="ce7">
            <text:p>19081</text:p>
          </table:table-cell>
          <table:table-cell office:value-type="string" table:style-name="ce8">
            <text:p>VIGGIANI</text:p>
          </table:table-cell>
          <table:table-cell office:value-type="string" table:style-name="ce8">
            <text:p>PAOLA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46409.48" table:style-name="ce9">
            <text:p><text:s/>46.409,48<text:s/></text:p>
          </table:table-cell>
          <table:table-cell office:value-type="float" office:value="30203.77503160945" table:style-name="ce12">
            <text:p><text:s/>30.203,78<text:s/></text:p>
          </table:table-cell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19082" table:style-name="ce19">
            <text:p>19082</text:p>
          </table:table-cell>
          <table:table-cell office:value-type="string" table:style-name="ce20">
            <text:p>SCIRMAN</text:p>
          </table:table-cell>
          <table:table-cell office:value-type="string" table:style-name="ce20">
            <text:p>LUCA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54409.55" table:style-name="ce9">
            <text:p><text:s/>54.409,55<text:s/></text:p>
          </table:table-cell>
          <table:table-cell office:value-type="float" office:value="36949.832836864371" table:style-name="ce12">
            <text:p><text:s/>36.949,83<text:s/></text:p>
          </table:table-cell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19097" table:style-name="ce21">
            <text:p>19097</text:p>
          </table:table-cell>
          <table:table-cell office:value-type="string" table:style-name="ce22">
            <text:p>IACCARINO</text:p>
          </table:table-cell>
          <table:table-cell office:value-type="string" table:style-name="ce22">
            <text:p>TOMMASO FRANCESCO</text:p>
          </table:table-cell>
          <table:table-cell office:value-type="float" office:value="45260.799999999996" table:style-name="ce23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46409.48" table:style-name="ce9">
            <text:p><text:s/>46.409,48<text:s/></text:p>
          </table:table-cell>
          <table:table-cell table:style-name="ce12"/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19099" table:style-name="ce21">
            <text:p>19099</text:p>
          </table:table-cell>
          <table:table-cell office:value-type="string" table:style-name="ce22">
            <text:p>MASSA</text:p>
          </table:table-cell>
          <table:table-cell office:value-type="string" table:style-name="ce22">
            <text:p>SILVIA</text:p>
          </table:table-cell>
          <table:table-cell office:value-type="float" office:value="45260.799999999996" table:style-name="ce23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46409.48" table:style-name="ce9">
            <text:p><text:s/>46.409,48<text:s/></text:p>
          </table:table-cell>
          <table:table-cell table:style-name="ce12"/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20001" table:style-name="ce21">
            <text:p>20001</text:p>
          </table:table-cell>
          <table:table-cell office:value-type="string" table:style-name="ce22">
            <text:p>FONZO</text:p>
          </table:table-cell>
          <table:table-cell office:value-type="string" table:style-name="ce22">
            <text:p>DARIO</text:p>
          </table:table-cell>
          <table:table-cell office:value-type="float" office:value="45260.799999999996" table:style-name="ce23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54409.55" table:style-name="ce9">
            <text:p><text:s/>54.409,55<text:s/></text:p>
          </table:table-cell>
          <table:table-cell table:style-name="ce12"/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20005" table:style-name="ce24">
            <text:p>20005</text:p>
          </table:table-cell>
          <table:table-cell office:value-type="string" table:style-name="ce25">
            <text:p>VACCHER</text:p>
          </table:table-cell>
          <table:table-cell office:value-type="string" table:style-name="ce25">
            <text:p>AURELIO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54409.55" table:style-name="ce9">
            <text:p><text:s/>54.409,55<text:s/></text:p>
          </table:table-cell>
          <table:table-cell office:value-type="float" office:value="47412.821829248307" table:style-name="ce12">
            <text:p><text:s/>47.412,82<text:s/></text:p>
          </table:table-cell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20006" table:style-name="ce7">
            <text:p>20006</text:p>
          </table:table-cell>
          <table:table-cell office:value-type="string" table:style-name="ce8">
            <text:p>CIULLO</text:p>
          </table:table-cell>
          <table:table-cell office:value-type="string" table:style-name="ce8">
            <text:p>FIORELLA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54409.55" table:style-name="ce9">
            <text:p><text:s/>54.409,55<text:s/></text:p>
          </table:table-cell>
          <table:table-cell office:value-type="float" office:value="31516.982641679424" table:style-name="ce12">
            <text:p><text:s/>31.516,98<text:s/></text:p>
          </table:table-cell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20008" table:style-name="ce7">
            <text:p>20008</text:p>
          </table:table-cell>
          <table:table-cell office:value-type="string" table:style-name="ce8">
            <text:p>CAVALLI</text:p>
          </table:table-cell>
          <table:table-cell office:value-type="string" table:style-name="ce8">
            <text:p>ROBERTA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54409.55" table:style-name="ce9">
            <text:p><text:s/>54.409,55<text:s/></text:p>
          </table:table-cell>
          <table:table-cell office:value-type="float" office:value="59330.967354443979" table:style-name="ce12">
            <text:p><text:s/>59.330,97<text:s/></text:p>
          </table:table-cell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20009" table:style-name="ce7">
            <text:p>20009</text:p>
          </table:table-cell>
          <table:table-cell office:value-type="string" table:style-name="ce8">
            <text:p>MASI</text:p>
          </table:table-cell>
          <table:table-cell office:value-type="string" table:style-name="ce8">
            <text:p>LORENZO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54409.55" table:style-name="ce9">
            <text:p><text:s/>54.409,55<text:s/></text:p>
          </table:table-cell>
          <table:table-cell office:value-type="float" office:value="36949.832836864371" table:style-name="ce12">
            <text:p><text:s/>36.949,83<text:s/></text:p>
          </table:table-cell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20010" table:style-name="ce15">
            <text:p>20010</text:p>
          </table:table-cell>
          <table:table-cell office:value-type="string" table:style-name="ce16">
            <text:p>CRINO</text:p>
          </table:table-cell>
          <table:table-cell office:value-type="string" table:style-name="ce16">
            <text:p>SALVATORE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46409.48" table:style-name="ce9">
            <text:p><text:s/>46.409,48<text:s/></text:p>
          </table:table-cell>
          <table:table-cell table:style-name="ce12"/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20014" table:style-name="ce7">
            <text:p>20014</text:p>
          </table:table-cell>
          <table:table-cell office:value-type="string" table:style-name="ce8">
            <text:p>PAGLIARULO</text:p>
          </table:table-cell>
          <table:table-cell office:value-type="string" table:style-name="ce8">
            <text:p>GIUSEPPE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46409.48" table:style-name="ce9">
            <text:p><text:s/>46.409,48<text:s/></text:p>
          </table:table-cell>
          <table:table-cell office:value-type="float" office:value="34515.149078093535" table:style-name="ce12">
            <text:p><text:s/>34.515,15<text:s/></text:p>
          </table:table-cell>
          <table:table-cell table:style-name="ce9"/>
          <table:table-cell office:value-type="float" office:value="175.4" table:style-name="ce70">
            <text:p><text:s/>175,40<text:s/></text:p>
          </table:table-cell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20015" table:style-name="ce7">
            <text:p>20015</text:p>
          </table:table-cell>
          <table:table-cell office:value-type="string" table:style-name="ce8">
            <text:p>SCIOTTO</text:p>
          </table:table-cell>
          <table:table-cell office:value-type="string" table:style-name="ce8">
            <text:p>ROSA MARIA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54409.55" table:style-name="ce9">
            <text:p><text:s/>54.409,55<text:s/></text:p>
          </table:table-cell>
          <table:table-cell office:value-type="float" office:value="56040.198717705236" table:style-name="ce12">
            <text:p><text:s/>56.040,20<text:s/></text:p>
          </table:table-cell>
          <table:table-cell table:style-name="ce9"/>
          <table:table-cell table:style-name="ce70"/>
          <table:table-cell table:style-name="ce71"/>
          <table:table-cell office:value-type="float" office:value="120" table:style-name="ce14">
            <text:p>120</text:p>
          </table:table-cell>
          <table:table-cell table:number-columns-repeated="16372"/>
        </table:table-row>
        <table:table-row table:style-name="ro2">
          <table:table-cell office:value-type="float" office:value="20032" table:style-name="ce7">
            <text:p>20032</text:p>
          </table:table-cell>
          <table:table-cell office:value-type="string" table:style-name="ce8">
            <text:p>ELMINO</text:p>
          </table:table-cell>
          <table:table-cell office:value-type="string" table:style-name="ce8">
            <text:p>TONIA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54409.55" table:style-name="ce9">
            <text:p><text:s/>54.409,55<text:s/></text:p>
          </table:table-cell>
          <table:table-cell office:value-type="float" office:value="56040.198717705236" table:style-name="ce12">
            <text:p><text:s/>56.040,20<text:s/></text:p>
          </table:table-cell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20037" table:style-name="ce7">
            <text:p>20037</text:p>
          </table:table-cell>
          <table:table-cell office:value-type="string" table:style-name="ce8">
            <text:p>RICCIO</text:p>
          </table:table-cell>
          <table:table-cell office:value-type="string" table:style-name="ce8">
            <text:p>LUIGI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54409.55" table:style-name="ce9">
            <text:p><text:s/>54.409,55<text:s/></text:p>
          </table:table-cell>
          <table:table-cell office:value-type="float" office:value="56040.198717705236" table:style-name="ce12">
            <text:p><text:s/>56.040,20<text:s/></text:p>
          </table:table-cell>
          <table:table-cell table:style-name="ce9"/>
          <table:table-cell table:style-name="ce70"/>
          <table:table-cell office:value-type="float" office:value="108.2" table:style-name="ce71">
            <text:p><text:s/>108,2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057" table:style-name="ce7">
            <text:p>20057</text:p>
          </table:table-cell>
          <table:table-cell office:value-type="string" table:style-name="ce8">
            <text:p>D'AMBROSIO</text:p>
          </table:table-cell>
          <table:table-cell office:value-type="string" table:style-name="ce8">
            <text:p>FABIO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46409.48" table:style-name="ce9">
            <text:p><text:s/>46.409,48<text:s/></text:p>
          </table:table-cell>
          <table:table-cell office:value-type="float" office:value="31516.982641679424" table:style-name="ce12">
            <text:p><text:s/>31.516,98<text:s/></text:p>
          </table:table-cell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20058" table:style-name="ce31">
            <text:p>20058</text:p>
          </table:table-cell>
          <table:table-cell office:value-type="string" table:style-name="ce32">
            <text:p>IASUOZZO</text:p>
          </table:table-cell>
          <table:table-cell office:value-type="string" table:style-name="ce32">
            <text:p>LORELLA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54409.55" table:style-name="ce9">
            <text:p><text:s/>54.409,55<text:s/></text:p>
          </table:table-cell>
          <table:table-cell office:value-type="float" office:value="36949.832836864371" table:style-name="ce12">
            <text:p><text:s/>36.949,83<text:s/></text:p>
          </table:table-cell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20060" table:style-name="ce7">
            <text:p>20060</text:p>
          </table:table-cell>
          <table:table-cell office:value-type="string" table:style-name="ce8">
            <text:p>D'ONOFRIO</text:p>
          </table:table-cell>
          <table:table-cell office:value-type="string" table:style-name="ce8">
            <text:p>PASQUALE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46409.48" table:style-name="ce9">
            <text:p><text:s/>46.409,48<text:s/></text:p>
          </table:table-cell>
          <table:table-cell table:style-name="ce12"/>
          <table:table-cell office:value-type="float" office:value="52984.51" table:style-name="ce12">
            <text:p><text:s/>52.984,51<text:s/></text:p>
          </table:table-cell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20067" table:style-name="ce31">
            <text:p>20067</text:p>
          </table:table-cell>
          <table:table-cell office:value-type="string" table:style-name="ce32">
            <text:p>DI GRADO</text:p>
          </table:table-cell>
          <table:table-cell office:value-type="string" table:style-name="ce32">
            <text:p>MARIA SOFIA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39"/>
          <table:table-cell office:value-type="float" office:value="54409.55" table:style-name="ce9">
            <text:p><text:s/>54.409,55<text:s/></text:p>
          </table:table-cell>
          <table:table-cell office:value-type="float" office:value="56040.198717705236" table:style-name="ce12">
            <text:p><text:s/>56.040,20<text:s/></text:p>
          </table:table-cell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20125" table:style-name="ce7">
            <text:p>20125</text:p>
          </table:table-cell>
          <table:table-cell office:value-type="string" table:style-name="ce8">
            <text:p>LIMONGELLI</text:p>
          </table:table-cell>
          <table:table-cell office:value-type="string" table:style-name="ce8">
            <text:p>DIONISIO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46409.48" table:style-name="ce9">
            <text:p><text:s/>46.409,48<text:s/></text:p>
          </table:table-cell>
          <table:table-cell office:value-type="float" office:value="39210.839565253918" table:style-name="ce12">
            <text:p><text:s/>39.210,84<text:s/></text:p>
          </table:table-cell>
          <table:table-cell table:style-name="ce9"/>
          <table:table-cell office:value-type="float" office:value="132" table:style-name="ce70">
            <text:p><text:s/>132,00<text:s/></text:p>
          </table:table-cell>
          <table:table-cell table:style-name="ce71"/>
          <table:table-cell office:value-type="float" office:value="99" table:style-name="ce14">
            <text:p>99</text:p>
          </table:table-cell>
          <table:table-cell table:number-columns-repeated="16372"/>
        </table:table-row>
        <table:table-row table:style-name="ro2">
          <table:table-cell office:value-type="float" office:value="20158" table:style-name="ce7">
            <text:p>20158</text:p>
          </table:table-cell>
          <table:table-cell office:value-type="string" table:style-name="ce8">
            <text:p>FERRARI</text:p>
          </table:table-cell>
          <table:table-cell office:value-type="string" table:style-name="ce8">
            <text:p>ALESSANDRO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46409.48" table:style-name="ce9">
            <text:p><text:s/>46.409,48<text:s/></text:p>
          </table:table-cell>
          <table:table-cell table:style-name="ce12"/>
          <table:table-cell table:style-name="ce9"/>
          <table:table-cell office:value-type="float" office:value="260.3" table:style-name="ce70">
            <text:p><text:s/>260,30<text:s/></text:p>
          </table:table-cell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20185" table:style-name="ce7">
            <text:p>20185</text:p>
          </table:table-cell>
          <table:table-cell office:value-type="string" table:style-name="ce8">
            <text:p>AVETA</text:p>
          </table:table-cell>
          <table:table-cell office:value-type="string" table:style-name="ce8">
            <text:p>EUGENIO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54409.55" table:style-name="ce9">
            <text:p><text:s/>54.409,55<text:s/></text:p>
          </table:table-cell>
          <table:table-cell office:value-type="float" office:value="49144.681772725045" table:style-name="ce12">
            <text:p><text:s/>49.144,68<text:s/></text:p>
          </table:table-cell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20238" table:style-name="ce19">
            <text:p>20238</text:p>
          </table:table-cell>
          <table:table-cell office:value-type="string" table:style-name="ce20">
            <text:p>BONAVITA</text:p>
          </table:table-cell>
          <table:table-cell office:value-type="string" table:style-name="ce20">
            <text:p>ALFONSO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8"/>
          <table:table-cell office:value-type="float" office:value="46409.48" table:style-name="ce9">
            <text:p><text:s/>46.409,48<text:s/></text:p>
          </table:table-cell>
          <table:table-cell office:value-type="float" office:value="31516.982641679424" table:style-name="ce12">
            <text:p><text:s/>31.516,98<text:s/></text:p>
          </table:table-cell>
          <table:table-cell table:style-name="ce9"/>
          <table:table-cell table:style-name="ce70"/>
          <table:table-cell table:style-name="ce71"/>
          <table:table-cell office:value-type="float" office:value="1390.71" table:style-name="ce14">
            <text:p>1390,71</text:p>
          </table:table-cell>
          <table:table-cell table:number-columns-repeated="16372"/>
        </table:table-row>
        <table:table-row table:style-name="ro2">
          <table:table-cell office:value-type="float" office:value="20283" table:style-name="ce21">
            <text:p>20283</text:p>
          </table:table-cell>
          <table:table-cell office:value-type="string" table:style-name="ce22">
            <text:p>CUTOLO</text:p>
          </table:table-cell>
          <table:table-cell office:value-type="string" table:style-name="ce22">
            <text:p>SERENA</text:p>
          </table:table-cell>
          <table:table-cell office:value-type="float" office:value="45260.799999999996" table:style-name="ce23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8"/>
          <table:table-cell office:value-type="float" office:value="46409.48" table:style-name="ce9">
            <text:p><text:s/>46.409,48<text:s/></text:p>
          </table:table-cell>
          <table:table-cell table:style-name="ce12"/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20290" table:style-name="ce21">
            <text:p>20290</text:p>
          </table:table-cell>
          <table:table-cell office:value-type="string" table:style-name="ce22">
            <text:p>FORMISANO</text:p>
          </table:table-cell>
          <table:table-cell office:value-type="string" table:style-name="ce22">
            <text:p>CATELLO</text:p>
          </table:table-cell>
          <table:table-cell office:value-type="float" office:value="45260.799999999996" table:style-name="ce23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8"/>
          <table:table-cell office:value-type="float" office:value="46409.48" table:style-name="ce9">
            <text:p><text:s/>46.409,48<text:s/></text:p>
          </table:table-cell>
          <table:table-cell table:style-name="ce12"/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20295" table:style-name="ce7">
            <text:p>20295</text:p>
          </table:table-cell>
          <table:table-cell office:value-type="string" table:style-name="ce8">
            <text:p>DI VIRGILIO</text:p>
          </table:table-cell>
          <table:table-cell office:value-type="string" table:style-name="ce8">
            <text:p>PAOLO</text:p>
          </table:table-cell>
          <table:table-cell office:value-type="float" office:value="45260.799999999996" table:style-name="ce23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8"/>
          <table:table-cell office:value-type="float" office:value="46409.48" table:style-name="ce9">
            <text:p><text:s/>46.409,48<text:s/></text:p>
          </table:table-cell>
          <table:table-cell table:style-name="ce12"/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20305" table:style-name="ce24">
            <text:p>20305</text:p>
          </table:table-cell>
          <table:table-cell office:value-type="string" table:style-name="ce25">
            <text:p>DE MAIO</text:p>
          </table:table-cell>
          <table:table-cell office:value-type="string" table:style-name="ce25">
            <text:p>SALVATORE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8"/>
          <table:table-cell office:value-type="float" office:value="46409.48" table:style-name="ce9">
            <text:p><text:s/>46.409,48<text:s/></text:p>
          </table:table-cell>
          <table:table-cell office:value-type="float" office:value="31516.982641679424" table:style-name="ce12">
            <text:p><text:s/>31.516,98<text:s/></text:p>
          </table:table-cell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20353" table:style-name="ce15">
            <text:p>20353</text:p>
          </table:table-cell>
          <table:table-cell office:value-type="string" table:style-name="ce16">
            <text:p>CASTALDI</text:p>
          </table:table-cell>
          <table:table-cell office:value-type="string" table:style-name="ce16">
            <text:p>ANNALISA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8"/>
          <table:table-cell office:value-type="float" office:value="46409.48" table:style-name="ce9">
            <text:p><text:s/>46.409,48<text:s/></text:p>
          </table:table-cell>
          <table:table-cell table:style-name="ce12"/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20355" table:style-name="ce7">
            <text:p>20355</text:p>
          </table:table-cell>
          <table:table-cell office:value-type="string" table:style-name="ce8">
            <text:p>DI PIETRO</text:p>
          </table:table-cell>
          <table:table-cell office:value-type="string" table:style-name="ce8">
            <text:p>MAURIZIO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8"/>
          <table:table-cell office:value-type="float" office:value="46409.48" table:style-name="ce9">
            <text:p><text:s/>46.409,48<text:s/></text:p>
          </table:table-cell>
          <table:table-cell table:style-name="ce12"/>
          <table:table-cell table:style-name="ce9"/>
          <table:table-cell table:style-name="ce70"/>
          <table:table-cell table:style-name="ce71"/>
          <table:table-cell office:value-type="float" office:value="57.9" table:style-name="ce14">
            <text:p>57,9</text:p>
          </table:table-cell>
          <table:table-cell table:number-columns-repeated="16372"/>
        </table:table-row>
        <table:table-row table:style-name="ro2">
          <table:table-cell office:value-type="float" office:value="20374" table:style-name="ce7">
            <text:p>20374</text:p>
          </table:table-cell>
          <table:table-cell office:value-type="string" table:style-name="ce8">
            <text:p>FEZZA</text:p>
          </table:table-cell>
          <table:table-cell office:value-type="string" table:style-name="ce8">
            <text:p>JOSE'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46409.48" table:style-name="ce9">
            <text:p><text:s/>46.409,48<text:s/></text:p>
          </table:table-cell>
          <table:table-cell office:value-type="float" office:value="31011.902791652512" table:style-name="ce12">
            <text:p><text:s/>31.011,90<text:s/></text:p>
          </table:table-cell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20391" table:style-name="ce7">
            <text:p>20391</text:p>
          </table:table-cell>
          <table:table-cell office:value-type="string" table:style-name="ce8">
            <text:p>FILIPPONE</text:p>
          </table:table-cell>
          <table:table-cell office:value-type="string" table:style-name="ce8">
            <text:p>GIUSEPPE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46409.48" table:style-name="ce9">
            <text:p><text:s/>46.409,48<text:s/></text:p>
          </table:table-cell>
          <table:table-cell office:value-type="float" office:value="50607.348522520282" table:style-name="ce12">
            <text:p><text:s/>50.607,35<text:s/></text:p>
          </table:table-cell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20424" table:style-name="ce7">
            <text:p>20424</text:p>
          </table:table-cell>
          <table:table-cell office:value-type="string" table:style-name="ce8">
            <text:p>DE FILIPPIS</text:p>
          </table:table-cell>
          <table:table-cell office:value-type="string" table:style-name="ce8">
            <text:p>BRUNO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54409.55" table:style-name="ce9">
            <text:p><text:s/>54.409,55<text:s/></text:p>
          </table:table-cell>
          <table:table-cell office:value-type="float" office:value="52222.125541537062" table:style-name="ce12">
            <text:p><text:s/>52.222,13<text:s/></text:p>
          </table:table-cell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20426" table:style-name="ce31">
            <text:p>20426</text:p>
          </table:table-cell>
          <table:table-cell office:value-type="string" table:style-name="ce32">
            <text:p>ESPOSITO</text:p>
          </table:table-cell>
          <table:table-cell office:value-type="string" table:style-name="ce32">
            <text:p>VALERIA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54409.55" table:style-name="ce9">
            <text:p><text:s/>54.409,55<text:s/></text:p>
          </table:table-cell>
          <table:table-cell office:value-type="float" office:value="36949.832836864371" table:style-name="ce12">
            <text:p><text:s/>36.949,83<text:s/></text:p>
          </table:table-cell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20433" table:style-name="ce7">
            <text:p>20433</text:p>
          </table:table-cell>
          <table:table-cell office:value-type="string" table:style-name="ce8">
            <text:p>PIERNO</text:p>
          </table:table-cell>
          <table:table-cell office:value-type="string" table:style-name="ce8">
            <text:p>EUGENIO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46409.48" table:style-name="ce9">
            <text:p><text:s/>46.409,48<text:s/></text:p>
          </table:table-cell>
          <table:table-cell office:value-type="float" office:value="45406.447561393768" table:style-name="ce12">
            <text:p><text:s/>45.406,45<text:s/></text:p>
          </table:table-cell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20442" table:style-name="ce7">
            <text:p>20442</text:p>
          </table:table-cell>
          <table:table-cell office:value-type="string" table:style-name="ce8">
            <text:p>GRASSO</text:p>
          </table:table-cell>
          <table:table-cell office:value-type="string" table:style-name="ce8">
            <text:p>SILVANA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54409.55" table:style-name="ce9">
            <text:p><text:s/>54.409,55<text:s/></text:p>
          </table:table-cell>
          <table:table-cell office:value-type="float" office:value="47412.821829248307" table:style-name="ce12">
            <text:p><text:s/>47.412,82<text:s/></text:p>
          </table:table-cell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20450" table:style-name="ce19">
            <text:p>20450</text:p>
          </table:table-cell>
          <table:table-cell office:value-type="string" table:style-name="ce20">
            <text:p>DE MAIO</text:p>
          </table:table-cell>
          <table:table-cell office:value-type="string" table:style-name="ce20">
            <text:p>ROSSANA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8"/>
          <table:table-cell office:value-type="float" office:value="46409.48" table:style-name="ce9">
            <text:p><text:s/>46.409,48<text:s/></text:p>
          </table:table-cell>
          <table:table-cell table:style-name="ce12"/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20454" table:style-name="ce21">
            <text:p>20454</text:p>
          </table:table-cell>
          <table:table-cell office:value-type="string" table:style-name="ce22">
            <text:p>BUGLIONE</text:p>
          </table:table-cell>
          <table:table-cell office:value-type="string" table:style-name="ce22">
            <text:p>EMILIANO</text:p>
          </table:table-cell>
          <table:table-cell office:value-type="float" office:value="45260.799999999996" table:style-name="ce23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8"/>
          <table:table-cell office:value-type="float" office:value="46409.48" table:style-name="ce9">
            <text:p><text:s/>46.409,48<text:s/></text:p>
          </table:table-cell>
          <table:table-cell table:style-name="ce12"/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20547" table:style-name="ce21">
            <text:p>20547</text:p>
          </table:table-cell>
          <table:table-cell office:value-type="string" table:style-name="ce22">
            <text:p>IMPERATORE</text:p>
          </table:table-cell>
          <table:table-cell office:value-type="string" table:style-name="ce22">
            <text:p>ROSSELLA</text:p>
          </table:table-cell>
          <table:table-cell office:value-type="float" office:value="45260.799999999996" table:style-name="ce23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8"/>
          <table:table-cell office:value-type="float" office:value="46409.48" table:style-name="ce9">
            <text:p><text:s/>46.409,48<text:s/></text:p>
          </table:table-cell>
          <table:table-cell table:style-name="ce12"/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20557" table:style-name="ce24">
            <text:p>20557</text:p>
          </table:table-cell>
          <table:table-cell office:value-type="string" table:style-name="ce25">
            <text:p>GUIDA</text:p>
          </table:table-cell>
          <table:table-cell office:value-type="string" table:style-name="ce25">
            <text:p>FRANCESCO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54409.55" table:style-name="ce9">
            <text:p><text:s/>54.409,55<text:s/></text:p>
          </table:table-cell>
          <table:table-cell office:value-type="float" office:value="56040.198717705236" table:style-name="ce12">
            <text:p><text:s/>56.040,20<text:s/></text:p>
          </table:table-cell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20610" table:style-name="ce21">
            <text:p>20610</text:p>
          </table:table-cell>
          <table:table-cell office:value-type="string" table:style-name="ce22">
            <text:p>BASILE</text:p>
          </table:table-cell>
          <table:table-cell office:value-type="string" table:style-name="ce22">
            <text:p>GENNARO</text:p>
          </table:table-cell>
          <table:table-cell office:value-type="float" office:value="45260.799999999996" table:style-name="ce23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8"/>
          <table:table-cell office:value-type="float" office:value="46409.48" table:style-name="ce9">
            <text:p><text:s/>46.409,48<text:s/></text:p>
          </table:table-cell>
          <table:table-cell table:style-name="ce12"/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20618" table:style-name="ce24">
            <text:p>20618</text:p>
          </table:table-cell>
          <table:table-cell office:value-type="string" table:style-name="ce25">
            <text:p>COPPOLA</text:p>
          </table:table-cell>
          <table:table-cell office:value-type="string" table:style-name="ce25">
            <text:p>MAURIZIO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46409.48" table:style-name="ce9">
            <text:p><text:s/>46.409,48<text:s/></text:p>
          </table:table-cell>
          <table:table-cell office:value-type="float" office:value="31516.982641679424" table:style-name="ce12">
            <text:p><text:s/>31.516,98<text:s/></text:p>
          </table:table-cell>
          <table:table-cell table:style-name="ce9"/>
          <table:table-cell office:value-type="float" office:value="62.4" table:style-name="ce70">
            <text:p><text:s/>62,40<text:s/></text:p>
          </table:table-cell>
          <table:table-cell office:value-type="float" office:value="0" table:style-name="ce71">
            <text:p><text:s/>-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644" table:style-name="ce7">
            <text:p>20644</text:p>
          </table:table-cell>
          <table:table-cell office:value-type="string" table:style-name="ce8">
            <text:p>DI MARCO</text:p>
          </table:table-cell>
          <table:table-cell office:value-type="string" table:style-name="ce8">
            <text:p>RINA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54409.55" table:style-name="ce9">
            <text:p><text:s/>54.409,55<text:s/></text:p>
          </table:table-cell>
          <table:table-cell office:value-type="float" office:value="36949.832836864371" table:style-name="ce12">
            <text:p><text:s/>36.949,83<text:s/></text:p>
          </table:table-cell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20752" table:style-name="ce7">
            <text:p>20752</text:p>
          </table:table-cell>
          <table:table-cell office:value-type="string" table:style-name="ce8">
            <text:p>TESTA</text:p>
          </table:table-cell>
          <table:table-cell office:value-type="string" table:style-name="ce8">
            <text:p>MICHELE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54409.55" table:style-name="ce9">
            <text:p><text:s/>54.409,55<text:s/></text:p>
          </table:table-cell>
          <table:table-cell office:value-type="float" office:value="39947.999273278474" table:style-name="ce12">
            <text:p><text:s/>39.948,00<text:s/></text:p>
          </table:table-cell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21197" table:style-name="ce7">
            <text:p>21197</text:p>
          </table:table-cell>
          <table:table-cell office:value-type="string" table:style-name="ce8">
            <text:p>D'ALTERIO</text:p>
          </table:table-cell>
          <table:table-cell office:value-type="string" table:style-name="ce8">
            <text:p>NICOLA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46409.48" table:style-name="ce9">
            <text:p><text:s/>46.409,48<text:s/></text:p>
          </table:table-cell>
          <table:table-cell office:value-type="float" office:value="31516.982641679424" table:style-name="ce12">
            <text:p><text:s/>31.516,98<text:s/></text:p>
          </table:table-cell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21261" table:style-name="ce15">
            <text:p>21261</text:p>
          </table:table-cell>
          <table:table-cell office:value-type="string" table:style-name="ce16">
            <text:p>RAMPONE</text:p>
          </table:table-cell>
          <table:table-cell office:value-type="string" table:style-name="ce16">
            <text:p>MICHELE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46409.48" table:style-name="ce9">
            <text:p><text:s/>46.409,48<text:s/></text:p>
          </table:table-cell>
          <table:table-cell table:style-name="ce12"/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21290" table:style-name="ce7">
            <text:p>21290</text:p>
          </table:table-cell>
          <table:table-cell office:value-type="string" table:style-name="ce8">
            <text:p>CRESCITELLI</text:p>
          </table:table-cell>
          <table:table-cell office:value-type="string" table:style-name="ce8">
            <text:p>MARIA PIA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54409.55" table:style-name="ce9">
            <text:p><text:s/>54.409,55<text:s/></text:p>
          </table:table-cell>
          <table:table-cell office:value-type="float" office:value="36949.832836864371" table:style-name="ce12">
            <text:p><text:s/>36.949,83<text:s/></text:p>
          </table:table-cell>
          <table:table-cell table:style-name="ce9"/>
          <table:table-cell office:value-type="float" office:value="358.51" table:style-name="ce70">
            <text:p><text:s/>358,51<text:s/></text:p>
          </table:table-cell>
          <table:table-cell office:value-type="float" office:value="0" table:style-name="ce71">
            <text:p><text:s/>-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1291" table:style-name="ce7">
            <text:p>21291</text:p>
          </table:table-cell>
          <table:table-cell office:value-type="string" table:style-name="ce8">
            <text:p>ZEULI</text:p>
          </table:table-cell>
          <table:table-cell office:value-type="string" table:style-name="ce8">
            <text:p>BEATRICE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46409.48" table:style-name="ce9">
            <text:p><text:s/>46.409,48<text:s/></text:p>
          </table:table-cell>
          <table:table-cell office:value-type="float" office:value="41918.784563932459" table:style-name="ce12">
            <text:p><text:s/>41.918,78<text:s/></text:p>
          </table:table-cell>
          <table:table-cell table:style-name="ce9"/>
          <table:table-cell table:style-name="ce70"/>
          <table:table-cell table:style-name="ce71"/>
          <table:table-cell office:value-type="float" office:value="28.8" table:style-name="ce14">
            <text:p>28,8</text:p>
          </table:table-cell>
          <table:table-cell table:number-columns-repeated="16372"/>
        </table:table-row>
        <table:table-row table:style-name="ro2">
          <table:table-cell office:value-type="float" office:value="21292" table:style-name="ce7">
            <text:p>21292</text:p>
          </table:table-cell>
          <table:table-cell office:value-type="string" table:style-name="ce8">
            <text:p>ASCIONE</text:p>
          </table:table-cell>
          <table:table-cell office:value-type="string" table:style-name="ce8">
            <text:p>EDUARDO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46409.48" table:style-name="ce9">
            <text:p><text:s/>46.409,48<text:s/></text:p>
          </table:table-cell>
          <table:table-cell office:value-type="float" office:value="49016.484699116874" table:style-name="ce12">
            <text:p><text:s/>49.016,48<text:s/></text:p>
          </table:table-cell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21293" table:style-name="ce7">
            <text:p>21293</text:p>
          </table:table-cell>
          <table:table-cell office:value-type="string" table:style-name="ce8">
            <text:p>MICHELINO</text:p>
          </table:table-cell>
          <table:table-cell office:value-type="string" table:style-name="ce8">
            <text:p>DANIELA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54409.55" table:style-name="ce9">
            <text:p><text:s/>54.409,55<text:s/></text:p>
          </table:table-cell>
          <table:table-cell office:value-type="float" office:value="36949.832836864371" table:style-name="ce12">
            <text:p><text:s/>36.949,83<text:s/></text:p>
          </table:table-cell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21328" table:style-name="ce31">
            <text:p>21328</text:p>
          </table:table-cell>
          <table:table-cell office:value-type="string" table:style-name="ce32">
            <text:p>DIODATO</text:p>
          </table:table-cell>
          <table:table-cell office:value-type="string" table:style-name="ce32">
            <text:p>GIOVANNI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54409.55" table:style-name="ce9">
            <text:p><text:s/>54.409,55<text:s/></text:p>
          </table:table-cell>
          <table:table-cell office:value-type="float" office:value="52858.471070898428" table:style-name="ce12">
            <text:p><text:s/>52.858,47<text:s/></text:p>
          </table:table-cell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21329" table:style-name="ce7">
            <text:p>21329</text:p>
          </table:table-cell>
          <table:table-cell office:value-type="string" table:style-name="ce8">
            <text:p>CIMMINO</text:p>
          </table:table-cell>
          <table:table-cell office:value-type="string" table:style-name="ce8">
            <text:p>MICHELE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46409.48" table:style-name="ce9">
            <text:p><text:s/>46.409,48<text:s/></text:p>
          </table:table-cell>
          <table:table-cell office:value-type="float" office:value="42897.777686026857" table:style-name="ce12">
            <text:p><text:s/>42.897,78<text:s/></text:p>
          </table:table-cell>
          <table:table-cell table:style-name="ce9"/>
          <table:table-cell office:value-type="float" office:value="182" table:style-name="ce70">
            <text:p><text:s/>182,00<text:s/></text:p>
          </table:table-cell>
          <table:table-cell table:style-name="ce71"/>
          <table:table-cell office:value-type="float" office:value="100.4" table:style-name="ce14">
            <text:p>100,4</text:p>
          </table:table-cell>
          <table:table-cell table:number-columns-repeated="16372"/>
        </table:table-row>
        <table:table-row table:style-name="ro2">
          <table:table-cell office:value-type="float" office:value="21369" table:style-name="ce15">
            <text:p>21369</text:p>
          </table:table-cell>
          <table:table-cell office:value-type="string" table:style-name="ce16">
            <text:p>FRESCHI</text:p>
          </table:table-cell>
          <table:table-cell office:value-type="string" table:style-name="ce16">
            <text:p>PAOLO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46409.48" table:style-name="ce9">
            <text:p><text:s/>46.409,48<text:s/></text:p>
          </table:table-cell>
          <table:table-cell table:style-name="ce12"/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21385" table:style-name="ce7">
            <text:p>21385</text:p>
          </table:table-cell>
          <table:table-cell office:value-type="string" table:style-name="ce8">
            <text:p>DE FALCO</text:p>
          </table:table-cell>
          <table:table-cell office:value-type="string" table:style-name="ce8">
            <text:p>ANTONIO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46409.48" table:style-name="ce9">
            <text:p><text:s/>46.409,48<text:s/></text:p>
          </table:table-cell>
          <table:table-cell table:style-name="ce12"/>
          <table:table-cell table:style-name="ce9"/>
          <table:table-cell table:style-name="ce70"/>
          <table:table-cell table:style-name="ce71"/>
          <table:table-cell office:value-type="float" office:value="855.5" table:style-name="ce14">
            <text:p>855,5</text:p>
          </table:table-cell>
          <table:table-cell table:number-columns-repeated="16372"/>
        </table:table-row>
        <table:table-row table:style-name="ro2">
          <table:table-cell office:value-type="float" office:value="21396" table:style-name="ce15">
            <text:p>21396</text:p>
          </table:table-cell>
          <table:table-cell office:value-type="string" table:style-name="ce16">
            <text:p>TUCCILLO</text:p>
          </table:table-cell>
          <table:table-cell office:value-type="string" table:style-name="ce16">
            <text:p>MARIA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46409.48" table:style-name="ce9">
            <text:p><text:s/>46.409,48<text:s/></text:p>
          </table:table-cell>
          <table:table-cell table:style-name="ce12"/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21482" table:style-name="ce7">
            <text:p>21482</text:p>
          </table:table-cell>
          <table:table-cell office:value-type="string" table:style-name="ce8">
            <text:p>DELL'ANNO</text:p>
          </table:table-cell>
          <table:table-cell office:value-type="string" table:style-name="ce8">
            <text:p>DOMENICO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54409.55" table:style-name="ce9">
            <text:p><text:s/>54.409,55<text:s/></text:p>
          </table:table-cell>
          <table:table-cell office:value-type="float" office:value="43313.288130477988" table:style-name="ce12">
            <text:p><text:s/>43.313,29<text:s/></text:p>
          </table:table-cell>
          <table:table-cell table:style-name="ce9"/>
          <table:table-cell table:style-name="ce70"/>
          <table:table-cell table:style-name="ce71"/>
          <table:table-cell table:style-name="ce14"/>
          <table:table-cell table:number-columns-repeated="16372"/>
        </table:table-row>
        <table:table-row table:style-name="ro2">
          <table:table-cell office:value-type="float" office:value="21522" table:style-name="ce7">
            <text:p>21522</text:p>
          </table:table-cell>
          <table:table-cell office:value-type="string" table:style-name="ce8">
            <text:p>CESARIO</text:p>
          </table:table-cell>
          <table:table-cell office:value-type="string" table:style-name="ce8">
            <text:p>BRUNO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4"/>
          <table:table-cell office:value-type="float" office:value="54409.55" table:style-name="ce9">
            <text:p><text:s/>54.409,55<text:s/></text:p>
          </table:table-cell>
          <table:table-cell office:value-type="float" office:value="36949.832836864371" table:style-name="ce12">
            <text:p><text:s/>36.949,83<text:s/></text:p>
          </table:table-cell>
          <table:table-cell table:style-name="ce9"/>
          <table:table-cell office:value-type="float" office:value="1778.15" table:style-name="ce70">
            <text:p><text:s/>1.778,15<text:s/></text:p>
          </table:table-cell>
          <table:table-cell table:style-name="ce71"/>
          <table:table-cell office:value-type="float" office:value="800.5" table:style-name="ce14">
            <text:p>800,5</text:p>
          </table:table-cell>
          <table:table-cell table:number-columns-repeated="16372"/>
        </table:table-row>
        <table:table-row table:style-name="ro2">
          <table:table-cell office:value-type="float" office:value="21531" table:style-name="ce7">
            <text:p>21531</text:p>
          </table:table-cell>
          <table:table-cell office:value-type="string" table:style-name="ce8">
            <text:p>IACONO</text:p>
          </table:table-cell>
          <table:table-cell office:value-type="string" table:style-name="ce8">
            <text:p>FRANCESCA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0"/>
          <table:table-cell office:value-type="float" office:value="54409.55" table:style-name="ce9">
            <text:p><text:s/>54.409,55<text:s/></text:p>
          </table:table-cell>
          <table:table-cell office:value-type="float" office:value="36949.832836864371" table:style-name="ce12">
            <text:p><text:s/>36.949,83<text:s/></text:p>
          </table:table-cell>
          <table:table-cell table:style-name="ce9"/>
          <table:table-cell office:value-type="float" office:value="111" table:style-name="ce70">
            <text:p><text:s/>111,00<text:s/></text:p>
          </table:table-cell>
          <table:table-cell table:style-name="ce71"/>
          <table:table-cell office:value-type="float" office:value="100" table:style-name="ce14">
            <text:p>100</text:p>
          </table:table-cell>
          <table:table-cell table:number-columns-repeated="16372"/>
        </table:table-row>
        <table:table-row table:style-name="ro2">
          <table:table-cell office:value-type="float" office:value="21532" table:style-name="ce7">
            <text:p>21532</text:p>
          </table:table-cell>
          <table:table-cell office:value-type="string" table:style-name="ce8">
            <text:p>STAIBANO</text:p>
          </table:table-cell>
          <table:table-cell office:value-type="string" table:style-name="ce8">
            <text:p>MONICA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4"/>
          <table:table-cell office:value-type="float" office:value="54409.55" table:style-name="ce9">
            <text:p><text:s/>54.409,55<text:s/></text:p>
          </table:table-cell>
          <table:table-cell office:value-type="float" office:value="36949.832836864371" table:style-name="ce12">
            <text:p><text:s/>36.949,83<text:s/></text:p>
          </table:table-cell>
          <table:table-cell table:number-columns-repeated="2" table:style-name="ce9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 office:value-type="float" office:value="21539" table:style-name="ce15">
            <text:p>21539</text:p>
          </table:table-cell>
          <table:table-cell office:value-type="string" table:style-name="ce16">
            <text:p>DE GERONIMO</text:p>
          </table:table-cell>
          <table:table-cell office:value-type="string" table:style-name="ce16">
            <text:p>PIER GIORGIO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46409.48" table:style-name="ce9">
            <text:p><text:s/>46.409,48<text:s/></text:p>
          </table:table-cell>
          <table:table-cell table:style-name="ce12"/>
          <table:table-cell table:number-columns-repeated="2" table:style-name="ce9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 office:value-type="float" office:value="21550" table:style-name="ce7">
            <text:p>21550</text:p>
          </table:table-cell>
          <table:table-cell office:value-type="string" table:style-name="ce8">
            <text:p>SANTANIELLO</text:p>
          </table:table-cell>
          <table:table-cell office:value-type="string" table:style-name="ce8">
            <text:p>ROBERTA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0"/>
          <table:table-cell office:value-type="float" office:value="54409.55" table:style-name="ce9">
            <text:p><text:s/>54.409,55<text:s/></text:p>
          </table:table-cell>
          <table:table-cell office:value-type="float" office:value="55061.205595610831" table:style-name="ce12">
            <text:p><text:s/>55.061,21<text:s/></text:p>
          </table:table-cell>
          <table:table-cell table:style-name="ce9"/>
          <table:table-cell office:value-type="float" office:value="424.7" table:style-name="ce9">
            <text:p><text:s/>424,70<text:s/></text:p>
          </table:table-cell>
          <table:table-cell table:style-name="ce13"/>
          <table:table-cell office:value-type="float" office:value="151.30000000000001" table:style-name="ce14">
            <text:p>151,3</text:p>
          </table:table-cell>
          <table:table-cell table:number-columns-repeated="16372"/>
        </table:table-row>
        <table:table-row table:style-name="ro2">
          <table:table-cell office:value-type="float" office:value="21555" table:style-name="ce7">
            <text:p>21555</text:p>
          </table:table-cell>
          <table:table-cell office:value-type="string" table:style-name="ce8">
            <text:p>BRUNO</text:p>
          </table:table-cell>
          <table:table-cell office:value-type="string" table:style-name="ce8">
            <text:p>MARIO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0"/>
          <table:table-cell office:value-type="float" office:value="46409.48" table:style-name="ce9">
            <text:p><text:s/>46.409,48<text:s/></text:p>
          </table:table-cell>
          <table:table-cell table:style-name="ce12"/>
          <table:table-cell table:number-columns-repeated="2" table:style-name="ce9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 office:value-type="float" office:value="21558" table:style-name="ce7">
            <text:p>21558</text:p>
          </table:table-cell>
          <table:table-cell office:value-type="string" table:style-name="ce8">
            <text:p>MANZI</text:p>
          </table:table-cell>
          <table:table-cell office:value-type="string" table:style-name="ce8">
            <text:p>ROSARIO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54409.55" table:style-name="ce9">
            <text:p><text:s/>54.409,55<text:s/></text:p>
          </table:table-cell>
          <table:table-cell office:value-type="float" office:value="31516.982641679424" table:style-name="ce12">
            <text:p><text:s/>31.516,98<text:s/></text:p>
          </table:table-cell>
          <table:table-cell table:number-columns-repeated="2" table:style-name="ce9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 office:value-type="float" office:value="21561" table:style-name="ce7">
            <text:p>21561</text:p>
          </table:table-cell>
          <table:table-cell office:value-type="string" table:style-name="ce8">
            <text:p>DE FALCO</text:p>
          </table:table-cell>
          <table:table-cell office:value-type="string" table:style-name="ce8">
            <text:p>ANTONIO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0"/>
          <table:table-cell office:value-type="float" office:value="46409.48" table:style-name="ce9">
            <text:p><text:s/>46.409,48<text:s/></text:p>
          </table:table-cell>
          <table:table-cell table:style-name="ce12"/>
          <table:table-cell table:style-name="ce9"/>
          <table:table-cell office:value-type="float" office:value="693.8" table:style-name="ce9">
            <text:p><text:s/>693,80<text:s/></text:p>
          </table:table-cell>
          <table:table-cell table:style-name="ce13"/>
          <table:table-cell office:value-type="float" office:value="855.5" table:style-name="ce14">
            <text:p>855,5</text:p>
          </table:table-cell>
          <table:table-cell table:number-columns-repeated="16372"/>
        </table:table-row>
        <table:table-row table:style-name="ro2">
          <table:table-cell office:value-type="float" office:value="21813" table:style-name="ce7">
            <text:p>21813</text:p>
          </table:table-cell>
          <table:table-cell office:value-type="string" table:style-name="ce8">
            <text:p>PATRONE</text:p>
          </table:table-cell>
          <table:table-cell office:value-type="string" table:style-name="ce8">
            <text:p>GAETANO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0"/>
          <table:table-cell office:value-type="float" office:value="46409.48" table:style-name="ce9">
            <text:p><text:s/>46.409,48<text:s/></text:p>
          </table:table-cell>
          <table:table-cell office:value-type="float" office:value="31516.982641679424" table:style-name="ce12">
            <text:p><text:s/>31.516,98<text:s/></text:p>
          </table:table-cell>
          <table:table-cell table:number-columns-repeated="2" table:style-name="ce9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 office:value-type="float" office:value="21818" table:style-name="ce7">
            <text:p>21818</text:p>
          </table:table-cell>
          <table:table-cell office:value-type="string" table:style-name="ce8">
            <text:p>TRAMA</text:p>
          </table:table-cell>
          <table:table-cell office:value-type="string" table:style-name="ce8">
            <text:p>UGO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0"/>
          <table:table-cell office:value-type="float" office:value="54409.55" table:style-name="ce9">
            <text:p><text:s/>54.409,55<text:s/></text:p>
          </table:table-cell>
          <table:table-cell office:value-type="float" office:value="50607.348522520282" table:style-name="ce12">
            <text:p><text:s/>50.607,35<text:s/></text:p>
          </table:table-cell>
          <table:table-cell table:number-columns-repeated="2" table:style-name="ce9"/>
          <table:table-cell table:style-name="ce13"/>
          <table:table-cell office:value-type="float" office:value="271.2" table:style-name="ce14">
            <text:p>271,2</text:p>
          </table:table-cell>
          <table:table-cell table:number-columns-repeated="16372"/>
        </table:table-row>
        <table:table-row table:style-name="ro2">
          <table:table-cell office:value-type="float" office:value="21819" table:style-name="ce7">
            <text:p>21819</text:p>
          </table:table-cell>
          <table:table-cell office:value-type="string" table:style-name="ce8">
            <text:p>BUONO</text:p>
          </table:table-cell>
          <table:table-cell office:value-type="string" table:style-name="ce8">
            <text:p>PIETRO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0"/>
          <table:table-cell office:value-type="float" office:value="54409.55" table:style-name="ce9">
            <text:p><text:s/>54.409,55<text:s/></text:p>
          </table:table-cell>
          <table:table-cell office:value-type="float" office:value="56040.198717705236" table:style-name="ce12">
            <text:p><text:s/>56.040,20<text:s/></text:p>
          </table:table-cell>
          <table:table-cell table:number-columns-repeated="2" table:style-name="ce9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 office:value-type="float" office:value="21826" table:style-name="ce7">
            <text:p>21826</text:p>
          </table:table-cell>
          <table:table-cell office:value-type="string" table:style-name="ce8">
            <text:p>VICINANZA</text:p>
          </table:table-cell>
          <table:table-cell office:value-type="string" table:style-name="ce8">
            <text:p>FERDINANDO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4"/>
          <table:table-cell office:value-type="float" office:value="46409.48" table:style-name="ce9">
            <text:p><text:s/>46.409,48<text:s/></text:p>
          </table:table-cell>
          <table:table-cell table:style-name="ce12"/>
          <table:table-cell table:style-name="ce9"/>
          <table:table-cell office:value-type="float" office:value="0" table:style-name="ce9">
            <text:p><text:s/>-<text:s/></text:p>
          </table:table-cell>
          <table:table-cell office:value-type="float" office:value="328.8" table:style-name="ce13">
            <text:p><text:s/>328,8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1834" table:style-name="ce7">
            <text:p>21834</text:p>
          </table:table-cell>
          <table:table-cell office:value-type="string" table:style-name="ce8">
            <text:p>VACCA</text:p>
          </table:table-cell>
          <table:table-cell office:value-type="string" table:style-name="ce8">
            <text:p>ROBERTO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0"/>
          <table:table-cell office:value-type="float" office:value="46409.48" table:style-name="ce9">
            <text:p><text:s/>46.409,48<text:s/></text:p>
          </table:table-cell>
          <table:table-cell office:value-type="float" office:value="31516.982641679424" table:style-name="ce12">
            <text:p><text:s/>31.516,98<text:s/></text:p>
          </table:table-cell>
          <table:table-cell table:number-columns-repeated="2" table:style-name="ce9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 office:value-type="float" office:value="21846" table:style-name="ce7">
            <text:p>21846</text:p>
          </table:table-cell>
          <table:table-cell office:value-type="string" table:style-name="ce8">
            <text:p>DI PRISCO</text:p>
          </table:table-cell>
          <table:table-cell office:value-type="string" table:style-name="ce8">
            <text:p>GENNARO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0"/>
          <table:table-cell office:value-type="float" office:value="46409.48" table:style-name="ce9">
            <text:p><text:s/>46.409,48<text:s/></text:p>
          </table:table-cell>
          <table:table-cell office:value-type="float" office:value="14008.907167000829" table:style-name="ce12">
            <text:p><text:s/>14.008,91<text:s/></text:p>
          </table:table-cell>
          <table:table-cell table:number-columns-repeated="2" table:style-name="ce9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 office:value-type="float" office:value="21863" table:style-name="ce31">
            <text:p>21863</text:p>
          </table:table-cell>
          <table:table-cell office:value-type="string" table:style-name="ce32">
            <text:p>SALZANO</text:p>
          </table:table-cell>
          <table:table-cell office:value-type="string" table:style-name="ce32">
            <text:p>GENNARO DEAN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0"/>
          <table:table-cell office:value-type="float" office:value="46409.48" table:style-name="ce9">
            <text:p><text:s/>46.409,48<text:s/></text:p>
          </table:table-cell>
          <table:table-cell table:style-name="ce12"/>
          <table:table-cell table:number-columns-repeated="2" table:style-name="ce9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 office:value-type="float" office:value="21892" table:style-name="ce7">
            <text:p>21892</text:p>
          </table:table-cell>
          <table:table-cell office:value-type="string" table:style-name="ce8">
            <text:p>MORELLI</text:p>
          </table:table-cell>
          <table:table-cell office:value-type="string" table:style-name="ce8">
            <text:p>MARINA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4"/>
          <table:table-cell office:value-type="float" office:value="46409.48" table:style-name="ce9">
            <text:p><text:s/>46.409,48<text:s/></text:p>
          </table:table-cell>
          <table:table-cell office:value-type="float" office:value="31516.982641679424" table:style-name="ce12">
            <text:p><text:s/>31.516,98<text:s/></text:p>
          </table:table-cell>
          <table:table-cell table:number-columns-repeated="2" table:style-name="ce9"/>
          <table:table-cell office:value-type="float" office:value="188.8" table:style-name="ce13">
            <text:p><text:s/>188,8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2553" table:style-name="ce19">
            <text:p>22553</text:p>
          </table:table-cell>
          <table:table-cell office:value-type="string" table:style-name="ce20">
            <text:p>DE FALCO</text:p>
          </table:table-cell>
          <table:table-cell office:value-type="string" table:style-name="ce20">
            <text:p>FRANCESCA</text:p>
          </table:table-cell>
          <table:table-cell office:value-type="float" office:value="45260.799999999996" table:style-name="ce33">
            <text:p><text:s/>45.260,80<text:s/></text:p>
          </table:table-cell>
          <table:table-cell office:value-type="float" office:value="543.14" table:formula="of:=41.78*13" table:style-name="ce40">
            <text:p><text:s/>543,14<text:s/></text:p>
          </table:table-cell>
          <table:table-cell table:style-name="ce40"/>
          <table:table-cell office:value-type="float" office:value="46409.48" table:style-name="ce33">
            <text:p><text:s/>46.409,48<text:s/></text:p>
          </table:table-cell>
          <table:table-cell office:value-type="float" office:value="31516.982641679424" table:style-name="ce12">
            <text:p><text:s/>31.516,98<text:s/></text:p>
          </table:table-cell>
          <table:table-cell table:number-columns-repeated="2" table:style-name="ce9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 office:value-type="float" office:value="22586" table:style-name="ce7">
            <text:p>22586</text:p>
          </table:table-cell>
          <table:table-cell office:value-type="string" table:style-name="ce8">
            <text:p>FERRIERO</text:p>
          </table:table-cell>
          <table:table-cell office:value-type="string" table:style-name="ce8">
            <text:p>ANNA MARIA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0"/>
          <table:table-cell office:value-type="float" office:value="46409.48" table:style-name="ce9">
            <text:p><text:s/>46.409,48<text:s/></text:p>
          </table:table-cell>
          <table:table-cell office:value-type="float" office:value="31516.982641679424" table:style-name="ce12">
            <text:p><text:s/>31.516,98<text:s/></text:p>
          </table:table-cell>
          <table:table-cell table:number-columns-repeated="2" table:style-name="ce9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 office:value-type="float" office:value="22600" table:style-name="ce7">
            <text:p>22600</text:p>
          </table:table-cell>
          <table:table-cell office:value-type="string" table:style-name="ce8">
            <text:p>CORCIONE</text:p>
          </table:table-cell>
          <table:table-cell office:value-type="string" table:style-name="ce8">
            <text:p>BIANCA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0"/>
          <table:table-cell office:value-type="float" office:value="46409.48" table:style-name="ce9">
            <text:p><text:s/>46.409,48<text:s/></text:p>
          </table:table-cell>
          <table:table-cell office:value-type="float" office:value="29294.631301560999" table:style-name="ce12">
            <text:p><text:s/>29.294,63<text:s/></text:p>
          </table:table-cell>
          <table:table-cell table:number-columns-repeated="2" table:style-name="ce9"/>
          <table:table-cell table:style-name="ce13"/>
          <table:table-cell office:value-type="float" office:value="134.9" table:style-name="ce14">
            <text:p>134,9</text:p>
          </table:table-cell>
          <table:table-cell table:number-columns-repeated="16372"/>
        </table:table-row>
        <table:table-row table:style-name="ro2">
          <table:table-cell office:value-type="float" office:value="22603" table:style-name="ce7">
            <text:p>22603</text:p>
          </table:table-cell>
          <table:table-cell office:value-type="string" table:style-name="ce8">
            <text:p>ODDATI</text:p>
          </table:table-cell>
          <table:table-cell office:value-type="string" table:style-name="ce8">
            <text:p>NICOLA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0"/>
          <table:table-cell office:value-type="float" office:value="54409.55" table:style-name="ce9">
            <text:p><text:s/>54.409,55<text:s/></text:p>
          </table:table-cell>
          <table:table-cell office:value-type="float" office:value="34462.824857460037" table:style-name="ce12">
            <text:p><text:s/>34.462,82<text:s/></text:p>
          </table:table-cell>
          <table:table-cell table:style-name="ce9"/>
          <table:table-cell office:value-type="float" office:value="2832.64" table:style-name="ce9">
            <text:p><text:s/>2.832,64<text:s/></text:p>
          </table:table-cell>
          <table:table-cell office:value-type="float" office:value="4094.65" table:style-name="ce13">
            <text:p><text:s/>4.094,65<text:s/></text:p>
          </table:table-cell>
          <table:table-cell office:value-type="float" office:value="2465.4699999999998" table:style-name="ce14">
            <text:p>2465,47</text:p>
          </table:table-cell>
          <table:table-cell table:number-columns-repeated="16372"/>
        </table:table-row>
        <table:table-row table:style-name="ro2">
          <table:table-cell office:value-type="float" office:value="22766" table:style-name="ce7">
            <text:p>22766</text:p>
          </table:table-cell>
          <table:table-cell office:value-type="string" table:style-name="ce8">
            <text:p>DE MITA</text:p>
          </table:table-cell>
          <table:table-cell office:value-type="string" table:style-name="ce8">
            <text:p>GIUSEPPE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4"/>
          <table:table-cell office:value-type="float" office:value="46409.48" table:style-name="ce9">
            <text:p><text:s/>46.409,48<text:s/></text:p>
          </table:table-cell>
          <table:table-cell office:value-type="float" office:value="16461.624244628678" table:style-name="ce12">
            <text:p><text:s/>16.461,62<text:s/></text:p>
          </table:table-cell>
          <table:table-cell table:number-columns-repeated="2" table:style-name="ce9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 office:value-type="float" office:value="23480" table:style-name="ce7">
            <text:p>23480</text:p>
          </table:table-cell>
          <table:table-cell office:value-type="string" table:style-name="ce8">
            <text:p>DELLA ROCCA</text:p>
          </table:table-cell>
          <table:table-cell office:value-type="string" table:style-name="ce8">
            <text:p>MARIA ROSARIA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4"/>
          <table:table-cell office:value-type="float" office:value="46409.48" table:style-name="ce9">
            <text:p><text:s/>46.409,48<text:s/></text:p>
          </table:table-cell>
          <table:table-cell table:number-columns-repeated="2" table:style-name="ce9"/>
          <table:table-cell office:value-type="float" office:value="235.3" table:style-name="ce9">
            <text:p><text:s/>235,30<text:s/></text:p>
          </table:table-cell>
          <table:table-cell table:style-name="ce13"/>
          <table:table-cell office:value-type="float" office:value="260.37" table:style-name="ce14">
            <text:p>260,37</text:p>
          </table:table-cell>
          <table:table-cell table:number-columns-repeated="16372"/>
        </table:table-row>
        <table:table-row table:style-name="ro2">
          <table:table-cell office:value-type="float" office:value="23975" table:style-name="ce7">
            <text:p>23975</text:p>
          </table:table-cell>
          <table:table-cell office:value-type="string" table:style-name="ce8">
            <text:p>SCOGNAMIGLIO</text:p>
          </table:table-cell>
          <table:table-cell office:value-type="string" table:style-name="ce8">
            <text:p>MICHELE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4"/>
          <table:table-cell office:value-type="float" office:value="46409.48" table:style-name="ce9">
            <text:p><text:s/>46.409,48<text:s/></text:p>
          </table:table-cell>
          <table:table-cell table:number-columns-repeated="3" table:style-name="ce9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 office:value-type="float" office:value="23980" table:style-name="ce15">
            <text:p>23980</text:p>
          </table:table-cell>
          <table:table-cell office:value-type="string" table:style-name="ce16">
            <text:p>CHIARA</text:p>
          </table:table-cell>
          <table:table-cell office:value-type="string" table:style-name="ce16">
            <text:p>MICHELE VALENTINO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4"/>
          <table:table-cell office:value-type="float" office:value="54409.55" table:style-name="ce9">
            <text:p><text:s/>54.409,55<text:s/></text:p>
          </table:table-cell>
          <table:table-cell table:number-columns-repeated="3" table:style-name="ce9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 office:value-type="float" office:value="24124" table:style-name="ce7">
            <text:p>24124</text:p>
          </table:table-cell>
          <table:table-cell office:value-type="string" table:style-name="ce8">
            <text:p>DI MAIO</text:p>
          </table:table-cell>
          <table:table-cell office:value-type="string" table:style-name="ce8">
            <text:p>LUIGI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4"/>
          <table:table-cell office:value-type="float" office:value="46409.48" table:style-name="ce9">
            <text:p><text:s/>46.409,48<text:s/></text:p>
          </table:table-cell>
          <table:table-cell table:number-columns-repeated="3" table:style-name="ce9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 office:value-type="float" office:value="24127" table:style-name="ce7">
            <text:p>24127</text:p>
          </table:table-cell>
          <table:table-cell office:value-type="string" table:style-name="ce8">
            <text:p>MANZO</text:p>
          </table:table-cell>
          <table:table-cell office:value-type="string" table:style-name="ce8">
            <text:p>SIMONA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4"/>
          <table:table-cell office:value-type="float" office:value="54409.55" table:style-name="ce9">
            <text:p><text:s/>54.409,55<text:s/></text:p>
          </table:table-cell>
          <table:table-cell table:number-columns-repeated="3" table:style-name="ce9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 office:value-type="float" office:value="24165" table:style-name="ce7">
            <text:p>24165</text:p>
          </table:table-cell>
          <table:table-cell office:value-type="string" table:style-name="ce8">
            <text:p>GIORDANO</text:p>
          </table:table-cell>
          <table:table-cell office:value-type="string" table:style-name="ce8">
            <text:p>VINCENZO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4"/>
          <table:table-cell office:value-type="float" office:value="46409.48" table:style-name="ce9">
            <text:p><text:s/>46.409,48<text:s/></text:p>
          </table:table-cell>
          <table:table-cell table:number-columns-repeated="3" table:style-name="ce9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 office:value-type="float" office:value="24176" table:style-name="ce7">
            <text:p>24176</text:p>
          </table:table-cell>
          <table:table-cell office:value-type="string" table:style-name="ce8">
            <text:p>RUSSO</text:p>
          </table:table-cell>
          <table:table-cell office:value-type="string" table:style-name="ce8">
            <text:p>SERGIO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4"/>
          <table:table-cell office:value-type="float" office:value="46409.48" table:style-name="ce9">
            <text:p><text:s/>46.409,48<text:s/></text:p>
          </table:table-cell>
          <table:table-cell table:number-columns-repeated="3" table:style-name="ce9"/>
          <table:table-cell table:style-name="ce41"/>
          <table:table-cell office:value-type="float" office:value="145.9" table:style-name="ce14">
            <text:p>145,9</text:p>
          </table:table-cell>
          <table:table-cell table:number-columns-repeated="16372"/>
        </table:table-row>
        <table:table-row table:style-name="ro2">
          <table:table-cell office:value-type="float" office:value="24242" table:style-name="ce21">
            <text:p>24242</text:p>
          </table:table-cell>
          <table:table-cell office:value-type="string" table:style-name="ce22">
            <text:p>DE CHIARA</text:p>
          </table:table-cell>
          <table:table-cell office:value-type="string" table:style-name="ce22">
            <text:p>EMANUELA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4"/>
          <table:table-cell office:value-type="float" office:value="54409.55" table:style-name="ce9">
            <text:p><text:s/>54.409,55<text:s/></text:p>
          </table:table-cell>
          <table:table-cell table:number-columns-repeated="3" table:style-name="ce14"/>
          <table:table-cell table:style-name="ce18"/>
          <table:table-cell table:style-name="ce14"/>
          <table:table-cell table:number-columns-repeated="16372"/>
        </table:table-row>
        <table:table-row table:style-name="ro2">
          <table:table-cell office:value-type="float" office:value="24266" table:style-name="ce21">
            <text:p>24266</text:p>
          </table:table-cell>
          <table:table-cell office:value-type="string" table:style-name="ce22">
            <text:p>RICCIO</text:p>
          </table:table-cell>
          <table:table-cell office:value-type="string" table:style-name="ce22">
            <text:p>GAETANO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4"/>
          <table:table-cell office:value-type="float" office:value="46409.48" table:style-name="ce9">
            <text:p><text:s/>46.409,48<text:s/></text:p>
          </table:table-cell>
          <table:table-cell table:number-columns-repeated="3" table:style-name="ce14"/>
          <table:table-cell table:style-name="ce18"/>
          <table:table-cell table:style-name="ce14"/>
          <table:table-cell table:number-columns-repeated="16372"/>
        </table:table-row>
        <table:table-row table:style-name="ro2">
          <table:table-cell office:value-type="float" office:value="24267" table:style-name="ce21">
            <text:p>24267</text:p>
          </table:table-cell>
          <table:table-cell office:value-type="string" table:style-name="ce22">
            <text:p>MASTROIANNI</text:p>
          </table:table-cell>
          <table:table-cell office:value-type="string" table:style-name="ce22">
            <text:p>GIOVANNI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4"/>
          <table:table-cell office:value-type="float" office:value="46409.48" table:style-name="ce9">
            <text:p><text:s/>46.409,48<text:s/></text:p>
          </table:table-cell>
          <table:table-cell table:number-columns-repeated="3" table:style-name="ce14"/>
          <table:table-cell table:style-name="ce18"/>
          <table:table-cell table:style-name="ce14"/>
          <table:table-cell table:number-columns-repeated="16372"/>
        </table:table-row>
        <table:table-row table:style-name="ro2">
          <table:table-cell office:value-type="float" office:value="24268" table:style-name="ce21">
            <text:p>24268</text:p>
          </table:table-cell>
          <table:table-cell office:value-type="string" table:style-name="ce22">
            <text:p>ZIZZARI</text:p>
          </table:table-cell>
          <table:table-cell office:value-type="string" table:style-name="ce22">
            <text:p>ALESSANDRO ANTONIO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4"/>
          <table:table-cell office:value-type="float" office:value="46409.48" table:style-name="ce9">
            <text:p><text:s/>46.409,48<text:s/></text:p>
          </table:table-cell>
          <table:table-cell table:number-columns-repeated="3" table:style-name="ce14"/>
          <table:table-cell table:style-name="ce18"/>
          <table:table-cell table:style-name="ce14"/>
          <table:table-cell table:number-columns-repeated="16372"/>
        </table:table-row>
        <table:table-row table:style-name="ro2">
          <table:table-cell office:value-type="float" office:value="24269" table:style-name="ce21">
            <text:p>24269</text:p>
          </table:table-cell>
          <table:table-cell office:value-type="string" table:style-name="ce22">
            <text:p>FERONE</text:p>
          </table:table-cell>
          <table:table-cell office:value-type="string" table:style-name="ce22">
            <text:p>ROSARIA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4"/>
          <table:table-cell office:value-type="float" office:value="46409.48" table:style-name="ce9">
            <text:p><text:s/>46.409,48<text:s/></text:p>
          </table:table-cell>
          <table:table-cell table:number-columns-repeated="3" table:style-name="ce14"/>
          <table:table-cell table:style-name="ce18"/>
          <table:table-cell table:style-name="ce14"/>
          <table:table-cell table:number-columns-repeated="16372"/>
        </table:table-row>
        <table:table-row table:style-name="ro2">
          <table:table-cell office:value-type="float" office:value="24270" table:style-name="ce21">
            <text:p>24270</text:p>
          </table:table-cell>
          <table:table-cell office:value-type="string" table:style-name="ce22">
            <text:p>PUGLIESE</text:p>
          </table:table-cell>
          <table:table-cell office:value-type="string" table:style-name="ce22">
            <text:p>MARIA ROSARIA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4"/>
          <table:table-cell office:value-type="float" office:value="46409.48" table:style-name="ce9">
            <text:p><text:s/>46.409,48<text:s/></text:p>
          </table:table-cell>
          <table:table-cell table:number-columns-repeated="3" table:style-name="ce14"/>
          <table:table-cell table:style-name="ce18"/>
          <table:table-cell table:style-name="ce14"/>
          <table:table-cell table:number-columns-repeated="16372"/>
        </table:table-row>
        <table:table-row table:style-name="ro2">
          <table:table-cell office:value-type="float" office:value="24271" table:style-name="ce21">
            <text:p>24271</text:p>
          </table:table-cell>
          <table:table-cell office:value-type="string" table:style-name="ce22">
            <text:p>CASO</text:p>
          </table:table-cell>
          <table:table-cell office:value-type="string" table:style-name="ce22">
            <text:p>FORTUNATO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4"/>
          <table:table-cell office:value-type="float" office:value="46409.48" table:style-name="ce9">
            <text:p><text:s/>46.409,48<text:s/></text:p>
          </table:table-cell>
          <table:table-cell table:number-columns-repeated="3" table:style-name="ce14"/>
          <table:table-cell table:style-name="ce18"/>
          <table:table-cell table:style-name="ce14"/>
          <table:table-cell table:number-columns-repeated="16372"/>
        </table:table-row>
        <table:table-row table:style-name="ro2">
          <table:table-cell office:value-type="float" office:value="24272" table:style-name="ce21">
            <text:p>24272</text:p>
          </table:table-cell>
          <table:table-cell office:value-type="string" table:style-name="ce22">
            <text:p>CHIODI</text:p>
          </table:table-cell>
          <table:table-cell office:value-type="string" table:style-name="ce22">
            <text:p>PASQUALE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4"/>
          <table:table-cell office:value-type="float" office:value="46409.48" table:style-name="ce9">
            <text:p><text:s/>46.409,48<text:s/></text:p>
          </table:table-cell>
          <table:table-cell table:number-columns-repeated="3" table:style-name="ce14"/>
          <table:table-cell table:style-name="ce18"/>
          <table:table-cell table:style-name="ce14"/>
          <table:table-cell table:number-columns-repeated="16372"/>
        </table:table-row>
        <table:table-row table:style-name="ro2">
          <table:table-cell office:value-type="float" office:value="24273" table:style-name="ce21">
            <text:p>24273</text:p>
          </table:table-cell>
          <table:table-cell office:value-type="string" table:style-name="ce22">
            <text:p>D'ESPOSITO</text:p>
          </table:table-cell>
          <table:table-cell office:value-type="string" table:style-name="ce22">
            <text:p>NATALIA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4"/>
          <table:table-cell office:value-type="float" office:value="46409.48" table:style-name="ce9">
            <text:p><text:s/>46.409,48<text:s/></text:p>
          </table:table-cell>
          <table:table-cell table:number-columns-repeated="3" table:style-name="ce14"/>
          <table:table-cell table:style-name="ce18"/>
          <table:table-cell table:style-name="ce14"/>
          <table:table-cell table:number-columns-repeated="16372"/>
        </table:table-row>
        <table:table-row table:style-name="ro2">
          <table:table-cell office:value-type="float" office:value="24274" table:style-name="ce21">
            <text:p>24274</text:p>
          </table:table-cell>
          <table:table-cell office:value-type="string" table:style-name="ce22">
            <text:p>D'AGOSTINO</text:p>
          </table:table-cell>
          <table:table-cell office:value-type="string" table:style-name="ce22">
            <text:p>GAETANO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4"/>
          <table:table-cell office:value-type="float" office:value="46409.48" table:style-name="ce9">
            <text:p><text:s/>46.409,48<text:s/></text:p>
          </table:table-cell>
          <table:table-cell table:number-columns-repeated="3" table:style-name="ce14"/>
          <table:table-cell table:style-name="ce18"/>
          <table:table-cell table:style-name="ce14"/>
          <table:table-cell table:number-columns-repeated="16372"/>
        </table:table-row>
        <table:table-row table:style-name="ro2">
          <table:table-cell office:value-type="float" office:value="24275" table:style-name="ce21">
            <text:p>24275</text:p>
          </table:table-cell>
          <table:table-cell office:value-type="string" table:style-name="ce22">
            <text:p>NASTRI</text:p>
          </table:table-cell>
          <table:table-cell office:value-type="string" table:style-name="ce22">
            <text:p>ANDREA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4"/>
          <table:table-cell office:value-type="float" office:value="46409.48" table:style-name="ce9">
            <text:p><text:s/>46.409,48<text:s/></text:p>
          </table:table-cell>
          <table:table-cell table:number-columns-repeated="3" table:style-name="ce14"/>
          <table:table-cell table:style-name="ce18"/>
          <table:table-cell table:style-name="ce14"/>
          <table:table-cell table:number-columns-repeated="16372"/>
        </table:table-row>
        <table:table-row table:style-name="ro2">
          <table:table-cell office:value-type="float" office:value="24276" table:style-name="ce21">
            <text:p>24276</text:p>
          </table:table-cell>
          <table:table-cell office:value-type="string" table:style-name="ce22">
            <text:p>AURINO</text:p>
          </table:table-cell>
          <table:table-cell office:value-type="string" table:style-name="ce22">
            <text:p>SERGIO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4"/>
          <table:table-cell office:value-type="float" office:value="46409.48" table:style-name="ce9">
            <text:p><text:s/>46.409,48<text:s/></text:p>
          </table:table-cell>
          <table:table-cell table:number-columns-repeated="3" table:style-name="ce14"/>
          <table:table-cell table:style-name="ce18"/>
          <table:table-cell table:style-name="ce14"/>
          <table:table-cell table:number-columns-repeated="16372"/>
        </table:table-row>
        <table:table-row table:style-name="ro2">
          <table:table-cell office:value-type="float" office:value="24279" table:style-name="ce21">
            <text:p>24279</text:p>
          </table:table-cell>
          <table:table-cell office:value-type="string" table:style-name="ce22">
            <text:p>IODICE</text:p>
          </table:table-cell>
          <table:table-cell office:value-type="string" table:style-name="ce22">
            <text:p>GIANFRANCO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4"/>
          <table:table-cell office:value-type="float" office:value="46409.48" table:style-name="ce9">
            <text:p><text:s/>46.409,48<text:s/></text:p>
          </table:table-cell>
          <table:table-cell table:number-columns-repeated="3" table:style-name="ce14"/>
          <table:table-cell table:style-name="ce18"/>
          <table:table-cell table:style-name="ce14"/>
          <table:table-cell table:number-columns-repeated="16372"/>
        </table:table-row>
        <table:table-row table:style-name="ro2">
          <table:table-cell office:value-type="float" office:value="24283" table:style-name="ce21">
            <text:p>24283</text:p>
          </table:table-cell>
          <table:table-cell office:value-type="string" table:style-name="ce22">
            <text:p>FAMIGLIETTI</text:p>
          </table:table-cell>
          <table:table-cell office:value-type="string" table:style-name="ce22">
            <text:p>ORNELLA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4"/>
          <table:table-cell office:value-type="float" office:value="46409.48" table:style-name="ce9">
            <text:p><text:s/>46.409,48<text:s/></text:p>
          </table:table-cell>
          <table:table-cell table:number-columns-repeated="3" table:style-name="ce14"/>
          <table:table-cell table:style-name="ce18"/>
          <table:table-cell table:style-name="ce14"/>
          <table:table-cell table:number-columns-repeated="16372"/>
        </table:table-row>
        <table:table-row table:style-name="ro2">
          <table:table-cell office:value-type="float" office:value="24284" table:style-name="ce21">
            <text:p>24284</text:p>
          </table:table-cell>
          <table:table-cell office:value-type="string" table:style-name="ce22">
            <text:p>GENTILE</text:p>
          </table:table-cell>
          <table:table-cell office:value-type="string" table:style-name="ce22">
            <text:p>SIMONA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4"/>
          <table:table-cell office:value-type="float" office:value="46409.48" table:style-name="ce9">
            <text:p><text:s/>46.409,48<text:s/></text:p>
          </table:table-cell>
          <table:table-cell table:number-columns-repeated="3" table:style-name="ce14"/>
          <table:table-cell table:style-name="ce18"/>
          <table:table-cell table:style-name="ce14"/>
          <table:table-cell table:number-columns-repeated="16372"/>
        </table:table-row>
        <table:table-row table:style-name="ro2">
          <table:table-cell office:value-type="float" office:value="24285" table:style-name="ce21">
            <text:p>24285</text:p>
          </table:table-cell>
          <table:table-cell office:value-type="string" table:style-name="ce22">
            <text:p>ROCCASALVA</text:p>
          </table:table-cell>
          <table:table-cell office:value-type="string" table:style-name="ce22">
            <text:p>RICCARDO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4"/>
          <table:table-cell office:value-type="float" office:value="46409.48" table:style-name="ce9">
            <text:p><text:s/>46.409,48<text:s/></text:p>
          </table:table-cell>
          <table:table-cell table:number-columns-repeated="3" table:style-name="ce14"/>
          <table:table-cell table:style-name="ce18"/>
          <table:table-cell table:style-name="ce14"/>
          <table:table-cell table:number-columns-repeated="16372"/>
        </table:table-row>
        <table:table-row table:style-name="ro2">
          <table:table-cell office:value-type="float" office:value="24286" table:style-name="ce21">
            <text:p>24286</text:p>
          </table:table-cell>
          <table:table-cell office:value-type="string" table:style-name="ce22">
            <text:p>LANZUISE</text:p>
          </table:table-cell>
          <table:table-cell office:value-type="string" table:style-name="ce22">
            <text:p>GIOVANNI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4"/>
          <table:table-cell office:value-type="float" office:value="46409.48" table:style-name="ce9">
            <text:p><text:s/>46.409,48<text:s/></text:p>
          </table:table-cell>
          <table:table-cell table:number-columns-repeated="3" table:style-name="ce14"/>
          <table:table-cell table:style-name="ce18"/>
          <table:table-cell table:style-name="ce14"/>
          <table:table-cell table:number-columns-repeated="16372"/>
        </table:table-row>
        <table:table-row table:style-name="ro2">
          <table:table-cell office:value-type="float" office:value="24287" table:style-name="ce21">
            <text:p>24287</text:p>
          </table:table-cell>
          <table:table-cell office:value-type="string" table:style-name="ce22">
            <text:p>ESPOSITO</text:p>
          </table:table-cell>
          <table:table-cell office:value-type="string" table:style-name="ce22">
            <text:p>ANTONIO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4"/>
          <table:table-cell office:value-type="float" office:value="46409.48" table:style-name="ce9">
            <text:p><text:s/>46.409,48<text:s/></text:p>
          </table:table-cell>
          <table:table-cell table:number-columns-repeated="3" table:style-name="ce14"/>
          <table:table-cell table:style-name="ce18"/>
          <table:table-cell table:style-name="ce14"/>
          <table:table-cell table:number-columns-repeated="16372"/>
        </table:table-row>
        <table:table-row table:style-name="ro2">
          <table:table-cell office:value-type="float" office:value="24294" table:style-name="ce21">
            <text:p>24294</text:p>
          </table:table-cell>
          <table:table-cell office:value-type="string" table:style-name="ce22">
            <text:p>PAOLO</text:p>
          </table:table-cell>
          <table:table-cell office:value-type="string" table:style-name="ce22">
            <text:p>VINCENZO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4"/>
          <table:table-cell office:value-type="float" office:value="46409.48" table:style-name="ce9">
            <text:p><text:s/>46.409,48<text:s/></text:p>
          </table:table-cell>
          <table:table-cell table:number-columns-repeated="3" table:style-name="ce14"/>
          <table:table-cell table:style-name="ce18"/>
          <table:table-cell table:style-name="ce14"/>
          <table:table-cell table:number-columns-repeated="16372"/>
        </table:table-row>
        <table:table-row table:style-name="ro2">
          <table:table-cell office:value-type="string" table:style-name="ce1">
            <text:p>* <text:s text:c="2"/>Dirigenti Avvocati che percepiscono i compensi previsti dal CCNL.</text:p>
          </table:table-cell>
          <table:table-cell table:number-columns-repeated="5" table:style-name="ce1"/>
          <table:table-cell table:style-name="ce42"/>
          <table:table-cell table:number-columns-repeated="16377" table:style-name="ce1"/>
        </table:table-row>
        <table:table-row table:style-name="ro2">
          <table:table-cell office:value-type="string" table:style-name="ce1">
            <text:p>** <text:s/>L'importo della Retribuzione di Risultato è comprensiva della quota relativa ad eventuali ulteriori incarichi<text:s/><text:span text:style-name="T2">ad interim</text:span><text:s/>ricoperti nell'anno 2021, ultimo processo di valutazione conclusosi.</text:p>
          </table:table-cell>
          <table:table-cell table:number-columns-repeated="5" table:style-name="ce1"/>
          <table:table-cell table:style-name="ce42"/>
          <table:table-cell table:number-columns-repeated="16377" table:style-name="ce1"/>
        </table:table-row>
        <table:table-row table:style-name="ro2">
          <table:table-cell office:value-type="string" table:style-name="ce1">
            <text:p>*** <text:s text:c="3"/>L'importo della retribuzione di posizione risulta aggiornato al CCDI 2014 ed al CCNL 17/12/2020</text:p>
          </table:table-cell>
          <table:table-cell table:number-columns-repeated="3" table:style-name="ce1"/>
          <table:table-cell table:number-columns-repeated="3" table:style-name="ce43"/>
          <table:table-cell table:number-columns-repeated="16377" table:style-name="ce1"/>
        </table:table-row>
        <table:table-row table:style-name="ro3">
          <table:table-cell office:value-type="string" table:number-columns-spanned="8" table:number-rows-spanned="1" table:style-name="ce69">
            <text:p>**** In relazione agli adempimenti di cui all'art. 14, comma 1 ter II periodo, si rappresenta che nessun Dirigente non generale ha superato il limite dell'ammontare degli emolumenti percepiti a carico delle finanze pubbliche previsto dall'art. 23-ter D.L. n. 201/2011, convertito dalla L. n. 214/2011, così come modificato dall'art. 13, comma 1, del D.L. n. 66/2014 e dell'art. 1, comma 68, Legge 234/2021.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68">
            <text:p><text:s/>Dirigenti Regionali cessati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44">
            <text:p>Matr.</text:p>
          </table:table-cell>
          <table:table-cell office:value-type="string" table:style-name="ce45">
            <text:p>Cognome</text:p>
          </table:table-cell>
          <table:table-cell office:value-type="string" table:style-name="ce45">
            <text:p>Nome</text:p>
          </table:table-cell>
          <table:table-cell office:value-type="string" table:style-name="ce5">
            <text:p>Stipendio Tabellare</text:p>
          </table:table-cell>
          <table:table-cell office:value-type="string" table:style-name="ce3">
            <text:p>Indennità di Vacanza Contrattuale</text:p>
          </table:table-cell>
          <table:table-cell office:value-type="string" table:style-name="ce3">
            <text:p>RIA - Altri Assegni ad Personam</text:p>
          </table:table-cell>
          <table:table-cell office:value-type="string" table:style-name="ce3">
            <text:p>Retribuzione di Posizione</text:p>
          </table:table-cell>
          <table:table-cell office:value-type="string" table:style-name="ce5">
            <text:p>Retribuzione di Risultato <text:s/>*</text:p>
          </table:table-cell>
          <table:table-cell office:value-type="string" table:style-name="ce46">
            <text:p>Compensi Avvocatura<text:s/></text:p>
          </table:table-cell>
          <table:table-cell office:value-type="string" table:style-name="ce3">
            <text:p>Missioni pagate dal 01/01/2023 al 31/03/2023</text:p>
          </table:table-cell>
          <table:table-cell office:value-type="string" table:style-name="ce3">
            <text:p>Missioni pagate dal 01/04/2023 al 30/06/2023</text:p>
          </table:table-cell>
          <table:table-cell table:number-columns-repeated="16373" table:style-name="ce1"/>
        </table:table-row>
        <table:table-row table:style-name="ro2">
          <table:table-cell office:value-type="float" office:value="9217" table:style-name="ce7">
            <text:p>9217</text:p>
          </table:table-cell>
          <table:table-cell office:value-type="string" table:style-name="ce8">
            <text:p>BALSAMO</text:p>
          </table:table-cell>
          <table:table-cell office:value-type="string" table:style-name="ce8">
            <text:p>RAFFAELE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4000.05" table:style-name="ce47">
            <text:p><text:s/>54.000<text:s/></text:p>
          </table:table-cell>
          <table:table-cell office:value-type="float" office:value="17644.235284041613" table:style-name="ce48">
            <text:p><text:s/>17.644,24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2" table:style-name="ce14"/>
          <table:table-cell table:number-columns-repeated="16373" table:style-name="ce1"/>
        </table:table-row>
        <table:table-row table:style-name="ro2">
          <table:table-cell office:value-type="float" office:value="17766" table:style-name="ce7">
            <text:p>17766</text:p>
          </table:table-cell>
          <table:table-cell office:value-type="string" table:style-name="ce8">
            <text:p>BARTOCCI</text:p>
          </table:table-cell>
          <table:table-cell office:value-type="string" table:style-name="ce8">
            <text:p>RUGGERO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float" office:value="1097.07" table:style-name="ce10">
            <text:p><text:s/>1.097,07<text:s/></text:p>
          </table:table-cell>
          <table:table-cell office:value-type="float" office:value="75000" table:style-name="ce47">
            <text:p><text:s/>75.000<text:s/></text:p>
          </table:table-cell>
          <table:table-cell office:value-type="float" office:value="18498.799386117706" table:style-name="ce48">
            <text:p><text:s/>18.498,80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2" table:style-name="ce14"/>
          <table:table-cell table:number-columns-repeated="16373" table:style-name="ce1"/>
        </table:table-row>
        <table:table-row table:style-name="ro2">
          <table:table-cell office:value-type="float" office:value="21542" table:style-name="ce7">
            <text:p>21542</text:p>
          </table:table-cell>
          <table:table-cell office:value-type="string" table:style-name="ce8">
            <text:p>BUONOCORE</text:p>
          </table:table-cell>
          <table:table-cell office:value-type="string" table:style-name="ce8">
            <text:p>FRANCESCO PAOLO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table:style-name="ce14"/>
          <table:table-cell office:value-type="float" office:value="45999.98" table:style-name="ce47">
            <text:p><text:s/>46.000<text:s/></text:p>
          </table:table-cell>
          <table:table-cell office:value-type="float" office:value="15030.274501220638" table:style-name="ce48">
            <text:p><text:s/>15.030,27<text:s/></text:p>
          </table:table-cell>
          <table:table-cell table:style-name="ce18"/>
          <table:table-cell table:number-columns-repeated="2" table:style-name="ce14"/>
          <table:table-cell table:number-columns-repeated="16373" table:style-name="ce1"/>
        </table:table-row>
        <table:table-row table:style-name="ro2">
          <table:table-cell office:value-type="float" office:value="8035" table:style-name="ce7">
            <text:p>8035</text:p>
          </table:table-cell>
          <table:table-cell office:value-type="string" table:style-name="ce8">
            <text:p>CECERE</text:p>
          </table:table-cell>
          <table:table-cell office:value-type="string" table:style-name="ce8">
            <text:p>CARMINE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4000.05" table:style-name="ce47">
            <text:p><text:s/>54.000<text:s/></text:p>
          </table:table-cell>
          <table:table-cell office:value-type="float" office:value="17644.235284041613" table:style-name="ce48">
            <text:p><text:s/>17.644,24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2" table:style-name="ce14"/>
          <table:table-cell table:number-columns-repeated="16373" table:style-name="ce1"/>
        </table:table-row>
        <table:table-row table:style-name="ro2">
          <table:table-cell office:value-type="float" office:value="18878" table:style-name="ce7">
            <text:p>18878</text:p>
          </table:table-cell>
          <table:table-cell office:value-type="string" table:style-name="ce8">
            <text:p>COPPOLA</text:p>
          </table:table-cell>
          <table:table-cell office:value-type="string" table:style-name="ce8">
            <text:p>FIORELLA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float" office:value="301.86" table:style-name="ce10">
            <text:p><text:s/>301,86<text:s/></text:p>
          </table:table-cell>
          <table:table-cell office:value-type="float" office:value="54000.05" table:style-name="ce47">
            <text:p><text:s/>54.000<text:s/></text:p>
          </table:table-cell>
          <table:table-cell office:value-type="float" office:value="17207.52789364244" table:style-name="ce48">
            <text:p><text:s/>17.207,53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21289" table:style-name="ce7">
            <text:p>21289</text:p>
          </table:table-cell>
          <table:table-cell office:value-type="string" table:style-name="ce8">
            <text:p>D'ANGELO</text:p>
          </table:table-cell>
          <table:table-cell office:value-type="string" table:style-name="ce8">
            <text:p>GIUSEPPE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5999.98" table:style-name="ce47">
            <text:p><text:s/>46.000<text:s/></text:p>
          </table:table-cell>
          <table:table-cell office:value-type="float" office:value="15030.274501220638" table:style-name="ce48">
            <text:p><text:s/>15.030,27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7217" table:style-name="ce7">
            <text:p>7217</text:p>
          </table:table-cell>
          <table:table-cell office:value-type="string" table:style-name="ce8">
            <text:p>DI GRAZIA</text:p>
          </table:table-cell>
          <table:table-cell office:value-type="string" table:style-name="ce8">
            <text:p>OTTAVIO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float" office:value="1307.93" table:style-name="ce10">
            <text:p><text:s/>1.307,93<text:s/></text:p>
          </table:table-cell>
          <table:table-cell office:value-type="float" office:value="45999.98" table:style-name="ce47">
            <text:p><text:s/>46.000<text:s/></text:p>
          </table:table-cell>
          <table:table-cell office:value-type="float" office:value="15030.274501220638" table:style-name="ce48">
            <text:p><text:s/>15.030,27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2146" table:style-name="ce7">
            <text:p>2146</text:p>
          </table:table-cell>
          <table:table-cell office:value-type="string" table:style-name="ce8">
            <text:p>DI MASO</text:p>
          </table:table-cell>
          <table:table-cell office:value-type="string" table:style-name="ce8">
            <text:p>ANDREA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float" office:value="1972.88" table:style-name="ce10">
            <text:p><text:s/>1.972,88<text:s/></text:p>
          </table:table-cell>
          <table:table-cell office:value-type="float" office:value="45999.98" table:style-name="ce47">
            <text:p><text:s/>46.000<text:s/></text:p>
          </table:table-cell>
          <table:table-cell office:value-type="float" office:value="15030.274501220638" table:style-name="ce48">
            <text:p><text:s/>15.030,27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16759" table:style-name="ce7">
            <text:p>16759</text:p>
          </table:table-cell>
          <table:table-cell office:value-type="string" table:style-name="ce8">
            <text:p>DI SARRO</text:p>
          </table:table-cell>
          <table:table-cell office:value-type="string" table:style-name="ce8">
            <text:p>ENZO ANTONIO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table:style-name="ce10"/>
          <table:table-cell office:value-type="float" office:value="45999.98" table:style-name="ce47">
            <text:p><text:s/>46.000<text:s/></text:p>
          </table:table-cell>
          <table:table-cell office:value-type="float" office:value="0" table:style-name="ce48">
            <text:p><text:s/>-00<text:s/></text:p>
          </table:table-cell>
          <table:table-cell table:style-name="ce11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16634" table:style-name="ce7">
            <text:p>16634</text:p>
          </table:table-cell>
          <table:table-cell office:value-type="string" table:style-name="ce8">
            <text:p>DI TONDO</text:p>
          </table:table-cell>
          <table:table-cell office:value-type="string" table:style-name="ce8">
            <text:p>FABRIZIO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table:style-name="ce10"/>
          <table:table-cell office:value-type="float" office:value="45999.98" table:style-name="ce47">
            <text:p><text:s/>46.000<text:s/></text:p>
          </table:table-cell>
          <table:table-cell office:value-type="float" office:value="16451.406224893741" table:style-name="ce48">
            <text:p><text:s/>16.451,41<text:s/></text:p>
          </table:table-cell>
          <table:table-cell table:style-name="ce11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21817" table:style-name="ce7">
            <text:p>21817</text:p>
          </table:table-cell>
          <table:table-cell office:value-type="string" table:style-name="ce8">
            <text:p>ILLARIO</text:p>
          </table:table-cell>
          <table:table-cell office:value-type="string" table:style-name="ce8">
            <text:p>MADDALENA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table:style-name="ce14"/>
          <table:table-cell office:value-type="float" office:value="45999.98" table:style-name="ce47">
            <text:p><text:s/>46.000<text:s/></text:p>
          </table:table-cell>
          <table:table-cell office:value-type="float" office:value="15030.274501220638" table:style-name="ce48">
            <text:p><text:s/>15.030,27<text:s/></text:p>
          </table:table-cell>
          <table:table-cell table:style-name="ce18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583" table:style-name="ce7">
            <text:p>583</text:p>
          </table:table-cell>
          <table:table-cell office:value-type="string" table:style-name="ce8">
            <text:p>MAIELLO</text:p>
          </table:table-cell>
          <table:table-cell office:value-type="string" table:style-name="ce8">
            <text:p>ANTIMO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float" office:value="2742.48" table:style-name="ce10">
            <text:p><text:s/>2.742,48<text:s/></text:p>
          </table:table-cell>
          <table:table-cell office:value-type="float" office:value="45999.98" table:style-name="ce47">
            <text:p><text:s/>46.000<text:s/></text:p>
          </table:table-cell>
          <table:table-cell office:value-type="float" office:value="15030.274501220638" table:style-name="ce48">
            <text:p><text:s/>15.030,27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18246" table:style-name="ce7">
            <text:p>18246</text:p>
          </table:table-cell>
          <table:table-cell office:value-type="string" table:style-name="ce8">
            <text:p>MASSARO</text:p>
          </table:table-cell>
          <table:table-cell office:value-type="string" table:style-name="ce8">
            <text:p>FRANCESCO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5999.98" table:style-name="ce47">
            <text:p><text:s/>46.000<text:s/></text:p>
          </table:table-cell>
          <table:table-cell office:value-type="float" office:value="15968.619397617909" table:style-name="ce48">
            <text:p><text:s/>15.968,62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16595" table:style-name="ce7">
            <text:p>16595</text:p>
          </table:table-cell>
          <table:table-cell office:value-type="string" table:style-name="ce8">
            <text:p>MEROLA</text:p>
          </table:table-cell>
          <table:table-cell office:value-type="string" table:style-name="ce8">
            <text:p>MARCO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4000.05" table:style-name="ce47">
            <text:p><text:s/>54.000<text:s/></text:p>
          </table:table-cell>
          <table:table-cell office:value-type="float" office:value="20149.281034245054" table:style-name="ce48">
            <text:p><text:s/>20.149,28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21592" table:style-name="ce7">
            <text:p>21592</text:p>
          </table:table-cell>
          <table:table-cell office:value-type="string" table:style-name="ce8">
            <text:p>MOSCARITOLO</text:p>
          </table:table-cell>
          <table:table-cell office:value-type="string" table:style-name="ce8">
            <text:p>CLARA FILOMENA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table:style-name="ce14"/>
          <table:table-cell office:value-type="float" office:value="61999.989999999991" table:style-name="ce47">
            <text:p><text:s/>62.000<text:s/></text:p>
          </table:table-cell>
          <table:table-cell office:value-type="float" office:value="15030.274501220638" table:style-name="ce48">
            <text:p><text:s/>15.030,27<text:s/></text:p>
          </table:table-cell>
          <table:table-cell table:style-name="ce18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20821" table:style-name="ce7">
            <text:p>20821</text:p>
          </table:table-cell>
          <table:table-cell office:value-type="string" table:style-name="ce8">
            <text:p>PALUMBO</text:p>
          </table:table-cell>
          <table:table-cell office:value-type="string" table:style-name="ce8">
            <text:p>ROSANNA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float" office:value="1378.78" table:style-name="ce10">
            <text:p><text:s/>1.378,78<text:s/></text:p>
          </table:table-cell>
          <table:table-cell office:value-type="float" office:value="54000.05" table:style-name="ce47">
            <text:p><text:s/>54.000<text:s/></text:p>
          </table:table-cell>
          <table:table-cell office:value-type="float" office:value="15030.274501220638" table:style-name="ce48">
            <text:p><text:s/>15.030,27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11949" table:style-name="ce7">
            <text:p>11949</text:p>
          </table:table-cell>
          <table:table-cell office:value-type="string" table:style-name="ce8">
            <text:p>PINTO</text:p>
          </table:table-cell>
          <table:table-cell office:value-type="string" table:style-name="ce8">
            <text:p>MASSIMO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table:style-name="ce7"/>
          <table:table-cell office:value-type="float" office:value="75000" table:style-name="ce9">
            <text:p><text:s/>75.000,00<text:s/></text:p>
          </table:table-cell>
          <table:table-cell office:value-type="float" office:value="24723.712404181773" table:style-name="ce48">
            <text:p><text:s/>24.723,71<text:s/></text:p>
          </table:table-cell>
          <table:table-cell office:value-type="float" office:value="0" table:style-name="ce49">
            <text:p>0,00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18946" table:style-name="ce7">
            <text:p>18946</text:p>
          </table:table-cell>
          <table:table-cell office:value-type="string" table:style-name="ce8">
            <text:p>SAVASTANO</text:p>
          </table:table-cell>
          <table:table-cell office:value-type="string" table:style-name="ce8">
            <text:p>Flora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5999.98" table:style-name="ce47">
            <text:p><text:s/>46.000<text:s/></text:p>
          </table:table-cell>
          <table:table-cell office:value-type="float" office:value="15030.274501220638" table:style-name="ce48">
            <text:p><text:s/>15.030,27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15079" table:style-name="ce7">
            <text:p>15079</text:p>
          </table:table-cell>
          <table:table-cell office:value-type="string" table:style-name="ce8">
            <text:p>SEMMOLA</text:p>
          </table:table-cell>
          <table:table-cell office:value-type="string" table:style-name="ce8">
            <text:p>ANNA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5999.98" table:style-name="ce47">
            <text:p><text:s/>46.000<text:s/></text:p>
          </table:table-cell>
          <table:table-cell office:value-type="float" office:value="15030.274501220638" table:style-name="ce48">
            <text:p><text:s/>15.030,27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18947" table:style-name="ce7">
            <text:p>18947</text:p>
          </table:table-cell>
          <table:table-cell office:value-type="string" table:style-name="ce8">
            <text:p>TRAVIA</text:p>
          </table:table-cell>
          <table:table-cell office:value-type="string" table:style-name="ce8">
            <text:p>GIUSEPPE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5999.98" table:style-name="ce47">
            <text:p><text:s/>46.000<text:s/></text:p>
          </table:table-cell>
          <table:table-cell office:value-type="float" office:value="17535.320251424077" table:style-name="ce48">
            <text:p><text:s/>17.535,32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10727" table:style-name="ce7">
            <text:p>10727</text:p>
          </table:table-cell>
          <table:table-cell office:value-type="string" table:style-name="ce8">
            <text:p>BACCARI</text:p>
          </table:table-cell>
          <table:table-cell office:value-type="string" table:style-name="ce8">
            <text:p>LUIGI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5999.98" table:style-name="ce47">
            <text:p><text:s/>46.000<text:s/></text:p>
          </table:table-cell>
          <table:table-cell office:value-type="float" office:value="24150.107087628545" table:style-name="ce50">
            <text:p><text:s/>24.150,11<text:s/></text:p>
          </table:table-cell>
          <table:table-cell table:style-name="ce51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21539" table:style-name="ce7">
            <text:p>21539</text:p>
          </table:table-cell>
          <table:table-cell office:value-type="string" table:style-name="ce8">
            <text:p>DE GERONIMO</text:p>
          </table:table-cell>
          <table:table-cell office:value-type="string" table:style-name="ce8">
            <text:p>PIER GIORGIO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table:style-name="ce10"/>
          <table:table-cell office:value-type="float" office:value="54000.05" table:style-name="ce47">
            <text:p><text:s/>54.000<text:s/></text:p>
          </table:table-cell>
          <table:table-cell office:value-type="float" office:value="28350.125711563942" table:style-name="ce50">
            <text:p><text:s/>28.350,13<text:s/></text:p>
          </table:table-cell>
          <table:table-cell table:style-name="ce51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20619" table:style-name="ce7">
            <text:p>20619</text:p>
          </table:table-cell>
          <table:table-cell office:value-type="string" table:style-name="ce8">
            <text:p>DE VITA</text:p>
          </table:table-cell>
          <table:table-cell office:value-type="string" table:style-name="ce8">
            <text:p>ANTONIO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4000.05" table:style-name="ce47">
            <text:p><text:s/>54.000<text:s/></text:p>
          </table:table-cell>
          <table:table-cell office:value-type="float" office:value="28350.125711563942" table:style-name="ce50">
            <text:p><text:s/>28.350,13<text:s/></text:p>
          </table:table-cell>
          <table:table-cell table:style-name="ce51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22524" table:style-name="ce7">
            <text:p>22524</text:p>
          </table:table-cell>
          <table:table-cell office:value-type="string" table:style-name="ce8">
            <text:p>DEL MONACO</text:p>
          </table:table-cell>
          <table:table-cell office:value-type="string" table:style-name="ce8">
            <text:p>MARIABRIGIDA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table:style-name="ce14"/>
          <table:table-cell office:value-type="float" office:value="54000.05" table:style-name="ce47">
            <text:p><text:s/>54.000<text:s/></text:p>
          </table:table-cell>
          <table:table-cell table:style-name="ce50"/>
          <table:table-cell table:style-name="ce51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16637" table:style-name="ce7">
            <text:p>16637</text:p>
          </table:table-cell>
          <table:table-cell office:value-type="string" table:style-name="ce8">
            <text:p>ESPOSITO</text:p>
          </table:table-cell>
          <table:table-cell office:value-type="string" table:style-name="ce8">
            <text:p>NICOLA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table:style-name="ce10"/>
          <table:table-cell office:value-type="float" office:value="45999.98" table:style-name="ce47">
            <text:p><text:s/>46.000<text:s/></text:p>
          </table:table-cell>
          <table:table-cell office:value-type="float" office:value="24150.107087628545" table:style-name="ce50">
            <text:p><text:s/>24.150,11<text:s/></text:p>
          </table:table-cell>
          <table:table-cell table:style-name="ce51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15524" table:style-name="ce7">
            <text:p>15524</text:p>
          </table:table-cell>
          <table:table-cell office:value-type="string" table:style-name="ce8">
            <text:p>GALDI D'ARAGONA</text:p>
          </table:table-cell>
          <table:table-cell office:value-type="string" table:style-name="ce8">
            <text:p>LUIGI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table:style-name="ce10"/>
          <table:table-cell office:value-type="float" office:value="45999.98" table:style-name="ce47">
            <text:p><text:s/>46.000<text:s/></text:p>
          </table:table-cell>
          <table:table-cell office:value-type="float" office:value="24150.107087628545" table:style-name="ce50">
            <text:p><text:s/>24.150,11<text:s/></text:p>
          </table:table-cell>
          <table:table-cell table:style-name="ce51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19077" table:style-name="ce7">
            <text:p>19077</text:p>
          </table:table-cell>
          <table:table-cell office:value-type="string" table:style-name="ce8">
            <text:p>PANICO</text:p>
          </table:table-cell>
          <table:table-cell office:value-type="string" table:style-name="ce8">
            <text:p>LUIGI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5999.98" table:style-name="ce47">
            <text:p><text:s/>46.000<text:s/></text:p>
          </table:table-cell>
          <table:table-cell office:value-type="float" office:value="24150.107087628545" table:style-name="ce50">
            <text:p><text:s/>24.150,11<text:s/></text:p>
          </table:table-cell>
          <table:table-cell table:style-name="ce52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16303" table:style-name="ce7">
            <text:p>16303</text:p>
          </table:table-cell>
          <table:table-cell office:value-type="string" table:style-name="ce8">
            <text:p>RUOCCO</text:p>
          </table:table-cell>
          <table:table-cell office:value-type="string" table:style-name="ce8">
            <text:p>VALERIA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table:style-name="ce14"/>
          <table:table-cell office:value-type="float" office:value="45999.98" table:style-name="ce47">
            <text:p><text:s/>46.000<text:s/></text:p>
          </table:table-cell>
          <table:table-cell office:value-type="float" office:value="24150.107087628545" table:style-name="ce50">
            <text:p><text:s/>24.150,11<text:s/></text:p>
          </table:table-cell>
          <table:table-cell table:style-name="ce5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20734" table:style-name="ce7">
            <text:p>20734</text:p>
          </table:table-cell>
          <table:table-cell office:value-type="string" table:style-name="ce8">
            <text:p>SANNINO</text:p>
          </table:table-cell>
          <table:table-cell office:value-type="string" table:style-name="ce8">
            <text:p>CECILIA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float" office:value="459.03" table:style-name="ce10">
            <text:p><text:s/>459,03<text:s/></text:p>
          </table:table-cell>
          <table:table-cell office:value-type="float" office:value="45999.98" table:style-name="ce47">
            <text:p><text:s/>46.000<text:s/></text:p>
          </table:table-cell>
          <table:table-cell office:value-type="float" office:value="24150.107087628545" table:style-name="ce50">
            <text:p><text:s/>24.150,11<text:s/></text:p>
          </table:table-cell>
          <table:table-cell table:style-name="ce54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18631" table:style-name="ce7">
            <text:p>18631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ENRICO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4000.05" table:style-name="ce47">
            <text:p><text:s/>54.000<text:s/></text:p>
          </table:table-cell>
          <table:table-cell office:value-type="float" office:value="28350.125711563942" table:style-name="ce50">
            <text:p><text:s/>28.350,13<text:s/></text:p>
          </table:table-cell>
          <table:table-cell table:style-name="ce51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18933" table:style-name="ce7">
            <text:p>18933</text:p>
          </table:table-cell>
          <table:table-cell office:value-type="string" table:style-name="ce8">
            <text:p>VOLPE</text:p>
          </table:table-cell>
          <table:table-cell office:value-type="string" table:style-name="ce8">
            <text:p>PROSPERO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4000.05" table:style-name="ce47">
            <text:p><text:s/>54.000<text:s/></text:p>
          </table:table-cell>
          <table:table-cell office:value-type="float" office:value="28350.125711563942" table:style-name="ce50">
            <text:p><text:s/>28.350,13<text:s/></text:p>
          </table:table-cell>
          <table:table-cell table:style-name="ce5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16551" table:style-name="ce7">
            <text:p>16551</text:p>
          </table:table-cell>
          <table:table-cell office:value-type="string" table:style-name="ce8">
            <text:p>BUONDONNO</text:p>
          </table:table-cell>
          <table:table-cell office:value-type="string" table:style-name="ce8">
            <text:p>LIDIA</text:p>
          </table:table-cell>
          <table:table-cell office:value-type="float" office:value="45260.799999999996" table:style-name="ce14">
            <text:p>45260,8</text:p>
          </table:table-cell>
          <table:table-cell office:value-type="float" office:value="316.81" table:formula="of:=24.37*13" table:style-name="ce10">
            <text:p><text:s/>316,8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4409.55" table:style-name="ce14">
            <text:p>54409,55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6853.210000000006" table:style-name="ce55">
            <text:p>36853,21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16641" table:style-name="ce7">
            <text:p>16641</text:p>
          </table:table-cell>
          <table:table-cell office:value-type="string" table:style-name="ce8">
            <text:p>FUSCO</text:p>
          </table:table-cell>
          <table:table-cell office:value-type="string" table:style-name="ce8">
            <text:p>PASQUALE</text:p>
          </table:table-cell>
          <table:table-cell office:value-type="float" office:value="45260.799999999996" table:style-name="ce14">
            <text:p>45260,8</text:p>
          </table:table-cell>
          <table:table-cell office:value-type="float" office:value="316.81" table:formula="of:=24.37*13" table:style-name="ce10">
            <text:p><text:s/>316,81<text:s/></text:p>
          </table:table-cell>
          <table:table-cell table:style-name="ce10"/>
          <table:table-cell office:value-type="float" office:value="46409.48" table:style-name="ce14">
            <text:p>46409,48</text:p>
          </table:table-cell>
          <table:table-cell office:value-type="float" office:value="24150.107087628545" table:style-name="ce50">
            <text:p><text:s/>24.150,11<text:s/></text:p>
          </table:table-cell>
          <table:table-cell table:style-name="ce51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18752" table:style-name="ce7">
            <text:p>18752</text:p>
          </table:table-cell>
          <table:table-cell office:value-type="string" table:style-name="ce8">
            <text:p>PARENTE</text:p>
          </table:table-cell>
          <table:table-cell office:value-type="string" table:style-name="ce8">
            <text:p>GIAMPAOLO</text:p>
          </table:table-cell>
          <table:table-cell office:value-type="float" office:value="45260.799999999996" table:style-name="ce14">
            <text:p>45260,8</text:p>
          </table:table-cell>
          <table:table-cell office:value-type="float" office:value="316.81" table:formula="of:=24.37*13" table:style-name="ce10">
            <text:p><text:s/>316,8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6409.48" table:style-name="ce14">
            <text:p>46409,48</text:p>
          </table:table-cell>
          <table:table-cell office:value-type="float" office:value="26665.743242589848" table:style-name="ce50">
            <text:p><text:s/>26.665,74<text:s/></text:p>
          </table:table-cell>
          <table:table-cell table:style-name="ce51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16647" table:style-name="ce7">
            <text:p>16647</text:p>
          </table:table-cell>
          <table:table-cell office:value-type="string" table:style-name="ce8">
            <text:p>LUCARELLI</text:p>
          </table:table-cell>
          <table:table-cell office:value-type="string" table:style-name="ce8">
            <text:p>LUIGI</text:p>
          </table:table-cell>
          <table:table-cell office:value-type="float" office:value="45260.799999999996" table:style-name="ce14">
            <text:p>45260,8</text:p>
          </table:table-cell>
          <table:table-cell office:value-type="float" office:value="316.81" table:formula="of:=24.37*13" table:style-name="ce10">
            <text:p><text:s/>316,8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4409.55" table:style-name="ce14">
            <text:p>54409,55</text:p>
          </table:table-cell>
          <table:table-cell office:value-type="float" office:value="26640.50274605177" table:style-name="ce50">
            <text:p><text:s/>26.640,50<text:s/></text:p>
          </table:table-cell>
          <table:table-cell table:style-name="ce51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18957" table:style-name="ce7">
            <text:p>18957</text:p>
          </table:table-cell>
          <table:table-cell office:value-type="string" table:style-name="ce8">
            <text:p>MAIORANO</text:p>
          </table:table-cell>
          <table:table-cell office:value-type="string" table:style-name="ce8">
            <text:p>MICHELE</text:p>
          </table:table-cell>
          <table:table-cell office:value-type="float" office:value="45260.799999999996" table:style-name="ce14">
            <text:p>45260,8</text:p>
          </table:table-cell>
          <table:table-cell office:value-type="float" office:value="316.81" table:formula="of:=24.37*13" table:style-name="ce10">
            <text:p><text:s/>316,8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6409.48" table:style-name="ce14">
            <text:p>46409,48</text:p>
          </table:table-cell>
          <table:table-cell office:value-type="float" office:value="24150.107087628545" table:style-name="ce50">
            <text:p><text:s/>24.150,11<text:s/></text:p>
          </table:table-cell>
          <table:table-cell table:style-name="ce54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18997" table:style-name="ce7">
            <text:p>18997</text:p>
          </table:table-cell>
          <table:table-cell office:value-type="string" table:style-name="ce8">
            <text:p>FUCCI</text:p>
          </table:table-cell>
          <table:table-cell office:value-type="string" table:style-name="ce8">
            <text:p>GIUSEPPE</text:p>
          </table:table-cell>
          <table:table-cell office:value-type="float" office:value="45260.799999999996" table:style-name="ce14">
            <text:p>45260,8</text:p>
          </table:table-cell>
          <table:table-cell office:value-type="float" office:value="316.81" table:formula="of:=24.37*13" table:style-name="ce10">
            <text:p><text:s/>316,81<text:s/></text:p>
          </table:table-cell>
          <table:table-cell table:style-name="ce10"/>
          <table:table-cell office:value-type="float" office:value="46409.48" table:style-name="ce14">
            <text:p>46409,48</text:p>
          </table:table-cell>
          <table:table-cell table:style-name="ce50"/>
          <table:table-cell table:style-name="ce51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19048" table:style-name="ce7">
            <text:p>19048</text:p>
          </table:table-cell>
          <table:table-cell office:value-type="string" table:style-name="ce8">
            <text:p>CRISCUOLO GAITO</text:p>
          </table:table-cell>
          <table:table-cell office:value-type="string" table:style-name="ce8">
            <text:p>LEONARDO</text:p>
          </table:table-cell>
          <table:table-cell office:value-type="float" office:value="45260.799999999996" table:style-name="ce14">
            <text:p>45260,8</text:p>
          </table:table-cell>
          <table:table-cell office:value-type="float" office:value="316.81" table:formula="of:=24.37*13" table:style-name="ce10">
            <text:p><text:s/>316,8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6409.48" table:style-name="ce14">
            <text:p>46409,48</text:p>
          </table:table-cell>
          <table:table-cell office:value-type="float" office:value="24150.107087628545" table:style-name="ce50">
            <text:p><text:s/>24.150,11<text:s/></text:p>
          </table:table-cell>
          <table:table-cell table:style-name="ce51"/>
          <table:table-cell table:style-name="ce9"/>
          <table:table-cell table:style-name="ce14"/>
          <table:table-cell table:number-columns-repeated="16373"/>
        </table:table-row>
        <table:table-row table:style-name="ro2">
          <table:table-cell office:value-type="float" office:value="21808" table:style-name="ce7">
            <text:p>21808</text:p>
          </table:table-cell>
          <table:table-cell office:value-type="string" table:style-name="ce8">
            <text:p>DI MATTIA</text:p>
          </table:table-cell>
          <table:table-cell office:value-type="string" table:style-name="ce8">
            <text:p>MARIA TERESA</text:p>
          </table:table-cell>
          <table:table-cell office:value-type="float" office:value="45260.799999999996" table:style-name="ce14">
            <text:p>45260,8</text:p>
          </table:table-cell>
          <table:table-cell office:value-type="float" office:value="316.81" table:formula="of:=24.37*13" table:style-name="ce10">
            <text:p><text:s/>316,81<text:s/></text:p>
          </table:table-cell>
          <table:table-cell table:style-name="ce10"/>
          <table:table-cell office:value-type="float" office:value="46409.48" table:style-name="ce14">
            <text:p>46409,48</text:p>
          </table:table-cell>
          <table:table-cell office:value-type="float" office:value="34560.970559699177" table:style-name="ce50">
            <text:p><text:s/>34.560,97<text:s/></text:p>
          </table:table-cell>
          <table:table-cell table:style-name="ce51"/>
          <table:table-cell table:style-name="ce9"/>
          <table:table-cell table:style-name="ce14"/>
          <table:table-cell table:number-columns-repeated="16373"/>
        </table:table-row>
        <table:table-row table:style-name="ro2">
          <table:table-cell office:value-type="float" office:value="9975" table:style-name="ce7">
            <text:p>9975</text:p>
          </table:table-cell>
          <table:table-cell office:value-type="string" table:style-name="ce8">
            <text:p>TOTO</text:p>
          </table:table-cell>
          <table:table-cell office:value-type="string" table:style-name="ce8">
            <text:p>MARCO</text:p>
          </table:table-cell>
          <table:table-cell office:value-type="float" office:value="45260.799999999996" table:style-name="ce14">
            <text:p>45260,8</text:p>
          </table:table-cell>
          <table:table-cell office:value-type="float" office:value="316.81" table:formula="of:=24.37*13" table:style-name="ce10">
            <text:p><text:s/>316,81<text:s/></text:p>
          </table:table-cell>
          <table:table-cell table:style-name="ce11"/>
          <table:table-cell office:value-type="float" office:value="46409.48" table:style-name="ce9">
            <text:p><text:s/>46.409,48<text:s/></text:p>
          </table:table-cell>
          <table:table-cell office:value-type="float" office:value="24701.847297627293" table:style-name="ce13">
            <text:p><text:s/>24.701,85<text:s/></text:p>
          </table:table-cell>
          <table:table-cell table:style-name="ce51"/>
          <table:table-cell table:style-name="ce9"/>
          <table:table-cell table:style-name="ce14"/>
          <table:table-cell table:number-columns-repeated="16373"/>
        </table:table-row>
        <table:table-row table:style-name="ro2">
          <table:table-cell office:value-type="float" office:value="15439" table:style-name="ce7">
            <text:p>15439</text:p>
          </table:table-cell>
          <table:table-cell office:value-type="string" table:style-name="ce8">
            <text:p>RAGUCCI</text:p>
          </table:table-cell>
          <table:table-cell office:value-type="string" table:style-name="ce8">
            <text:p>GIUSEPPE</text:p>
          </table:table-cell>
          <table:table-cell office:value-type="float" office:value="45260.799999999996" table:style-name="ce14">
            <text:p>45260,8</text:p>
          </table:table-cell>
          <table:table-cell office:value-type="float" office:value="316.81" table:formula="of:=24.37*13" table:style-name="ce10">
            <text:p><text:s/>316,81<text:s/></text:p>
          </table:table-cell>
          <table:table-cell table:style-name="ce11"/>
          <table:table-cell office:value-type="float" office:value="20409.48" table:style-name="ce9">
            <text:p><text:s/>20.409,48<text:s/></text:p>
          </table:table-cell>
          <table:table-cell office:value-type="float" office:value="0" table:style-name="ce13">
            <text:p><text:s/>-<text:s/></text:p>
          </table:table-cell>
          <table:table-cell table:style-name="ce51"/>
          <table:table-cell table:style-name="ce9"/>
          <table:table-cell table:style-name="ce14"/>
          <table:table-cell table:number-columns-repeated="16373"/>
        </table:table-row>
        <table:table-row table:style-name="ro2">
          <table:table-cell office:value-type="float" office:value="16644" table:style-name="ce7">
            <text:p>16644</text:p>
          </table:table-cell>
          <table:table-cell office:value-type="string" table:style-name="ce8">
            <text:p>GRANATIERO</text:p>
          </table:table-cell>
          <table:table-cell office:value-type="string" table:style-name="ce8">
            <text:p>MICHELE</text:p>
          </table:table-cell>
          <table:table-cell office:value-type="float" office:value="45260.799999999996" table:style-name="ce14">
            <text:p>45260,8</text:p>
          </table:table-cell>
          <table:table-cell office:value-type="float" office:value="316.81" table:formula="of:=24.37*13" table:style-name="ce10">
            <text:p><text:s/>316,81<text:s/></text:p>
          </table:table-cell>
          <table:table-cell table:style-name="ce18"/>
          <table:table-cell office:value-type="float" office:value="46409.48" table:style-name="ce9">
            <text:p><text:s/>46.409,48<text:s/></text:p>
          </table:table-cell>
          <table:table-cell office:value-type="float" office:value="6729.6699368535892" table:style-name="ce13">
            <text:p><text:s/>6.729,67<text:s/></text:p>
          </table:table-cell>
          <table:table-cell table:style-name="ce54"/>
          <table:table-cell table:style-name="ce9"/>
          <table:table-cell table:style-name="ce14"/>
          <table:table-cell table:number-columns-repeated="16373"/>
        </table:table-row>
        <table:table-row table:style-name="ro2">
          <table:table-cell office:value-type="float" office:value="16780" table:style-name="ce7">
            <text:p>16780</text:p>
          </table:table-cell>
          <table:table-cell office:value-type="string" table:style-name="ce8">
            <text:p>MANNARINI</text:p>
          </table:table-cell>
          <table:table-cell office:value-type="string" table:style-name="ce8">
            <text:p>PASQUALE</text:p>
          </table:table-cell>
          <table:table-cell office:value-type="float" office:value="45260.799999999996" table:style-name="ce14">
            <text:p>45260,8</text:p>
          </table:table-cell>
          <table:table-cell office:value-type="float" office:value="316.81" table:formula="of:=24.37*13" table:style-name="ce10">
            <text:p><text:s/>316,81<text:s/></text:p>
          </table:table-cell>
          <table:table-cell table:style-name="ce11"/>
          <table:table-cell office:value-type="float" office:value="46409.48" table:style-name="ce9">
            <text:p><text:s/>46.409,48<text:s/></text:p>
          </table:table-cell>
          <table:table-cell office:value-type="float" office:value="19379.263064307113" table:style-name="ce13">
            <text:p><text:s/>19.379,26<text:s/></text:p>
          </table:table-cell>
          <table:table-cell table:style-name="ce53"/>
          <table:table-cell table:style-name="ce9"/>
          <table:table-cell table:style-name="ce14"/>
          <table:table-cell table:number-columns-repeated="16373"/>
        </table:table-row>
        <table:table-row table:style-name="ro2">
          <table:table-cell office:value-type="float" office:value="21134" table:style-name="ce7">
            <text:p>21134</text:p>
          </table:table-cell>
          <table:table-cell office:value-type="string" table:style-name="ce8">
            <text:p>MERCADANTE</text:p>
          </table:table-cell>
          <table:table-cell office:value-type="string" table:style-name="ce8">
            <text:p>BRUNELLA</text:p>
          </table:table-cell>
          <table:table-cell office:value-type="float" office:value="45260.799999999996" table:style-name="ce14">
            <text:p>45260,8</text:p>
          </table:table-cell>
          <table:table-cell office:value-type="float" office:value="316.81" table:formula="of:=24.37*13" table:style-name="ce10">
            <text:p><text:s/>316,81<text:s/></text:p>
          </table:table-cell>
          <table:table-cell table:style-name="ce11"/>
          <table:table-cell office:value-type="float" office:value="46409.48" table:style-name="ce9">
            <text:p><text:s/>46.409,48<text:s/></text:p>
          </table:table-cell>
          <table:table-cell office:value-type="float" office:value="24701.847297627293" table:style-name="ce13">
            <text:p><text:s/>24.701,85<text:s/></text:p>
          </table:table-cell>
          <table:table-cell office:value-type="float" office:value="1387.95" table:style-name="ce51">
            <text:p><text:s/>€ 1.387,95<text:s/>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21541" table:style-name="ce7">
            <text:p>21541</text:p>
          </table:table-cell>
          <table:table-cell office:value-type="string" table:style-name="ce8">
            <text:p>RAMONDO</text:p>
          </table:table-cell>
          <table:table-cell office:value-type="string" table:style-name="ce8">
            <text:p>ANTONIO</text:p>
          </table:table-cell>
          <table:table-cell office:value-type="float" office:value="45260.799999999996" table:style-name="ce14">
            <text:p>45260,8</text:p>
          </table:table-cell>
          <table:table-cell office:value-type="float" office:value="316.81" table:formula="of:=24.37*13" table:style-name="ce10">
            <text:p><text:s/>316,81<text:s/></text:p>
          </table:table-cell>
          <table:table-cell table:style-name="ce11"/>
          <table:table-cell office:value-type="float" office:value="46409.48" table:style-name="ce9">
            <text:p><text:s/>46.409,48<text:s/></text:p>
          </table:table-cell>
          <table:table-cell office:value-type="float" office:value="32112.401486915485" table:style-name="ce13">
            <text:p><text:s/>32.112,40<text:s/></text:p>
          </table:table-cell>
          <table:table-cell table:style-name="ce52"/>
          <table:table-cell table:style-name="ce9"/>
          <table:table-cell table:style-name="ce14"/>
          <table:table-cell table:number-columns-repeated="16373"/>
        </table:table-row>
        <table:table-row table:style-name="ro2">
          <table:table-cell office:value-type="float" office:value="20044" table:style-name="ce7">
            <text:p>20044</text:p>
          </table:table-cell>
          <table:table-cell office:value-type="string" table:style-name="ce8">
            <text:p>SORRENTINO</text:p>
          </table:table-cell>
          <table:table-cell office:value-type="string" table:style-name="ce8">
            <text:p>LUCIA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4000.05" table:style-name="ce47">
            <text:p><text:s/>54.000<text:s/></text:p>
          </table:table-cell>
          <table:table-cell office:value-type="float" office:value="28350.125711563942" table:style-name="ce50">
            <text:p><text:s/>28.350,13<text:s/></text:p>
          </table:table-cell>
          <table:table-cell table:style-name="ce51"/>
          <table:table-cell table:style-name="ce9"/>
          <table:table-cell table:style-name="ce14"/>
          <table:table-cell table:number-columns-repeated="16373"/>
        </table:table-row>
        <table:table-row table:style-name="ro2">
          <table:table-cell office:value-type="float" office:value="17135" table:style-name="ce7">
            <text:p>17135</text:p>
          </table:table-cell>
          <table:table-cell office:value-type="string" table:style-name="ce8">
            <text:p>TUCCILLO</text:p>
          </table:table-cell>
          <table:table-cell office:value-type="string" table:style-name="ce8">
            <text:p>BERNARDINO</text:p>
          </table:table-cell>
          <table:table-cell office:value-type="float" office:value="45260.799999999996" table:style-name="ce14">
            <text:p>45260,8</text:p>
          </table:table-cell>
          <table:table-cell office:value-type="float" office:value="316.81" table:formula="of:=24.37*13" table:style-name="ce10">
            <text:p><text:s/>316,81<text:s/></text:p>
          </table:table-cell>
          <table:table-cell table:style-name="ce11"/>
          <table:table-cell office:value-type="float" office:value="46409.48" table:style-name="ce9">
            <text:p><text:s/>46.409,48<text:s/></text:p>
          </table:table-cell>
          <table:table-cell office:value-type="float" office:value="0" table:style-name="ce18">
            <text:p>0</text:p>
          </table:table-cell>
          <table:table-cell office:value-type="float" office:value="47064.03" table:style-name="ce13">
            <text:p><text:s/>47.064,03<text:s/></text:p>
          </table:table-cell>
          <table:table-cell table:style-name="ce9"/>
          <table:table-cell table:style-name="ce14"/>
          <table:table-cell table:number-columns-repeated="16373"/>
        </table:table-row>
        <table:table-row table:style-name="ro2">
          <table:table-cell office:value-type="float" office:value="17236" table:style-name="ce31">
            <text:p>17236</text:p>
          </table:table-cell>
          <table:table-cell office:value-type="string" table:style-name="ce32">
            <text:p>ROCA</text:p>
          </table:table-cell>
          <table:table-cell office:value-type="string" table:style-name="ce32">
            <text:p>MODESTINO EDOAR</text:p>
          </table:table-cell>
          <table:table-cell office:value-type="float" office:value="45260.799999999996" table:style-name="ce14">
            <text:p>45260,8</text:p>
          </table:table-cell>
          <table:table-cell office:value-type="float" office:value="316.81" table:formula="of:=24.37*13" table:style-name="ce10">
            <text:p><text:s/>316,81<text:s/></text:p>
          </table:table-cell>
          <table:table-cell table:style-name="ce18"/>
          <table:table-cell office:value-type="float" office:value="46409.48" table:style-name="ce9">
            <text:p><text:s/>46.409,48<text:s/></text:p>
          </table:table-cell>
          <table:table-cell table:style-name="ce13"/>
          <table:table-cell table:style-name="ce51"/>
          <table:table-cell table:style-name="ce9"/>
          <table:table-cell table:style-name="ce14"/>
          <table:table-cell table:number-columns-repeated="16373"/>
        </table:table-row>
        <table:table-row table:style-name="ro2">
          <table:table-cell office:value-type="float" office:value="19084" table:style-name="ce7">
            <text:p>19084</text:p>
          </table:table-cell>
          <table:table-cell office:value-type="string" table:style-name="ce8">
            <text:p>ASCIONE</text:p>
          </table:table-cell>
          <table:table-cell office:value-type="string" table:style-name="ce8">
            <text:p>SALVATORE</text:p>
          </table:table-cell>
          <table:table-cell office:value-type="float" office:value="45260.799999999996" table:style-name="ce14">
            <text:p>45260,8</text:p>
          </table:table-cell>
          <table:table-cell office:value-type="float" office:value="316.81" table:formula="of:=24.37*13" table:style-name="ce10">
            <text:p><text:s/>316,81<text:s/></text:p>
          </table:table-cell>
          <table:table-cell table:style-name="ce11"/>
          <table:table-cell office:value-type="float" office:value="46409.48" table:style-name="ce9">
            <text:p><text:s/>46.409,48<text:s/></text:p>
          </table:table-cell>
          <table:table-cell office:value-type="float" office:value="6175.4618244068233" table:style-name="ce13">
            <text:p><text:s/>6.175,46<text:s/></text:p>
          </table:table-cell>
          <table:table-cell table:style-name="ce55"/>
          <table:table-cell table:style-name="ce9"/>
          <table:table-cell table:style-name="ce14"/>
          <table:table-cell table:number-columns-repeated="16373"/>
        </table:table-row>
        <table:table-row table:style-name="ro2">
          <table:table-cell office:value-type="float" office:value="21543" table:style-name="ce7">
            <text:p>21543</text:p>
          </table:table-cell>
          <table:table-cell office:value-type="string" table:style-name="ce8">
            <text:p>AVOLIO</text:p>
          </table:table-cell>
          <table:table-cell office:value-type="string" table:style-name="ce8">
            <text:p>GIANCARLO</text:p>
          </table:table-cell>
          <table:table-cell office:value-type="float" office:value="45260.799999999996" table:style-name="ce14">
            <text:p>45260,8</text:p>
          </table:table-cell>
          <table:table-cell office:value-type="float" office:value="316.81" table:formula="of:=24.37*13" table:style-name="ce10">
            <text:p><text:s/>316,81<text:s/></text:p>
          </table:table-cell>
          <table:table-cell table:style-name="ce11"/>
          <table:table-cell office:value-type="float" office:value="46409.48" table:style-name="ce9">
            <text:p><text:s/>46.409,48<text:s/></text:p>
          </table:table-cell>
          <table:table-cell office:value-type="float" office:value="24701.847297627293" table:style-name="ce13">
            <text:p><text:s/>24.701,85<text:s/></text:p>
          </table:table-cell>
          <table:table-cell table:style-name="ce51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22526" table:style-name="ce7">
            <text:p>22526</text:p>
          </table:table-cell>
          <table:table-cell office:value-type="string" table:style-name="ce8">
            <text:p>D'ARGENZIO</text:p>
          </table:table-cell>
          <table:table-cell office:value-type="string" table:style-name="ce8">
            <text:p>ANGELO</text:p>
          </table:table-cell>
          <table:table-cell office:value-type="float" office:value="45260.799999999996" table:style-name="ce14">
            <text:p>45260,8</text:p>
          </table:table-cell>
          <table:table-cell office:value-type="float" office:value="316.81" table:formula="of:=24.37*13" table:style-name="ce10">
            <text:p><text:s/>316,81<text:s/></text:p>
          </table:table-cell>
          <table:table-cell table:style-name="ce18"/>
          <table:table-cell office:value-type="float" office:value="46409.48" table:style-name="ce9">
            <text:p><text:s/>46.409,48<text:s/></text:p>
          </table:table-cell>
          <table:table-cell office:value-type="float" office:value="6175.4618244068233" table:style-name="ce13">
            <text:p><text:s/>6.175,46<text:s/></text:p>
          </table:table-cell>
          <table:table-cell table:style-name="ce51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22541" table:style-name="ce7">
            <text:p>22541</text:p>
          </table:table-cell>
          <table:table-cell office:value-type="string" table:style-name="ce8">
            <text:p>IOMMELLI</text:p>
          </table:table-cell>
          <table:table-cell office:value-type="string" table:style-name="ce8">
            <text:p>ROSAMARIA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8"/>
          <table:table-cell office:value-type="float" office:value="6972.94" table:style-name="ce9">
            <text:p><text:s/>6.972,94<text:s/></text:p>
          </table:table-cell>
          <table:table-cell table:style-name="ce9"/>
          <table:table-cell table:style-name="ce13"/>
          <table:table-cell table:style-name="ce72"/>
          <table:table-cell table:style-name="ce14"/>
          <table:table-cell table:number-columns-repeated="16373"/>
        </table:table-row>
        <table:table-row table:style-name="ro2">
          <table:table-cell office:value-type="float" office:value="9198" table:style-name="ce7">
            <text:p>9198</text:p>
          </table:table-cell>
          <table:table-cell office:value-type="string" table:style-name="ce8">
            <text:p>SARNELLI</text:p>
          </table:table-cell>
          <table:table-cell office:value-type="string" table:style-name="ce8">
            <text:p>PAOLO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46409.48" table:style-name="ce9">
            <text:p><text:s/>46.409,48<text:s/></text:p>
          </table:table-cell>
          <table:table-cell office:value-type="float" office:value="31516.982641679424" table:style-name="ce9">
            <text:p><text:s/>31.516,98<text:s/></text:p>
          </table:table-cell>
          <table:table-cell table:style-name="ce13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3" table:style-name="ce1"/>
        </table:table-row>
        <table:table-row table:style-name="ro2">
          <table:table-cell office:value-type="float" office:value="16611" table:style-name="ce7">
            <text:p>16611</text:p>
          </table:table-cell>
          <table:table-cell office:value-type="string" table:style-name="ce8">
            <text:p>UCCELLO</text:p>
          </table:table-cell>
          <table:table-cell office:value-type="string" table:style-name="ce8">
            <text:p>SILVIO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54409.55" table:style-name="ce9">
            <text:p><text:s/>54.409,55<text:s/></text:p>
          </table:table-cell>
          <table:table-cell office:value-type="float" office:value="46457.320678438009" table:style-name="ce9">
            <text:p><text:s/>46.457,32<text:s/></text:p>
          </table:table-cell>
          <table:table-cell table:style-name="ce13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3" table:style-name="ce1"/>
        </table:table-row>
        <table:table-row table:style-name="ro2">
          <table:table-cell office:value-type="float" office:value="18959" table:style-name="ce7">
            <text:p>18959</text:p>
          </table:table-cell>
          <table:table-cell office:value-type="string" table:style-name="ce8">
            <text:p>RODRIQUEZ</text:p>
          </table:table-cell>
          <table:table-cell office:value-type="string" table:style-name="ce8">
            <text:p>FERDINANDO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54409.55" table:style-name="ce9">
            <text:p><text:s/>54.409,55<text:s/></text:p>
          </table:table-cell>
          <table:table-cell office:value-type="float" office:value="36949.832836864371" table:style-name="ce9">
            <text:p><text:s/>36.949,83<text:s/></text:p>
          </table:table-cell>
          <table:table-cell table:style-name="ce13"/>
          <table:table-cell office:value-type="float" office:value="121" table:style-name="ce72">
            <text:p>121</text:p>
          </table:table-cell>
          <table:table-cell office:value-type="float" office:value="121" table:style-name="ce72">
            <text:p>121</text:p>
          </table:table-cell>
          <table:table-cell table:number-columns-repeated="16373" table:style-name="ce1"/>
        </table:table-row>
        <table:table-row table:style-name="ro2">
          <table:table-cell office:value-type="float" office:value="20183" table:style-name="ce7">
            <text:p>20183</text:p>
          </table:table-cell>
          <table:table-cell office:value-type="string" table:style-name="ce8">
            <text:p>MASTRACCHIO</text:p>
          </table:table-cell>
          <table:table-cell office:value-type="string" table:style-name="ce8">
            <text:p>GIULIO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54409.55" table:style-name="ce9">
            <text:p><text:s/>54.409,55<text:s/></text:p>
          </table:table-cell>
          <table:table-cell office:value-type="float" office:value="36949.832836864371" table:style-name="ce56">
            <text:p><text:s/>36.949,83<text:s/></text:p>
          </table:table-cell>
          <table:table-cell table:style-name="ce13"/>
          <table:table-cell office:value-type="float" office:value="108.8" table:style-name="ce72">
            <text:p>108,8</text:p>
          </table:table-cell>
          <table:table-cell office:value-type="float" office:value="108.8" table:style-name="ce72">
            <text:p>108,8</text:p>
          </table:table-cell>
          <table:table-cell table:number-columns-repeated="16373" table:style-name="ce1"/>
        </table:table-row>
        <table:table-row table:style-name="ro2">
          <table:table-cell office:value-type="float" office:value="21222" table:style-name="ce19">
            <text:p>21222</text:p>
          </table:table-cell>
          <table:table-cell office:value-type="string" table:style-name="ce20">
            <text:p>BOUCHE'</text:p>
          </table:table-cell>
          <table:table-cell office:value-type="string" table:style-name="ce20">
            <text:p>AURELIO</text:p>
          </table:table-cell>
          <table:table-cell office:value-type="float" office:value="45260.799999999996" table:style-name="ce33">
            <text:p><text:s/>45.260,80<text:s/></text:p>
          </table:table-cell>
          <table:table-cell office:value-type="float" office:value="543.14" table:formula="of:=41.78*13" table:style-name="ce40">
            <text:p><text:s/>543,14<text:s/></text:p>
          </table:table-cell>
          <table:table-cell office:value-type="float" office:value="2576.6" table:style-name="ce34">
            <text:p><text:s/>2.576,60<text:s/></text:p>
          </table:table-cell>
          <table:table-cell office:value-type="float" office:value="46409.48" table:style-name="ce33">
            <text:p><text:s/>46.409,48<text:s/></text:p>
          </table:table-cell>
          <table:table-cell office:value-type="float" office:value="31516.982641679424" table:style-name="ce33">
            <text:p><text:s/>31.516,98<text:s/></text:p>
          </table:table-cell>
          <table:table-cell table:style-name="ce41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3" table:style-name="ce1"/>
        </table:table-row>
        <table:table-row table:style-name="ro2">
          <table:table-cell office:value-type="float" office:value="21821" table:style-name="ce7">
            <text:p>21821</text:p>
          </table:table-cell>
          <table:table-cell office:value-type="string" table:style-name="ce8">
            <text:p>ROMANO</text:p>
          </table:table-cell>
          <table:table-cell office:value-type="string" table:style-name="ce8">
            <text:p>MARIA ROSARIA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4"/>
          <table:table-cell office:value-type="float" office:value="46409.48" table:style-name="ce9">
            <text:p><text:s/>46.409,48<text:s/></text:p>
          </table:table-cell>
          <table:table-cell office:value-type="float" office:value="31516.982641679424" table:style-name="ce58">
            <text:p><text:s/>31.516,98<text:s/></text:p>
          </table:table-cell>
          <table:table-cell table:style-name="ce9"/>
          <table:table-cell office:value-type="float" office:value="156.4" table:style-name="ce14">
            <text:p>156,4</text:p>
          </table:table-cell>
          <table:table-cell office:value-type="float" office:value="156.4" table:style-name="ce14">
            <text:p>156,4</text:p>
          </table:table-cell>
          <table:table-cell table:number-columns-repeated="16373" table:style-name="ce1"/>
        </table:table-row>
        <table:table-row table:style-name="ro2">
          <table:table-cell office:value-type="float" office:value="22525" table:style-name="ce7">
            <text:p>22525</text:p>
          </table:table-cell>
          <table:table-cell office:value-type="string" table:style-name="ce8">
            <text:p>MONACO</text:p>
          </table:table-cell>
          <table:table-cell office:value-type="string" table:style-name="ce8">
            <text:p>LILIANA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4"/>
          <table:table-cell office:value-type="float" office:value="46409.48" table:style-name="ce9">
            <text:p><text:s/>46.409,48<text:s/></text:p>
          </table:table-cell>
          <table:table-cell office:value-type="float" office:value="50607.348522520282" table:style-name="ce9">
            <text:p><text:s/>50.607,35<text:s/></text:p>
          </table:table-cell>
          <table:table-cell table:style-name="ce9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3" table:style-name="ce1"/>
        </table:table-row>
        <table:table-row table:style-name="ro2">
          <table:table-cell office:value-type="float" office:value="22592" table:style-name="ce7">
            <text:p>22592</text:p>
          </table:table-cell>
          <table:table-cell office:value-type="string" table:style-name="ce8">
            <text:p>NAPOLI</text:p>
          </table:table-cell>
          <table:table-cell office:value-type="string" table:style-name="ce8">
            <text:p>SERGIO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0"/>
          <table:table-cell office:value-type="float" office:value="0" table:style-name="ce9">
            <text:p><text:s/>-<text:s/></text:p>
          </table:table-cell>
          <table:table-cell table:number-columns-repeated="2" table:style-name="ce9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3" table:style-name="ce1"/>
        </table:table-row>
        <table:table-row table:style-name="ro2">
          <table:table-cell office:value-type="float" office:value="22605" table:style-name="ce7">
            <text:p>22605</text:p>
          </table:table-cell>
          <table:table-cell office:value-type="string" table:style-name="ce8">
            <text:p>FRAGOMENI</text:p>
          </table:table-cell>
          <table:table-cell office:value-type="string" table:style-name="ce8">
            <text:p>VINCENZO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0"/>
          <table:table-cell office:value-type="float" office:value="54409.55" table:style-name="ce9">
            <text:p><text:s/>54.409,55<text:s/></text:p>
          </table:table-cell>
          <table:table-cell office:value-type="float" office:value="30199.382607052605" table:style-name="ce58">
            <text:p><text:s/>30.199,38<text:s/></text:p>
          </table:table-cell>
          <table:table-cell table:style-name="ce9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3" table:style-name="ce1"/>
        </table:table-row>
        <table:table-row table:style-name="ro2">
          <table:table-cell office:value-type="float" office:value="22711" table:style-name="ce7">
            <text:p>22711</text:p>
          </table:table-cell>
          <table:table-cell office:value-type="string" table:style-name="ce8">
            <text:p>DA CONTURBIA ROTA</text:p>
          </table:table-cell>
          <table:table-cell office:value-type="string" table:style-name="ce8">
            <text:p>CECILIA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0"/>
          <table:table-cell office:value-type="float" office:value="54409.55" table:style-name="ce9">
            <text:p><text:s/>54.409,55<text:s/></text:p>
          </table:table-cell>
          <table:table-cell office:value-type="float" office:value="26054.369308045389" table:style-name="ce58">
            <text:p><text:s/>26.054,37<text:s/></text:p>
          </table:table-cell>
          <table:table-cell table:style-name="ce9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3" table:style-name="ce1"/>
        </table:table-row>
        <table:table-row table:style-name="ro2">
          <table:table-cell office:value-type="float" office:value="20133" table:style-name="ce7">
            <text:p>20133</text:p>
          </table:table-cell>
          <table:table-cell office:value-type="string" table:style-name="ce8">
            <text:p>ARMENANTE</text:p>
          </table:table-cell>
          <table:table-cell office:value-type="string" table:style-name="ce8">
            <text:p>ALBERTO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617.89" table:style-name="ce10">
            <text:p><text:s/>617,8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5999.98" table:style-name="ce47">
            <text:p><text:s/>46.000<text:s/></text:p>
          </table:table-cell>
          <table:table-cell office:value-type="float" office:value="0" table:style-name="ce59">
            <text:p><text:s/>-00<text:s/></text:p>
          </table:table-cell>
          <table:table-cell office:value-type="float" office:value="36853.210000000006" table:style-name="ce60">
            <text:p>36853,21</text:p>
          </table:table-cell>
          <table:table-cell office:value-type="float" office:value="183.8" table:style-name="ce14">
            <text:p>183,8</text:p>
          </table:table-cell>
          <table:table-cell table:number-columns-repeated="2" table:style-name="ce14"/>
          <table:table-cell table:number-columns-repeated="16372"/>
        </table:table-row>
        <table:table-row table:style-name="ro2">
          <table:table-cell office:value-type="float" office:value="18236" table:style-name="ce19">
            <text:p>18236</text:p>
          </table:table-cell>
          <table:table-cell office:value-type="string" table:style-name="ce20">
            <text:p>CIRILLO</text:p>
          </table:table-cell>
          <table:table-cell office:value-type="string" table:style-name="ce20">
            <text:p>PASQUALE</text:p>
          </table:table-cell>
          <table:table-cell office:value-type="float" office:value="45260.799999999996" table:style-name="ce33">
            <text:p><text:s/>45.260,80<text:s/></text:p>
          </table:table-cell>
          <table:table-cell office:value-type="float" office:value="543.14" table:formula="of:=41.78*13" table:style-name="ce40">
            <text:p><text:s/>543,14<text:s/></text:p>
          </table:table-cell>
          <table:table-cell table:style-name="ce34"/>
          <table:table-cell office:value-type="float" office:value="46409.48" table:style-name="ce41">
            <text:p><text:s/>46.409,48<text:s/></text:p>
          </table:table-cell>
          <table:table-cell office:value-type="float" office:value="41979.971634063353" table:style-name="ce61">
            <text:p><text:s/>41.979,97<text:s/></text:p>
          </table:table-cell>
          <table:table-cell table:style-name="ce33"/>
          <table:table-cell table:style-name="ce74"/>
          <table:table-cell table:style-name="ce74"/>
          <table:table-cell table:number-columns-repeated="16373" table:style-name="ce1"/>
        </table:table-row>
        <table:table-row table:style-name="ro2">
          <table:table-cell office:value-type="float" office:value="21625" table:style-name="ce7">
            <text:p>21625</text:p>
          </table:table-cell>
          <table:table-cell office:value-type="string" table:style-name="ce8">
            <text:p>DE FELICE</text:p>
          </table:table-cell>
          <table:table-cell office:value-type="string" table:style-name="ce8">
            <text:p>FRANCESCO PAOLO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0"/>
          <table:table-cell office:value-type="float" office:value="46409.48" table:style-name="ce9">
            <text:p><text:s/>46.409,48<text:s/></text:p>
          </table:table-cell>
          <table:table-cell office:value-type="float" office:value="31516.982641679424" table:style-name="ce12">
            <text:p><text:s/>31.516,98<text:s/></text:p>
          </table:table-cell>
          <table:table-cell table:number-columns-repeated="3" table:style-name="ce9"/>
          <table:table-cell table:number-columns-repeated="16373" table:style-name="ce1"/>
        </table:table-row>
        <table:table-row table:style-name="ro2">
          <table:table-cell office:value-type="float" office:value="18992" table:style-name="ce7">
            <text:p>18992</text:p>
          </table:table-cell>
          <table:table-cell office:value-type="string" table:style-name="ce8">
            <text:p>DE FELICE</text:p>
          </table:table-cell>
          <table:table-cell office:value-type="string" table:style-name="ce8">
            <text:p>TERESA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1"/>
          <table:table-cell office:value-type="float" office:value="46409.48" table:style-name="ce13">
            <text:p><text:s/>46.409,48<text:s/></text:p>
          </table:table-cell>
          <table:table-cell office:value-type="float" office:value="31516.982641679424" table:style-name="ce12">
            <text:p><text:s/>31.516,98<text:s/></text:p>
          </table:table-cell>
          <table:table-cell table:style-name="ce9"/>
          <table:table-cell table:style-name="ce70"/>
          <table:table-cell table:style-name="ce70"/>
          <table:table-cell table:number-columns-repeated="16373" table:style-name="ce1"/>
        </table:table-row>
        <table:table-row table:number-rows-repeated="5" table:style-name="ro2">
          <table:table-cell table:style-name="ce62"/>
          <table:table-cell table:number-columns-repeated="2" table:style-name="ce63"/>
          <table:table-cell table:style-name="ce64"/>
          <table:table-cell table:number-columns-repeated="2" table:style-name="ce39"/>
          <table:table-cell table:style-name="ce64"/>
          <table:table-cell table:style-name="ce65"/>
          <table:table-cell table:number-columns-repeated="3" table:style-name="ce64"/>
          <table:table-cell table:number-columns-repeated="16373" table:style-name="ce1"/>
        </table:table-row>
        <table:table-row table:style-name="ro5">
          <table:table-cell office:value-type="string" table:number-columns-spanned="10" table:number-rows-spanned="1" table:style-name="ce68">
            <text:p><text:s/>Dirigenti Regionali in comando o in aspettativa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office:value-type="string" table:style-name="ce66">
            <text:p>Med</text:p>
          </table:table-cell>
          <table:table-cell office:value-type="string" table:style-name="ce66">
            <text:p>Cognome</text:p>
          </table:table-cell>
          <table:table-cell office:value-type="string" table:style-name="ce66">
            <text:p>Nome</text:p>
          </table:table-cell>
          <table:table-cell office:value-type="string" table:style-name="ce4">
            <text:p>Stipendio Tabellare</text:p>
          </table:table-cell>
          <table:table-cell office:value-type="string" table:style-name="ce4">
            <text:p>Indennità di Vacanza Contrattuale</text:p>
          </table:table-cell>
          <table:table-cell office:value-type="string" table:style-name="ce4">
            <text:p>RIA - Altri Assegni ad Personam</text:p>
          </table:table-cell>
          <table:table-cell office:value-type="string" table:style-name="ce4">
            <text:p>Retribuzione di Posizione</text:p>
          </table:table-cell>
          <table:table-cell office:value-type="string" table:style-name="ce46">
            <text:p>Retribuzione di Risultato<text:s/></text:p>
          </table:table-cell>
          <table:table-cell office:value-type="string" table:style-name="ce46">
            <text:p>Compensi Avvocatura <text:s/>Anno<text:s/></text:p>
          </table:table-cell>
          <table:table-cell office:value-type="string" table:style-name="ce4">
            <text:p>Missioni pagate dal 01/10/2021 al mese di dicembre 2021</text:p>
          </table:table-cell>
          <table:table-cell office:value-type="string" table:style-name="ce4">
            <text:p>Missioni pagate dal 01/01/2023 al 31/03/2023</text:p>
          </table:table-cell>
          <table:table-cell office:value-type="string" table:style-name="ce4">
            <text:p>Missioni pagate dal 01/04/2023 al 30/06/2023</text:p>
          </table:table-cell>
          <table:table-cell table:number-columns-repeated="16372"/>
        </table:table-row>
        <table:table-row table:style-name="ro2">
          <table:table-cell office:value-type="float" office:value="20443" table:style-name="ce7">
            <text:p>20443</text:p>
          </table:table-cell>
          <table:table-cell office:value-type="string" table:style-name="ce8">
            <text:p>POLIZIO</text:p>
          </table:table-cell>
          <table:table-cell office:value-type="string" table:style-name="ce8">
            <text:p>FORTUNATO</text:p>
          </table:table-cell>
          <table:table-cell office:value-type="float" office:value="45260.799999999996" table:style-name="ce14">
            <text:p>45260,8</text:p>
          </table:table-cell>
          <table:table-cell office:value-type="float" office:value="316.81" table:formula="of:=24.37*13" table:style-name="ce10">
            <text:p><text:s/>316,8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6409.48" table:style-name="ce14">
            <text:p>46409,48</text:p>
          </table:table-cell>
          <table:table-cell office:value-type="float" office:value="24150.107087628545" table:style-name="ce59">
            <text:p><text:s/>24.150,11<text:s/></text:p>
          </table:table-cell>
          <table:table-cell table:style-name="ce67"/>
          <table:table-cell office:value-type="float" office:value="123" table:style-name="ce14">
            <text:p>123</text:p>
          </table:table-cell>
          <table:table-cell table:number-columns-repeated="2" table:style-name="ce14"/>
          <table:table-cell table:number-columns-repeated="16372"/>
        </table:table-row>
        <table:table-row table:style-name="ro2">
          <table:table-cell office:value-type="float" office:value="17055" table:style-name="ce7">
            <text:p>17055</text:p>
          </table:table-cell>
          <table:table-cell office:value-type="string" table:style-name="ce8">
            <text:p>MIGNONE</text:p>
          </table:table-cell>
          <table:table-cell office:value-type="string" table:style-name="ce8">
            <text:p>DANIELA</text:p>
          </table:table-cell>
          <table:table-cell office:value-type="float" office:value="45260.799999999996" table:style-name="ce14">
            <text:p>45260,8</text:p>
          </table:table-cell>
          <table:table-cell office:value-type="float" office:value="316.81" table:formula="of:=24.37*13" table:style-name="ce10">
            <text:p><text:s/>316,81<text:s/></text:p>
          </table:table-cell>
          <table:table-cell table:style-name="ce10"/>
          <table:table-cell office:value-type="float" office:value="46409.48" table:style-name="ce9">
            <text:p><text:s/>46.409,48<text:s/></text:p>
          </table:table-cell>
          <table:table-cell office:value-type="float" office:value="27829.1645035769" table:style-name="ce9">
            <text:p><text:s/>27.829,16<text:s/></text:p>
          </table:table-cell>
          <table:table-cell table:style-name="ce67"/>
          <table:table-cell office:value-type="float" office:value="123" table:style-name="ce9">
            <text:p><text:s/>123,00<text:s/></text:p>
          </table:table-cell>
          <table:table-cell table:number-columns-repeated="2" table:style-name="ce14"/>
          <table:table-cell table:number-columns-repeated="16372"/>
        </table:table-row>
        <table:table-row table:style-name="ro2">
          <table:table-cell office:value-type="float" office:value="18569" table:style-name="ce7">
            <text:p>18569</text:p>
          </table:table-cell>
          <table:table-cell office:value-type="string" table:style-name="ce8">
            <text:p>CHIANESE</text:p>
          </table:table-cell>
          <table:table-cell office:value-type="string" table:style-name="ce8">
            <text:p>RAFFAELE</text:p>
          </table:table-cell>
          <table:table-cell office:value-type="float" office:value="45260.799999999996" table:style-name="ce14">
            <text:p>45260,8</text:p>
          </table:table-cell>
          <table:table-cell office:value-type="float" office:value="316.81" table:formula="of:=24.37*13" table:style-name="ce10">
            <text:p><text:s/>316,81<text:s/></text:p>
          </table:table-cell>
          <table:table-cell table:style-name="ce10"/>
          <table:table-cell office:value-type="float" office:value="54409.55" table:style-name="ce9">
            <text:p><text:s/>54.409,55<text:s/></text:p>
          </table:table-cell>
          <table:table-cell office:value-type="float" office:value="28959.914684283442" table:style-name="ce9">
            <text:p><text:s/>28.959,91<text:s/></text:p>
          </table:table-cell>
          <table:table-cell table:style-name="ce67"/>
          <table:table-cell table:style-name="ce9"/>
          <table:table-cell table:number-columns-repeated="2" table:style-name="ce14"/>
          <table:table-cell table:number-columns-repeated="16372"/>
        </table:table-row>
        <table:table-row table:style-name="ro2">
          <table:table-cell office:value-type="float" office:value="21225" table:style-name="ce19">
            <text:p>21225</text:p>
          </table:table-cell>
          <table:table-cell office:value-type="string" table:style-name="ce20">
            <text:p>CAIAZZO</text:p>
          </table:table-cell>
          <table:table-cell office:value-type="string" table:style-name="ce20">
            <text:p>GENNARO</text:p>
          </table:table-cell>
          <table:table-cell office:value-type="float" office:value="45260.799999999996" table:style-name="ce33">
            <text:p><text:s/>45.260,80<text:s/></text:p>
          </table:table-cell>
          <table:table-cell office:value-type="float" office:value="543.14" table:formula="of:=41.78*13" table:style-name="ce40">
            <text:p><text:s/>543,14<text:s/></text:p>
          </table:table-cell>
          <table:table-cell table:style-name="ce40"/>
          <table:table-cell office:value-type="float" office:value="54409.55" table:style-name="ce33">
            <text:p><text:s/>54.409,55<text:s/></text:p>
          </table:table-cell>
          <table:table-cell office:value-type="float" office:value="46189.080426630295" table:style-name="ce33">
            <text:p><text:s/>46.189,08<text:s/></text:p>
          </table:table-cell>
          <table:table-cell table:style-name="ce33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57"/>
          <table:table-cell table:number-columns-repeated="16372"/>
        </table:table-row>
        <table:table-row table:style-name="ro2">
          <table:table-cell office:value-type="float" office:value="16797" table:style-name="ce7">
            <text:p>16797</text:p>
          </table:table-cell>
          <table:table-cell office:value-type="string" table:style-name="ce8">
            <text:p>RUSSO</text:p>
          </table:table-cell>
          <table:table-cell office:value-type="string" table:style-name="ce8">
            <text:p>CIRO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0"/>
          <table:table-cell office:value-type="float" office:value="54409.55" table:style-name="ce9">
            <text:p><text:s/>54.409,55<text:s/></text:p>
          </table:table-cell>
          <table:table-cell office:value-type="float" office:value="36949.832836864371" table:style-name="ce12">
            <text:p><text:s/>36.949,83<text:s/></text:p>
          </table:table-cell>
          <table:table-cell table:style-name="ce9"/>
          <table:table-cell table:style-name="ce70"/>
          <table:table-cell table:style-name="ce70"/>
          <table:table-cell table:style-name="ce14"/>
          <table:table-cell table:number-columns-repeated="16372"/>
        </table:table-row>
        <table:table-row table:style-name="ro2">
          <table:table-cell office:value-type="float" office:value="20432" table:style-name="ce7">
            <text:p>20432</text:p>
          </table:table-cell>
          <table:table-cell office:value-type="string" table:style-name="ce8">
            <text:p>CRISCI</text:p>
          </table:table-cell>
          <table:table-cell office:value-type="string" table:style-name="ce8">
            <text:p>FRANCESCO</text:p>
          </table:table-cell>
          <table:table-cell office:value-type="float" office:value="43310.9" table:style-name="ce10">
            <text:p><text:s/>43.310,9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0"/>
          <table:table-cell table:style-name="ce9"/>
          <table:table-cell office:value-type="float" office:value="11724.466188620423" table:style-name="ce12">
            <text:p><text:s/>11.724,47<text:s/></text:p>
          </table:table-cell>
          <table:table-cell table:style-name="ce9"/>
          <table:table-cell table:style-name="ce70"/>
          <table:table-cell table:style-name="ce70"/>
          <table:table-cell table:style-name="ce14"/>
          <table:table-cell table:number-columns-repeated="16372"/>
        </table:table-row>
        <table:table-row table:style-name="ro2">
          <table:table-cell office:value-type="float" office:value="20044" table:style-name="ce14">
            <text:p>20044</text:p>
          </table:table-cell>
          <table:table-cell office:value-type="string" table:style-name="ce8">
            <text:p>SORRENTINO</text:p>
          </table:table-cell>
          <table:table-cell office:value-type="string" table:style-name="ce8">
            <text:p>LUCIA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formula="of:=41.78*13" table:style-name="ce10">
            <text:p><text:s/>543,14<text:s/></text:p>
          </table:table-cell>
          <table:table-cell table:style-name="ce10"/>
          <table:table-cell office:value-type="float" office:value="54409.55" table:style-name="ce9">
            <text:p><text:s/>54.409,55<text:s/></text:p>
          </table:table-cell>
          <table:table-cell table:number-columns-repeated="5" table:style-name="ce14"/>
          <table:table-cell table:number-columns-repeated="16372"/>
        </table:table-row>
        <table:table-row table:number-rows-repeated="104832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P0">
      <number:text> € </number:text>
      <number:number number:decimal-places="2" number:min-decimal-places="2" number:min-integer-digits="1" number:grouping="true"/>
      <number:text> </number:text>
    </number:number-style>
    <number:number-style style:name="N40P1">
      <number:text>-€ </number:text>
      <number:number number:decimal-places="2" number:min-decimal-places="2" number:min-integer-digits="1" number:grouping="true"/>
      <number:text> </number:text>
    </number:number-style>
    <number:number-style style:name="N40P2">
      <number:text> €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Euro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f2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SALVATORE DE MAIO</meta:initial-creator>
    <dc:creator>SALVATORE DE MAIO</dc:creator>
    <meta:creation-date>2023-11-02T14:31:25Z</meta:creation-date>
    <dc:date>2023-11-02T15:04:38Z</dc:date>
  </office:meta>
</office:document-meta>
</file>