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Normale_Fabbricati_Patrimonio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Fabbricati_Patrimonio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333399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330099" style:vertical-align="top" fo:wrap-option="wrap" fo:background-color="#D1D1D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1.80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default-cell-style-name="ce14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5" table:number-columns-repeated="768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Id. Fab</text:p>
          </table:table-cell>
          <table:table-cell office:value-type="string" table:style-name="ce2">
            <text:p>Prov </text:p>
          </table:table-cell>
          <table:table-cell office:value-type="string" table:style-name="ce2">
            <text:p>Comune </text:p>
          </table:table-cell>
          <table:table-cell office:value-type="string" table:style-name="ce2">
            <text:p>Indirizzo </text:p>
          </table:table-cell>
          <table:table-cell office:value-type="string" table:style-name="ce2">
            <text:p>Sezione </text:p>
          </table:table-cell>
          <table:table-cell office:value-type="string" table:style-name="ce2">
            <text:p>Foglio </text:p>
          </table:table-cell>
          <table:table-cell office:value-type="string" table:style-name="ce2">
            <text:p>Particella </text:p>
          </table:table-cell>
          <table:table-cell office:value-type="string" table:style-name="ce2">
            <text:p>Sub </text:p>
          </table:table-cell>
          <table:table-cell office:value-type="string" table:style-name="ce2">
            <text:p>Cat.UTE</text:p>
          </table:table-cell>
          <table:table-cell office:value-type="string" table:style-name="ce3">
            <text:p>Condizione giuridica </text:p>
          </table:table-cell>
          <table:table-cell office:value-type="string" table:style-name="ce2">
            <text:p>Proprietà in millesimi</text:p>
          </table:table-cell>
          <table:table-cell office:value-type="string" table:style-name="ce2">
            <text:p>Destinazione d'Uso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n 4 piano S1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10,12,12A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(p. S1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0 (p. 3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6 (p. 5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1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2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86, 88, 90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8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9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35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</text:p>
          </table:table-cell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0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2 Scala A int. 3 (p. 2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B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2), int. 2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le delle Industrie, 55</text:p>
          </table:table-cell>
          <table:table-cell office:value-type="string" table:style-name="ce5">
            <text:p>BAR</text:p>
          </table:table-cell>
          <table:table-cell office:value-type="float" office:value="4" table:style-name="ce5">
            <text:p>4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ummonte</text:p>
          </table:table-cell>
          <table:table-cell office:value-type="string" table:style-name="ce5">
            <text:p>Via Borgonovo,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Beata Francesca, 10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azza Matteotti n. 7 (p. 4.) int. 1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85" table:style-name="ce5">
            <text:p>198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Liborio, 93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onea</text:p>
          </table:table-cell>
          <table:table-cell office:value-type="string" table:style-name="ce5">
            <text:p>Loc. Monte Taburno piano: T-1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ruttura turistica</text:p>
          </table:table-cell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ratere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diruto</text:p>
          </table:table-cell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. Murialdo, 7-9-11 p. t. - 1.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 di Napoli</text:p>
          </table:table-cell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F. Coppola, 10-11-12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Rivoli</text:p>
          </table:table-cell>
          <table:table-cell table:number-columns-repeated="1637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ngomare Trieste,7p. t. - 1-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ngomare Trieste,7 p. 1.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2044" table:style-name="ce5">
            <text:p>20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RP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da Monteforte (ex Piazza Risorgimento)</text:p>
          </table:table-cell>
          <table:table-cell table:style-name="ce5"/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rvizio Protezione Civile</text:p>
          </table:table-cell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Grimoaldo Re,11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sportivo</text:p>
          </table:table-cell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Via Croci, 18 piano terr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Garibaldi, 331</text:p>
          </table:table-cell>
          <table:table-cell office:value-type="string" table:style-name="ce5">
            <text:p>VIC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edia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Corso Garibaldi, 7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4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247-341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lonia montana</text:p>
          </table:table-cell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onte di Dio, 7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rini, 115-1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portiva + Polizia di Stato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neto, 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6">
            <text:p>C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lestra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nola</text:p>
          </table:table-cell>
          <table:table-cell office:value-type="string" table:style-name="ce5">
            <text:p>Via Provinciale Carinola p.T- vicolo caranci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 29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formazione</text:p>
          </table:table-cell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dei Carrari, 23 piano T e 1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otezione Civile</text:p>
          </table:table-cell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Tuoro Cappuccini S1 - T - 1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dificio scolastico</text:p>
          </table:table-cell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, 104</text:p>
          </table:table-cell>
          <table:table-cell office:value-type="string" table:style-name="ce5">
            <text:p>AVV</text:p>
          </table:table-cell>
          <table:table-cell office:value-type="float" office:value="5" table:style-name="ce5">
            <text:p>5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Vergini, 19 (p. 3 e 4)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Totò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Alfredo De Luca 'Villa Flora'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ascagni- Stadio Collana -</text:p>
          </table:table-cell>
          <table:table-cell office:value-type="string" table:style-name="ce5">
            <text:p>AVV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dio Collana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L. De Micheli, 39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6028" table:style-name="ce5">
            <text:p>602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06" table:style-name="ce5">
            <text:p>1906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 int. 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296" table:style-name="ce5">
            <text:p>129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C. De Angelis n. 14, piano S1 -T - 1 - 2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int. 9/A p. 1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A.U.I.E</text:p>
          </table:table-cell>
          <table:table-cell table:number-columns-repeated="1637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Piazza Bernardo da Arezzo, 3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4140" table:style-name="ce5">
            <text:p>414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ricreativo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Giffoni sei Casali</text:p>
          </table:table-cell>
          <table:table-cell office:value-type="string" table:style-name="ce5">
            <text:p>Corso Zaniboni, 68 (frazione Capitignano)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Roma, 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992" table:style-name="ce5">
            <text:p>2992</text:p>
          </table:table-cell>
          <table:table-cell office:value-type="string" table:style-name="ce5">
            <text:p>1 - 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Genio Civile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Via Petrile s.n.c.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va de' Tirreni</text:p>
          </table:table-cell>
          <table:table-cell office:value-type="string" table:style-name="ce5">
            <text:p>Viale Mazzini, 76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5">
            <text:p>126+altre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odato</text:p>
          </table:table-cell>
          <table:table-cell table:number-columns-repeated="16372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Arco Traiano, 42 è. T-1-2-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Lupo</text:p>
          </table:table-cell>
          <table:table-cell office:value-type="string" table:style-name="ce5">
            <text:p>Largo Zampillo n. 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libero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berto Bracco, 15/A scala E p. 4. int. 5 e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Tutela dell'Ambiente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1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453" table:style-name="ce5">
            <text:p>545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28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 27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ASTORIA</text:p>
          </table:table-cell>
          <table:table-cell table:number-columns-repeated="1637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atro</text:p>
          </table:table-cell>
          <table:table-cell table:number-columns-repeated="1637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2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1 (p.t.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Bancaria</text:p>
          </table:table-cell>
          <table:table-cell table:number-columns-repeated="1637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1-2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ato P.S.</text:p>
          </table:table-cell>
          <table:table-cell table:number-columns-repeated="1637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llonetto di S. Lucia, 1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5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4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3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Cosmo a Porta Nolana,15</text:p>
          </table:table-cell>
          <table:table-cell office:value-type="string" table:style-name="ce5">
            <text:p>MER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5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di Rappresentanza del Presidente</text:p>
          </table:table-cell>
          <table:table-cell table:number-columns-repeated="1637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int. 8 (p. 5.)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rolamo Santacroce, 60 (int. 7/A p. 3.)</text:p>
          </table:table-cell>
          <table:table-cell office:value-type="string" table:style-name="ce5">
            <text:p>MON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6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3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int. 15 p. 4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p. 3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2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 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A p. 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, 46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 Maria Apparente, 32 piano terra</text:p>
          </table:table-cell>
          <table:table-cell office:value-type="string" table:style-name="ce5">
            <text:p>CHI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Second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rim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 (p. 1-2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 , 364 (p. S1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Ferrara, 43 (Scala B int 4 p. 1.)</text:p>
          </table:table-cell>
          <table:table-cell office:value-type="string" table:style-name="ce5">
            <text:p>VIC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el Chiostro, 25 (Scala B int. 11 p. 3.)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 - Via San Nicola da Tolentin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, 455 (p. 3.)</text:p>
          </table:table-cell>
          <table:table-cell office:value-type="string" table:style-name="ce5">
            <text:p>AVV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 + 80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+77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zione di servizio</text:p>
          </table:table-cell>
          <table:table-cell table:number-columns-repeated="1637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giziaca a Pizzofalcone, 71 (p.t. e p. 1.)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167</text:p>
          </table:table-cell>
          <table:table-cell office:value-type="string" table:style-name="ce5">
            <text:p>STE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secondo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t. -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5 (pT. 1- p. 2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-1-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6">
            <text:p>A/9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ERANO piano: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nsillo, 28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599" table:style-name="ce5">
            <text:p>599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 universitaria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raversa Pasquale Naddeo nn.12-14-20 ex Via Parmenide Ricci 33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armenide Ricci, 31 ex Via Luigi Cacciatore, 31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Nizza, 134 (Deposito mensa)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ervizi Sociali</text:p>
          </table:table-cell>
          <table:table-cell table:number-columns-repeated="16372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Largo Riscatto Baronale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0" table:style-name="ce5">
            <text:p>69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 radio prov.le AIB Foreste - Formazione prof.le archivio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Via Solimen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81" table:style-name="ce5">
            <text:p>381</text:p>
          </table:table-cell>
          <table:table-cell table:style-name="ce5"/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7 (p. t. - 1-2-S1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igi Cacciatore p. t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erale Genio Civile SA</text:p>
          </table:table-cell>
          <table:table-cell table:number-columns-repeated="16372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Metastasio, 25/29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Via A. Segni, 18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della Grotta</text:p>
          </table:table-cell>
          <table:table-cell office:value-type="string" table:style-name="ce5">
            <text:p>CHI</text:p>
          </table:table-cell>
          <table:table-cell office:value-type="float" office:value="40" table:style-name="ce5">
            <text:p>4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stello per la Gioventù</text:p>
          </table:table-cell>
          <table:table-cell table:number-columns-repeated="1637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Vita alla Sanità 96</text:p>
          </table:table-cell>
          <table:table-cell office:value-type="string" table:style-name="ce5">
            <text:p>S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6-296/7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 Statale 18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193/P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9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28-p terra 1-2-3-S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string" table:style-name="ce5">
            <text:p>1-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ssetti - Fuorigrotta</text:p>
          </table:table-cell>
          <table:table-cell office:value-type="string" table:style-name="ce5">
            <text:p>CHI</text:p>
          </table:table-cell>
          <table:table-cell office:value-type="float" office:value="207" table:style-name="ce5">
            <text:p>207</text:p>
          </table:table-cell>
          <table:table-cell office:value-type="float" office:value="931" table:style-name="ce5">
            <text:p>93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3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Salvador Allende, 8 (ex 45) piano S1-T-1-2-3-4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Strada Provinciale 60 snc piano T -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274" table:style-name="ce5">
            <text:p>5274</text:p>
          </table:table-cell>
          <table:table-cell table:style-name="ce5"/>
          <table:table-cell office:value-type="string" table:style-name="ce6">
            <text:p>in corso di costuz.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 corso di costruzione</text:p>
          </table:table-cell>
          <table:table-cell table:number-columns-repeated="16372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. Angeli alle Croci, 28</text:p>
          </table:table-cell>
          <table:table-cell office:value-type="string" table:style-name="ce5">
            <text:p>SCA</text:p>
          </table:table-cell>
          <table:table-cell office:value-type="float" office:value="24" table:style-name="ce5">
            <text:p>24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Santa Lucia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4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 -p. 1 - s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rbonara di Nola</text:p>
          </table:table-cell>
          <table:table-cell office:value-type="string" table:style-name="ce5">
            <text:p>Via del Parco, 4 Piano 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Cuponi loc. Casone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Foresta Cerreta - Cognole - Vesol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Vesolo</text:p>
          </table:table-cell>
          <table:table-cell table:number-columns-repeated="16372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Cristoforo Colombo, 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04" table:style-name="ce5">
            <text:p>4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Piazza Municipio,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rano D'Ischia</text:p>
          </table:table-cell>
          <table:table-cell office:value-type="string" table:style-name="ce5">
            <text:p>Via Vittorio Emanuele, 42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342" table:style-name="ce5">
            <text:p>34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Madonnina, 1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fficina meccanica</text:p>
          </table:table-cell>
          <table:table-cell table:number-columns-repeated="16372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arciano</text:p>
          </table:table-cell>
          <table:table-cell office:value-type="string" table:style-name="ce5">
            <text:p>Via Roma,4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Piazza Mazzini, 44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Piazza delle Scuole p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Via Roma, 167 ex 36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rrara Fontana</text:p>
          </table:table-cell>
          <table:table-cell office:value-type="string" table:style-name="ce5">
            <text:p>Via Lorenzo Fiore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vatore</text:p>
          </table:table-cell>
          <table:table-cell office:value-type="string" table:style-name="ce5">
            <text:p>Corso Italia n. 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Via Comunale Murelle, 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le Palladio, 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Piazza Mercat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Durelli, 2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Via Capitano G. Rea, 8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64" table:style-name="ce5">
            <text:p>106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Corso Ferrovia, 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ivano</text:p>
          </table:table-cell>
          <table:table-cell office:value-type="string" table:style-name="ce5">
            <text:p>Via Imbriani, 17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strad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ragnano</text:p>
          </table:table-cell>
          <table:table-cell office:value-type="string" table:style-name="ce5">
            <text:p>Via Comunale Lamm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ogliatoio</text:p>
          </table:table-cell>
          <table:table-cell table:number-columns-repeated="16372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co Portali n. 2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San Francesco, 21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8, piano T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table:style-name="ce5"/>
          <table:table-cell table:style-name="ce6"/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duardo Nicolardi, 20, piano 1., int. 1</text:p>
          </table:table-cell>
          <table:table-cell office:value-type="string" table:style-name="ce5">
            <text:p>SCA</text:p>
          </table:table-cell>
          <table:table-cell office:value-type="float" office:value="17" table:style-name="ce5">
            <text:p>1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into Gigante, 7, piano 1.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Lungo S. Raffaele, 24, piano T</text:p>
          </table:table-cell>
          <table:table-cell office:value-type="string" table:style-name="ce5">
            <text:p>AVV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lvatore Tommasi, 62, piano 1.</text:p>
          </table:table-cell>
          <table:table-cell office:value-type="string" table:style-name="ce5">
            <text:p>AVV</text:p>
          </table:table-cell>
          <table:table-cell office:value-type="float" office:value="12" table:style-name="ce5">
            <text:p>12</text:p>
          </table:table-cell>
          <table:table-cell office:value-type="float" office:value="410" table:style-name="ce5">
            <text:p>41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della Noce a Fonseca, 12, piano T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, piano T-S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40, piano 1.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8, piano 2.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4, piano T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1, piano T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Iasolino, 1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 e parte in uso a Uffici AACST Isole di Ischia e Procida</text:p>
          </table:table-cell>
          <table:table-cell table:number-columns-repeated="16372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Porto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</text:p>
          </table:table-cell>
          <table:table-cell table:number-columns-repeated="16372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R.A.I.</text:p>
          </table:table-cell>
          <table:table-cell table:number-columns-repeated="16372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OMNITEL</text:p>
          </table:table-cell>
          <table:table-cell table:number-columns-repeated="16372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prim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ettembrini, 15 p. 3, int. 1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Corso Italia, 261, sc.C, int. 6, p. 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/Sabatini, 2 p.t.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, 2 e 4 p.:T-1-2--4-5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Poli, 29, piano 2, int. 5</text:p>
          </table:table-cell>
          <table:table-cell table:style-name="ce5"/>
          <table:table-cell office:value-type="float" office:value="478" table:style-name="ce5">
            <text:p>478</text:p>
          </table:table-cell>
          <table:table-cell office:value-type="float" office:value="193" table:style-name="ce5">
            <text:p>193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appresentanza Presidenza</text:p>
          </table:table-cell>
          <table:table-cell table:number-columns-repeated="16372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 - 1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residenziale agricoltura</text:p>
          </table:table-cell>
          <table:table-cell table:number-columns-repeated="16372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ox</text:p>
          </table:table-cell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Marco dei Cavoti</text:p>
          </table:table-cell>
          <table:table-cell office:value-type="string" table:style-name="ce5">
            <text:p>Piazza Risorgimento, 21/22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, 3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2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3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5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6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7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8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9-10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7" table:style-name="ce5">
            <text:p>32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6" table:style-name="ce5">
            <text:p>32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n 27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A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B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chese Campodisola, 21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Caterina a Formiello 40/B - p.T - 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anta Caterina a Formiello n. 40/B - p.3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81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uigi Settembrini 79</text:p>
          </table:table-cell>
          <table:table-cell office:value-type="string" table:style-name="ce5">
            <text:p>SL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MADRE</text:p>
          </table:table-cell>
          <table:table-cell table:number-columns-repeated="16372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. Pascucci (ex Via Santa Colomba)</text:p>
          </table:table-cell>
          <table:table-cell table:style-name="ce5"/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Enrico De Nicola n. 48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8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9 - 21 - 2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n. 30/2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11A - 11B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18 - 20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-4-6-8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2/28- n.73/79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2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Marco Evangelista</text:p>
          </table:table-cell>
          <table:table-cell office:value-type="string" table:style-name="ce5">
            <text:p>S.S. Sannitica 256 Km 26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5048" table:style-name="ce5">
            <text:p>504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Protezione Civile</text:p>
          </table:table-cell>
          <table:table-cell table:number-columns-repeated="16372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Contrada Bar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604" table:style-name="ce5">
            <text:p>604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Castellamare SNC - PT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Fattor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di allacciamen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C - P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Piazza Funiv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ENDICI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2" table:style-name="ce5">
            <text:p>552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269 nr. SC piano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sc.U piano T-1 int.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8" table:style-name="ce5">
            <text:p>318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2" table:style-name="ce5">
            <text:p>502</text:p>
          </table:table-cell>
          <table:table-cell table:style-name="ce5"/>
          <table:table-cell office:value-type="string" table:style-name="ce6">
            <text:p>N.D.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6" table:style-name="ce5">
            <text:p>50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5" table:style-name="ce5">
            <text:p>50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S.Nicola Varco SN Piano T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388" table:style-name="ce5">
            <text:p>388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dustria Trasformazione Ortofrutta</text:p>
          </table:table-cell>
          <table:table-cell table:number-columns-repeated="16372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2" table:style-name="ce5">
            <text:p>33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53" table:style-name="ce5">
            <text:p>55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ELEM. E MATERNA</text:p>
          </table:table-cell>
          <table:table-cell table:number-columns-repeated="16372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VIA FRASCALE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5017" table:style-name="ce5">
            <text:p>5017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SS 18 SNC piano T-1-S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, 1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736" table:style-name="ce5">
            <text:p>73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LOCALITA' S. ANN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FORNILLI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DEI TERZ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3" table:style-name="ce5">
            <text:p>149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TREGAR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 T-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talla</text:p>
          </table:table-cell>
          <table:table-cell table:number-columns-repeated="16372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 ERSAC</text:p>
          </table:table-cell>
          <table:table-cell table:number-columns-repeated="16372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.S. DOMITIANA KM. 37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MARAFI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CONSORZIO</text:p>
          </table:table-cell>
          <table:table-cell table:number-columns-repeated="16372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BOVIO n. 14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o Liquidatore EFI</text:p>
          </table:table-cell>
          <table:table-cell table:number-columns-repeated="16372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, n. 3 Piano I, sc. B, int 6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93.75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5 - 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S4-S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364" table:style-name="ce5">
            <text:p>2364</text:p>
          </table:table-cell>
          <table:table-cell table:style-name="ce5"/>
          <table:table-cell office:value-type="string" table:style-name="ce6">
            <text:p>C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Zungoli</text:p>
          </table:table-cell>
          <table:table-cell office:value-type="string" table:style-name="ce5">
            <text:p>località S. Cesare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comune</text:p>
          </table:table-cell>
          <table:table-cell table:number-columns-repeated="16372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rte Urbana</text:p>
          </table:table-cell>
          <table:table-cell table:number-columns-repeated="16372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pinazzo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808" table:style-name="ce5">
            <text:p>80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Spinazzo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808" table:style-name="ce5">
            <text:p>80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string" table:style-name="ce5">
            <text:p>1, 2 e 3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string" table:style-name="ce5">
            <text:p>1-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50" table:style-name="ce5">
            <text:p>45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trada Alta al Fai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KM 8 SNC piano: T-1-S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 1 interno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2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3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TARANTELLA SNC piano: T-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1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T - 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 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7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5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1 n. 13 -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Liceo, 13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 , p.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 - P.t,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11 - p. 1° e 2°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3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59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- p.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appella</text:p>
          </table:table-cell>
          <table:table-cell table:number-columns-repeated="16372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8 -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. Di Lauria, 9/11 - p. T-1-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Di Lauria, 1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, 4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- p.T -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pubblica, 11, 13, 15 - p.T -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. Emanuele III, 174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60 - p.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ittorio Emanuele 3°, 17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16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20 - p.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2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S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6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8 - p.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e, 1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4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rso Telesio, 114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23" table:style-name="ce5">
            <text:p>5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- p.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454" table:style-name="ce5">
            <text:p>1454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7" table:style-name="ce5">
            <text:p>5727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metanodotto</text:p>
          </table:table-cell>
          <table:table-cell table:number-columns-repeated="16372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8" table:style-name="ce5">
            <text:p>5728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9" table:style-name="ce5">
            <text:p>5729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VIA PROCOIO n°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S1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MOLE DI PANCI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raiano piano 4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' MOLETTA snc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n.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, 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F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di deposito</text:p>
          </table:table-cell>
          <table:table-cell table:number-columns-repeated="16372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2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, int 1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pompa di sollevamento</text:p>
          </table:table-cell>
          <table:table-cell table:number-columns-repeated="16372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Protezione Civile</text:p>
          </table:table-cell>
          <table:table-cell table:number-columns-repeated="16372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an Vito n. 10 P.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raso</text:p>
          </table:table-cell>
          <table:table-cell office:value-type="string" table:style-name="ce5">
            <text:p>contrada ISCA snc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Vivaio forestale</text:p>
          </table:table-cell>
          <table:table-cell table:number-columns-repeated="16372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ucciano</text:p>
          </table:table-cell>
          <table:table-cell office:value-type="string" table:style-name="ce5">
            <text:p>Località Porca Pre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Località Piano Melain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ocalità Riccia Vecchi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Armando Diaz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5133" table:style-name="ce5">
            <text:p>513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Centaur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083" table:style-name="ce5">
            <text:p>508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Via Aereoporto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5028" table:style-name="ce5">
            <text:p>5028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3" table:style-name="ce5">
            <text:p>50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cerra</text:p>
          </table:table-cell>
          <table:table-cell office:value-type="string" table:style-name="ce5">
            <text:p>Via Vicinale Pantano (zona ASI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rmovalorizzatore</text:p>
          </table:table-cell>
          <table:table-cell table:number-columns-repeated="16372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string" table:style-name="ce6">
            <text:p>204.70</text:p>
          </table:table-cell>
          <table:table-cell office:value-type="string" table:style-name="ce6">
            <text:p>ex casa portiere</text:p>
          </table:table-cell>
          <table:table-cell table:number-columns-repeated="16372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gnasecca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S1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T-1°-2°-3° 4°-5°-S1°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Via del Seminario, 7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anitario</text:p>
          </table:table-cell>
          <table:table-cell table:number-columns-repeated="16372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927" table:style-name="ce5">
            <text:p>9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ortivo</text:p>
          </table:table-cell>
          <table:table-cell table:number-columns-repeated="16372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andato n. 33</text:p>
          </table:table-cell>
          <table:table-cell office:value-type="string" table:style-name="ce5">
            <text:p>AVV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3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ustode 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snc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ettoia Santa Teresa degli Scalzi n. 1 e n. 2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 + IPSIA</text:p>
          </table:table-cell>
          <table:table-cell table:number-columns-repeated="16372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0" table:style-name="ce5">
            <text:p>10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ntina</text:p>
          </table:table-cell>
          <table:table-cell table:number-columns-repeated="1637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Provinciale Sarno Striano, p. T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banella</text:p>
          </table:table-cell>
          <table:table-cell office:value-type="string" table:style-name="ce5">
            <text:p>BORGO S. CESARE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81" table:style-name="ce5">
            <text:p>381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libera</text:p>
          </table:table-cell>
          <table:table-cell table:number-columns-repeated="16372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via Caldaie, snc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esidio PC</text:p>
          </table:table-cell>
          <table:table-cell table:number-columns-repeated="1637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-2-3;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NEL</text:p>
          </table:table-cell>
          <table:table-cell table:number-columns-repeated="1637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snc p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fotovoltaico</text:p>
          </table:table-cell>
          <table:table-cell table:number-columns-repeated="16372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-2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05" table:style-name="ce5">
            <text:p>520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25" table:style-name="ce5">
            <text:p>522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1163" table:style-name="ce5">
            <text:p>116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 - Prov.le Villa Literno Ponte a Mare p. T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1069" table:style-name="ce5">
            <text:p>1069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T-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4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5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6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7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8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9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0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2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4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5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6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7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8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9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0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2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2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Terragneta n. 40 piano: T lotto: G;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Solferino snc piano: T-1 lotto: F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1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Circumvallazione Esterna snc piano T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Trattamento RSB</text:p>
          </table:table-cell>
          <table:table-cell table:number-columns-repeated="16372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T-1-2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S1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T-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S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S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7" table:style-name="ce5">
            <text:p>2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Cupa San Pietro n.23, Viale del Commercio snc p. T-1-2-3-4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Regina Margherita n.31 n.33 p. S1-T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Corso Campano piano T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144-27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affaello Sanzio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59" table:style-name="ce5">
            <text:p>5559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snc piano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60" table:style-name="ce5">
            <text:p>556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5">
            <text:p>Via Carmine Guadagni n.156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 Ducenta</text:p>
          </table:table-cell>
          <table:table-cell office:value-type="string" table:style-name="ce5">
            <text:p>Via Roma, piano 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-1-2-3-4-S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S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069" table:style-name="ce5">
            <text:p>3069</text:p>
          </table:table-cell>
          <table:table-cell table:style-name="ce5"/>
          <table:table-cell office:value-type="string" table:style-name="ce6">
            <text:p>E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Località Capodorso, piano T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Via Ficocella snc, piano T-1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ositano</text:p>
          </table:table-cell>
          <table:table-cell office:value-type="string" table:style-name="ce5">
            <text:p>Viale Pasitea snc, p.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Torrione snc, p. S1, T-1-2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Piazza Giacomo Matteotti, nn.34-35, p. T-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iacomo Matteotti n.1A, piano S-1, T-1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ristorazione</text:p>
          </table:table-cell>
          <table:table-cell table:number-columns-repeated="16372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-1-2-S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Sala n.31, S1-T</text:p>
          </table:table-cell>
          <table:table-cell table:style-name="ce5"/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text:s/></text:p>
          </table:table-cell>
          <table:table-cell table:number-columns-repeated="1637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Nuova Trecase n.CM, piano T-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A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C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B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RTIRI D`UNGHERIA n. 2 piano: T;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30" table:style-name="ce5">
            <text:p>1930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Costa Caudio n. 17, piano T-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Traversa di Via Campanova snc, piano T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793" table:style-name="ce7">
            <text:p>79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asoria</text:p>
          </table:table-cell>
          <table:table-cell office:value-type="string" table:style-name="ce7">
            <text:p>Via Garibaldi n.26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950" table:style-name="ce7">
            <text:p>95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Vico Equense</text:p>
          </table:table-cell>
          <table:table-cell office:value-type="string" table:style-name="ce7">
            <text:p>Via Gaetano Filangieri snc, piano T-S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17" table:style-name="ce7">
            <text:p>81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Trentola Ducenta</text:p>
          </table:table-cell>
          <table:table-cell office:value-type="string" table:style-name="ce7">
            <text:p>Via L. Da Vinci, piano T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36/135</text:p>
          </table:table-cell>
          <table:table-cell table:style-name="ce7"/>
          <table:table-cell office:value-type="string" table:style-name="ce8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le Ferrovia dello Stato nn.18-20, p. T-1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string" table:style-name="ce7">
            <text:p>181-261</text:p>
          </table:table-cell>
          <table:table-cell table:style-name="ce7"/>
          <table:table-cell office:value-type="string" table:style-name="ce8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Via Cesare Battisti 30 Piano terra<text:s/>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office:value-type="float" office:value="5318" table:style-name="ce7">
            <text:p>531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Viale Vittorio Veneto 6 Piano 2<text:s/>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office:value-type="float" office:value="5318" table:style-name="ce7">
            <text:p>531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Albanella</text:p>
          </table:table-cell>
          <table:table-cell office:value-type="string" table:style-name="ce7">
            <text:p>Via San Cesareo n. 104 p. T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81" table:style-name="ce7">
            <text:p>38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Albanella</text:p>
          </table:table-cell>
          <table:table-cell office:value-type="string" table:style-name="ce7">
            <text:p>Via San Cesareo n. 106 p. T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81" table:style-name="ce7">
            <text:p>38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616" table:style-name="ce9">
            <text:p>1616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San Giorgio del Sannio</text:p>
          </table:table-cell>
          <table:table-cell office:value-type="string" table:style-name="ce9">
            <text:p>Via dei Sanniti n. s.n.c. Piano T-1</text:p>
          </table:table-cell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F/4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1">
          <table:table-cell office:value-type="float" office:value="1617" table:style-name="ce9">
            <text:p>1617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San Giorgio del Sannio</text:p>
          </table:table-cell>
          <table:table-cell office:value-type="string" table:style-name="ce9">
            <text:p>Via dei Sanniti n. s.n.c. Piano T</text:p>
          </table:table-cell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A/1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1">
          <table:table-cell office:value-type="float" office:value="1618" table:style-name="ce9">
            <text:p>1618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San Giorgio del Sannio</text:p>
          </table:table-cell>
          <table:table-cell office:value-type="string" table:style-name="ce9">
            <text:p>Via dei Sanniti n. s.n.c. Piano T</text:p>
          </table:table-cell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D/7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1">
          <table:table-cell office:value-type="float" office:value="1619" table:style-name="ce9">
            <text:p>1619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San Giorgio del Sannio</text:p>
          </table:table-cell>
          <table:table-cell office:value-type="string" table:style-name="ce9">
            <text:p>Via dei Sanniti n. s.n.c. Piano T</text:p>
          </table:table-cell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C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San Giorgio del Sannio</text:p>
          </table:table-cell>
          <table:table-cell office:value-type="string" table:style-name="ce9">
            <text:p>Via dei Sanniti n. s.n.c. Piano T-1</text:p>
          </table:table-cell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4</text:p>
          </table:table-cell>
          <table:table-cell table:style-name="ce10"/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number-rows-repeated="1047570" table:style-name="ro3">
          <table:table-cell table:number-columns-repeated="16384"/>
        </table:table-row>
        <table:named-expressions>
          <table:named-range table:name="Excel_BuiltIn__FilterDatabase" table:cell-range-address="Fabbricati_Patrimonio.$A$1:Fabbricati_Patrimonio.$L$1006" table:base-cell-address="Fabbricati_Patrimonio.$A$1"/>
        </table:named-expressions>
      </table:table>
      <table:table table:name="Fabbricati_Demanio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default-cell-style-name="ce14"/>
        <table:table-column table:style-name="co18" table:default-cell-style-name="ce12"/>
        <table:table-column table:style-name="co12" table:default-cell-style-name="ce1"/>
        <table:table-column table:style-name="co14" table:number-columns-repeated="241" table:default-cell-style-name="ce1"/>
        <table:table-column table:style-name="co15" table:number-columns-repeated="768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15">
            <text:p>Id. Fab</text:p>
          </table:table-cell>
          <table:table-cell office:value-type="string" table:style-name="ce16">
            <text:p>Id. Fab</text:p>
          </table:table-cell>
          <table:table-cell office:value-type="string" table:style-name="ce15">
            <text:p>Prov </text:p>
          </table:table-cell>
          <table:table-cell office:value-type="string" table:style-name="ce15">
            <text:p>Comune </text:p>
          </table:table-cell>
          <table:table-cell office:value-type="string" table:style-name="ce15">
            <text:p>Indirizzo </text:p>
          </table:table-cell>
          <table:table-cell office:value-type="string" table:style-name="ce15">
            <text:p>Sezione </text:p>
          </table:table-cell>
          <table:table-cell office:value-type="string" table:style-name="ce15">
            <text:p>Foglio </text:p>
          </table:table-cell>
          <table:table-cell office:value-type="string" table:style-name="ce15">
            <text:p>Particella </text:p>
          </table:table-cell>
          <table:table-cell office:value-type="string" table:style-name="ce15">
            <text:p>Sub </text:p>
          </table:table-cell>
          <table:table-cell office:value-type="string" table:style-name="ce15">
            <text:p>Cat.UTE</text:p>
          </table:table-cell>
          <table:table-cell office:value-type="string" table:style-name="ce15">
            <text:p>Condizione giuridica </text:p>
          </table:table-cell>
          <table:table-cell office:value-type="string" table:style-name="ce15">
            <text:p>Destinazione d'Uso</text:p>
          </table:table-cell>
          <table:table-cell office:value-type="string" table:style-name="ce15">
            <text:p>Tipologia </text:p>
          </table:table-cell>
          <table:table-cell table:number-columns-repeated="16371" table:style-name="ce4"/>
        </table:table-row>
        <table:table-row table:style-name="ro7">
          <table:table-cell office:value-type="float" office:value="628" table:style-name="ce5">
            <text:p>628</text:p>
          </table:table-cell>
          <table:table-cell office:value-type="float" office:value="628" table:style-name="ce7">
            <text:p>6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629" table:style-name="ce7">
            <text:p>6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630" table:style-name="ce7">
            <text:p>6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float" office:value="692" table:style-name="ce7">
            <text:p>6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Strada Provinciale 330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704" table:style-name="ce5">
            <text:p>704</text:p>
          </table:table-cell>
          <table:table-cell office:value-type="float" office:value="704" table:style-name="ce7">
            <text:p>7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CORSO UMBERTO I n. 1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705" table:style-name="ce7">
            <text:p>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18">
            <text:p>CORSO UMBERTO I n. 1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float" office:value="786" table:style-name="ce7">
            <text:p>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Strada Statale 158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835" table:style-name="ce7">
            <text:p>83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 n. SNC Piano T -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837" table:style-name="ce7">
            <text:p>83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APPIA ANTICA n. SNC Piano T -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39" table:style-name="ce5">
            <text:p>839</text:p>
          </table:table-cell>
          <table:table-cell office:value-type="float" office:value="839" table:style-name="ce7">
            <text:p>83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840" table:style-name="ce7">
            <text:p>8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41" table:style-name="ce5">
            <text:p>841</text:p>
          </table:table-cell>
          <table:table-cell office:value-type="float" office:value="841" table:style-name="ce7">
            <text:p>84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float" office:value="844" table:style-name="ce7">
            <text:p>8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ienzo</text:p>
          </table:table-cell>
          <table:table-cell office:value-type="string" table:style-name="ce5">
            <text:p>STRADA CRISCI COSTA Piano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56" table:style-name="ce5">
            <text:p>856</text:p>
          </table:table-cell>
          <table:table-cell office:value-type="float" office:value="856" table:style-name="ce7">
            <text:p>8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Stazione Arpaia N.2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61" table:style-name="ce5">
            <text:p>861</text:p>
          </table:table-cell>
          <table:table-cell office:value-type="float" office:value="861" table:style-name="ce7">
            <text:p>8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Piano T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float" office:value="872" table:style-name="ce7">
            <text:p>8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Gauitiello , 24 Parco Quarantena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873" table:style-name="ce7">
            <text:p>8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NALE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77" table:style-name="ce5">
            <text:p>877</text:p>
          </table:table-cell>
          <table:table-cell office:value-type="float" office:value="877" table:style-name="ce7">
            <text:p>8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Sella di Baia P.T.- S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78" table:style-name="ce5">
            <text:p>878</text:p>
          </table:table-cell>
          <table:table-cell office:value-type="float" office:value="878" table:style-name="ce7">
            <text:p>8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Fusar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79" table:style-name="ce5">
            <text:p>879</text:p>
          </table:table-cell>
          <table:table-cell office:value-type="float" office:value="879" table:style-name="ce7">
            <text:p>8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81" table:style-name="ce5">
            <text:p>881</text:p>
          </table:table-cell>
          <table:table-cell office:value-type="float" office:value="881" table:style-name="ce7">
            <text:p>8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82" table:style-name="ce5">
            <text:p>882</text:p>
          </table:table-cell>
          <table:table-cell office:value-type="float" office:value="882" table:style-name="ce7">
            <text:p>8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884" table:style-name="ce7">
            <text:p>8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le Servillo Katia, 2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886" table:style-name="ce7">
            <text:p>8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a , 42 Km. 26+02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888" table:style-name="ce7">
            <text:p>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VIA TRIFLISCO Piano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898" table:style-name="ce5">
            <text:p>898</text:p>
          </table:table-cell>
          <table:table-cell office:value-type="float" office:value="898" table:style-name="ce7">
            <text:p>8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<text:s/>VIA TRIFLISC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915" table:style-name="ce7">
            <text:p>9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unanzio Planco s.n.c.Piano T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916" table:style-name="ce5">
            <text:p>916</text:p>
          </table:table-cell>
          <table:table-cell office:value-type="float" office:value="916" table:style-name="ce7">
            <text:p>9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Strada Provinciale 7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30" table:style-name="ce5">
            <text:p>930</text:p>
          </table:table-cell>
          <table:table-cell office:value-type="float" office:value="930" table:style-name="ce7">
            <text:p>93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Fermata Rione Libertà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40" table:style-name="ce5">
            <text:p>940</text:p>
          </table:table-cell>
          <table:table-cell office:value-type="float" office:value="940" table:style-name="ce7">
            <text:p>9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stazione Appia P.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41" table:style-name="ce5">
            <text:p>941</text:p>
          </table:table-cell>
          <table:table-cell office:value-type="float" office:value="941" table:style-name="ce7">
            <text:p>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NICOLA DE PRISCO n. SNC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43" table:style-name="ce5">
            <text:p>943</text:p>
          </table:table-cell>
          <table:table-cell office:value-type="float" office:value="943" table:style-name="ce7">
            <text:p>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944" table:style-name="ce7">
            <text:p>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<text:s/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47" table:style-name="ce5">
            <text:p>947</text:p>
          </table:table-cell>
          <table:table-cell office:value-type="float" office:value="947" table:style-name="ce7">
            <text:p>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BALZANO n. SNC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948" table:style-name="ce5">
            <text:p>948</text:p>
          </table:table-cell>
          <table:table-cell office:value-type="float" office:value="948" table:style-name="ce7">
            <text:p>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NAZIONALE n. SNC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949" table:style-name="ce7">
            <text:p>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<text:s/>VIA NAZIONALE n. SNC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986" table:style-name="ce7">
            <text:p>9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T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987" table:style-name="ce7">
            <text:p>9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077" table:style-name="ce5">
            <text:p>1077</text:p>
          </table:table-cell>
          <table:table-cell office:value-type="float" office:value="1077" table:style-name="ce7">
            <text:p>10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LARGO STAZIONE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1078" table:style-name="ce7">
            <text:p>107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STAZIONE FERROVIARIA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1079" table:style-name="ce7">
            <text:p>107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CONTRADA SPOLET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float" office:value="1080" table:style-name="ce7">
            <text:p>108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SPOLET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1100" table:style-name="ce7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FERROVIA NA PIEDIM Piano T - 1<text:s/>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153" table:style-name="ce5">
            <text:p>1153</text:p>
          </table:table-cell>
          <table:table-cell office:value-type="float" office:value="1153" table:style-name="ce7">
            <text:p>11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float" office:value="1154" table:style-name="ce7">
            <text:p>11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float" office:value="1155" table:style-name="ce7">
            <text:p>11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156" table:style-name="ce7">
            <text:p>11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<text:s/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179" table:style-name="ce7">
            <text:p>1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180" table:style-name="ce5">
            <text:p>1180</text:p>
          </table:table-cell>
          <table:table-cell office:value-type="float" office:value="1180" table:style-name="ce7">
            <text:p>1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184" table:style-name="ce7">
            <text:p>1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S 1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185" table:style-name="ce5">
            <text:p>1185</text:p>
          </table:table-cell>
          <table:table-cell office:value-type="float" office:value="1185" table:style-name="ce7">
            <text:p>1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186" table:style-name="ce7">
            <text:p>1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187" table:style-name="ce7">
            <text:p>1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–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255" table:style-name="ce5">
            <text:p>1255</text:p>
          </table:table-cell>
          <table:table-cell office:value-type="float" office:value="1255" table:style-name="ce7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CO SORRENTINO AL SUPPORTICO n. 7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278" table:style-name="ce5">
            <text:p>1278</text:p>
          </table:table-cell>
          <table:table-cell office:value-type="float" office:value="1278" table:style-name="ce7">
            <text:p>12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GIUSEPPE COSENZA n. 92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297" table:style-name="ce5">
            <text:p>1297</text:p>
          </table:table-cell>
          <table:table-cell office:value-type="float" office:value="1297" table:style-name="ce7">
            <text:p>12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VIA ROMA n. 4 Piano T -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1298" table:style-name="ce7">
            <text:p>129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-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1299" table:style-name="ce7">
            <text:p>129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VARIANTE n. SNC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00" table:style-name="ce5">
            <text:p>1300</text:p>
          </table:table-cell>
          <table:table-cell office:value-type="float" office:value="1300" table:style-name="ce7">
            <text:p>130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1301" table:style-name="ce7">
            <text:p>130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04" table:style-name="ce5">
            <text:p>1304</text:p>
          </table:table-cell>
          <table:table-cell office:value-type="float" office:value="1304" table:style-name="ce7">
            <text:p>1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rvino</text:p>
          </table:table-cell>
          <table:table-cell office:value-type="string" table:style-name="ce5">
            <text:p>Via Rione Mobilia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06" table:style-name="ce5">
            <text:p>1306</text:p>
          </table:table-cell>
          <table:table-cell office:value-type="float" office:value="1306" table:style-name="ce7">
            <text:p>13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imitile</text:p>
          </table:table-cell>
          <table:table-cell office:value-type="string" table:style-name="ce5">
            <text:p>VIA NAZIONALE DELLE PUGLIE n. 13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07" table:style-name="ce5">
            <text:p>1307</text:p>
          </table:table-cell>
          <table:table-cell office:value-type="float" office:value="1307" table:style-name="ce7">
            <text:p>13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float" office:value="1309" table:style-name="ce7">
            <text:p>1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50" table:style-name="ce5">
            <text:p>1350</text:p>
          </table:table-cell>
          <table:table-cell office:value-type="float" office:value="1350" table:style-name="ce7">
            <text:p>13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S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float" office:value="1351" table:style-name="ce7">
            <text:p>13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T –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357" table:style-name="ce5">
            <text:p>1357</text:p>
          </table:table-cell>
          <table:table-cell office:value-type="float" office:value="1357" table:style-name="ce7">
            <text:p>13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orchia</text:p>
          </table:table-cell>
          <table:table-cell office:value-type="string" table:style-name="ce5">
            <text:p>Tratti Arpaia Limite Arienz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383" table:style-name="ce5">
            <text:p>1383</text:p>
          </table:table-cell>
          <table:table-cell office:value-type="float" office:value="1383" table:style-name="ce7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float" office:value="1384" table:style-name="ce7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398" table:style-name="ce5">
            <text:p>1398</text:p>
          </table:table-cell>
          <table:table-cell office:value-type="float" office:value="1398" table:style-name="ce7">
            <text:p>13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C. Mastisciano, 173 Piano terra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414" table:style-name="ce5">
            <text:p>1414</text:p>
          </table:table-cell>
          <table:table-cell office:value-type="float" office:value="1414" table:style-name="ce7">
            <text:p>14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FORNO VECCHIO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415" table:style-name="ce5">
            <text:p>1415</text:p>
          </table:table-cell>
          <table:table-cell office:value-type="float" office:value="1415" table:style-name="ce7">
            <text:p>14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Montesarchio</text:p>
          </table:table-cell>
          <table:table-cell office:value-type="string" table:style-name="ce5">
            <text:p>Ferrovia Cancello Bn Appolosi AV Limite Prov.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float" office:value="1429" table:style-name="ce7">
            <text:p>14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float" office:value="1430" table:style-name="ce7">
            <text:p>14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float" office:value="1431" table:style-name="ce7">
            <text:p>14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32" table:style-name="ce5">
            <text:p>1432</text:p>
          </table:table-cell>
          <table:table-cell office:value-type="float" office:value="1432" table:style-name="ce7">
            <text:p>14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9">
          <table:table-cell office:value-type="float" office:value="1435" table:style-name="ce5">
            <text:p>1435</text:p>
          </table:table-cell>
          <table:table-cell office:value-type="float" office:value="1435" table:style-name="ce7">
            <text:p>14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text:s/><text:span text:style-name="T5">VIA MARTIRI DELLA LIBERTA` n. 178</text:span>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float" office:value="1436" table:style-name="ce7">
            <text:p>14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37" table:style-name="ce5">
            <text:p>1437</text:p>
          </table:table-cell>
          <table:table-cell office:value-type="float" office:value="1437" table:style-name="ce7">
            <text:p>14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float" office:value="1438" table:style-name="ce7">
            <text:p>14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float" office:value="1439" table:style-name="ce7">
            <text:p>14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50" table:style-name="ce5">
            <text:p>1450</text:p>
          </table:table-cell>
          <table:table-cell office:value-type="float" office:value="1450" table:style-name="ce7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1451" table:style-name="ce7">
            <text:p>14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float" office:value="1452" table:style-name="ce7">
            <text:p>14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float" office:value="1453" table:style-name="ce7">
            <text:p>14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68" table:style-name="ce5">
            <text:p>1468</text:p>
          </table:table-cell>
          <table:table-cell office:value-type="float" office:value="1468" table:style-name="ce7">
            <text:p>14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float" office:value="1469" table:style-name="ce7">
            <text:p>14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3" table:style-name="ce5">
            <text:p>10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float" office:value="1470" table:style-name="ce7">
            <text:p>14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4" table:style-name="ce5">
            <text:p>104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float" office:value="1471" table:style-name="ce7">
            <text:p>1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float" office:value="1472" table:style-name="ce7">
            <text:p>1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6" table:style-name="ce5">
            <text:p>106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1473" table:style-name="ce7">
            <text:p>1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float" office:value="1474" table:style-name="ce7">
            <text:p>14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8" table:style-name="ce5">
            <text:p>108</text:p>
          </table:table-cell>
          <table:table-cell office:value-type="string" table:style-name="ce17">
            <text:p>C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Laboratori per arti e mestier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float" office:value="1479" table:style-name="ce7">
            <text:p>14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A/10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Uffici e studi privat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80" table:style-name="ce5">
            <text:p>1480</text:p>
          </table:table-cell>
          <table:table-cell office:value-type="float" office:value="1480" table:style-name="ce7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float" office:value="1481" table:style-name="ce7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float" office:value="1482" table:style-name="ce7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float" office:value="1483" table:style-name="ce7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Laboratori per arti e mestier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float" office:value="1484" table:style-name="ce7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float" office:value="1485" table:style-name="ce7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float" office:value="1486" table:style-name="ce7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float" office:value="1488" table:style-name="ce7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9/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489" table:style-name="ce5">
            <text:p>1489</text:p>
          </table:table-cell>
          <table:table-cell office:value-type="float" office:value="1489" table:style-name="ce7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1490" table:style-name="ce7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hiaia 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1491" table:style-name="ce7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 P.T.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1492" table:style-name="ce7">
            <text:p>14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float" office:value="1493" table:style-name="ce7">
            <text:p>1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1494" table:style-name="ce7">
            <text:p>14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03" table:style-name="ce5">
            <text:p>1503</text:p>
          </table:table-cell>
          <table:table-cell office:value-type="float" office:value="1503" table:style-name="ce7">
            <text:p>15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float" office:value="1504" table:style-name="ce7">
            <text:p>15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1505" table:style-name="ce7">
            <text:p>15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float" office:value="1506" table:style-name="ce7">
            <text:p>15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507" table:style-name="ce7">
            <text:p>1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A/10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Uffici e studi privat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08" table:style-name="ce5">
            <text:p>1508</text:p>
          </table:table-cell>
          <table:table-cell office:value-type="float" office:value="1508" table:style-name="ce7">
            <text:p>1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 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1509" table:style-name="ce7">
            <text:p>1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1510" table:style-name="ce7">
            <text:p>15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float" office:value="1530" table:style-name="ce7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4">
          <table:table-cell office:value-type="float" office:value="1531" table:style-name="ce5">
            <text:p>1531</text:p>
          </table:table-cell>
          <table:table-cell office:value-type="float" office:value="1531" table:style-name="ce7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17">
            <text:p>B/5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cuole e laboratori scient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float" office:value="1534" table:style-name="ce7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float" office:value="1535" table:style-name="ce7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float" office:value="1536" table:style-name="ce7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float" office:value="1538" table:style-name="ce7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float" office:value="1539" table:style-name="ce7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float" office:value="1540" table:style-name="ce7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41" table:style-name="ce5">
            <text:p>1541</text:p>
          </table:table-cell>
          <table:table-cell office:value-type="float" office:value="1541" table:style-name="ce7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54" table:style-name="ce5">
            <text:p>1554</text:p>
          </table:table-cell>
          <table:table-cell office:value-type="float" office:value="1554" table:style-name="ce7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float" office:value="1555" table:style-name="ce7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1556" table:style-name="ce7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20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float" office:value="1557" table:style-name="ce7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20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58" table:style-name="ce5">
            <text:p>1558</text:p>
          </table:table-cell>
          <table:table-cell office:value-type="float" office:value="1558" table:style-name="ce7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econdiglian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576" table:style-name="ce5">
            <text:p>1576</text:p>
          </table:table-cell>
          <table:table-cell office:value-type="float" office:value="1576" table:style-name="ce7">
            <text:p>1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VIA BARTOLO LONGO n. SN Piano S2-1 -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float" office:value="1577" table:style-name="ce7">
            <text:p>1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VIA BARTOLO LONGO n. SN Piano 1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float" office:value="1578" table:style-name="ce7">
            <text:p>1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9">
            <text:p>VIA BARTOLO LONGO n. SN Piano 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600" table:style-name="ce7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601" table:style-name="ce7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02" table:style-name="ce5">
            <text:p>1602</text:p>
          </table:table-cell>
          <table:table-cell office:value-type="float" office:value="1602" table:style-name="ce7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603" table:style-name="ce5">
            <text:p>1603</text:p>
          </table:table-cell>
          <table:table-cell office:value-type="float" office:value="1603" table:style-name="ce7">
            <text:p>16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tonino Pio 89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float" office:value="1604" table:style-name="ce7">
            <text:p>1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float" office:value="1605" table:style-name="ce7">
            <text:p>1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07" table:style-name="ce5">
            <text:p>1607</text:p>
          </table:table-cell>
          <table:table-cell office:value-type="float" office:value="1607" table:style-name="ce7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float" office:value="1608" table:style-name="ce7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1609" table:style-name="ce7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float" office:value="1610" table:style-name="ce7">
            <text:p>16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suado daverosa, 24</text:p>
          </table:table-cell>
          <table:table-cell office:value-type="string" table:style-name="ce5">
            <text:p>Pi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11" table:style-name="ce5">
            <text:p>1611</text:p>
          </table:table-cell>
          <table:table-cell office:value-type="float" office:value="1611" table:style-name="ce7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casso 11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612" table:style-name="ce7">
            <text:p>16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613" table:style-name="ce7">
            <text:p>16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16" table:style-name="ce5">
            <text:p>1616</text:p>
          </table:table-cell>
          <table:table-cell office:value-type="float" office:value="1616" table:style-name="ce7">
            <text:p>16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20">
            <text:p>VIA FERROVIA DELLO STATO Piano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1617" table:style-name="ce7">
            <text:p>16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9">
            <text:p>VIA FERROVIA DELLO STATO Piano 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618" table:style-name="ce5">
            <text:p>1618</text:p>
          </table:table-cell>
          <table:table-cell office:value-type="float" office:value="1618" table:style-name="ce7">
            <text:p>16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20">
            <text:p>VIA FERROVIA DELLO STATO Piano T -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620" table:style-name="ce5">
            <text:p>1620</text:p>
          </table:table-cell>
          <table:table-cell office:value-type="float" office:value="1620" table:style-name="ce7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aolisi</text:p>
          </table:table-cell>
          <table:table-cell office:value-type="string" table:style-name="ce5">
            <text:p>Tratto Arpaia Linata Rotond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621" table:style-name="ce7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622" table:style-name="ce7">
            <text:p>16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649" table:style-name="ce7">
            <text:p>16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59" table:style-name="ce5">
            <text:p>1659</text:p>
          </table:table-cell>
          <table:table-cell office:value-type="float" office:value="1659" table:style-name="ce7">
            <text:p>16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Strada Statale 158 Valle del Volturno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70" table:style-name="ce5">
            <text:p>1670</text:p>
          </table:table-cell>
          <table:table-cell office:value-type="float" office:value="1670" table:style-name="ce7">
            <text:p>1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20">
            <text:p>VIA ROMA Piano T -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71" table:style-name="ce5">
            <text:p>1671</text:p>
          </table:table-cell>
          <table:table-cell office:value-type="float" office:value="1671" table:style-name="ce7">
            <text:p>1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20">
            <text:p>VIALE REGINA ELENA n. 1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672" table:style-name="ce7">
            <text:p>1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20">
            <text:p>VIA GUINDAZZI n. SNC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73" table:style-name="ce5">
            <text:p>1673</text:p>
          </table:table-cell>
          <table:table-cell office:value-type="float" office:value="1673" table:style-name="ce7">
            <text:p>1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20">
            <text:p>VIA GUINDAZZI n. SNC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76" table:style-name="ce5">
            <text:p>1676</text:p>
          </table:table-cell>
          <table:table-cell office:value-type="float" office:value="1676" table:style-name="ce7">
            <text:p>1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S1-T - 1-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677" table:style-name="ce7">
            <text:p>1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678" table:style-name="ce7">
            <text:p>1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679" table:style-name="ce7">
            <text:p>1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680" table:style-name="ce7">
            <text:p>1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681" table:style-name="ce7">
            <text:p>1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682" table:style-name="ce7">
            <text:p>1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4">
          <table:table-cell office:value-type="float" office:value="1683" table:style-name="ce5">
            <text:p>1683</text:p>
          </table:table-cell>
          <table:table-cell office:value-type="float" office:value="1683" table:style-name="ce7">
            <text:p>1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20">
            <text:p>VIALE IMPERO Piano T-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B/5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cuole e laboratori scient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4">
          <table:table-cell office:value-type="float" office:value="1695" table:style-name="ce5">
            <text:p>1695</text:p>
          </table:table-cell>
          <table:table-cell office:value-type="float" office:value="1695" table:style-name="ce7">
            <text:p>1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VIA NOLANA n. SNC Piano S1 -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lberghi e pensioni (con fine di lucro)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696" table:style-name="ce5">
            <text:p>1696</text:p>
          </table:table-cell>
          <table:table-cell office:value-type="float" office:value="1696" table:style-name="ce7">
            <text:p>1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PIAZZA VITTORIO VENETO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float" office:value="1697" table:style-name="ce7">
            <text:p>1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float" office:value="1698" table:style-name="ce7">
            <text:p>1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1699" table:style-name="ce7">
            <text:p>1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PIAZZA PORTA MARINA INFERIORE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02" table:style-name="ce5">
            <text:p>1702</text:p>
          </table:table-cell>
          <table:table-cell office:value-type="float" office:value="1702" table:style-name="ce7">
            <text:p>1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float" office:value="1703" table:style-name="ce7">
            <text:p>1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1">
            <text:p>PIAZZA PORTA MARINA INFERIORE Piano S1-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float" office:value="1704" table:style-name="ce7">
            <text:p>1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1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float" office:value="1705" table:style-name="ce7">
            <text:p>1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1">
            <text:p>PIAZZA PORTA MARINA INFERIORE n. SNC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float" office:value="1709" table:style-name="ce7">
            <text:p>1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20">
            <text:p>VIA VILLA DEI MISTERI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16" table:style-name="ce5">
            <text:p>1716</text:p>
          </table:table-cell>
          <table:table-cell office:value-type="float" office:value="1716" table:style-name="ce7">
            <text:p>1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D'Accesso alla Vesuviana 2/a P.t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22" table:style-name="ce5">
            <text:p>1722</text:p>
          </table:table-cell>
          <table:table-cell office:value-type="float" office:value="1722" table:style-name="ce7">
            <text:p>1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NAPOLI n. 179/A Piano T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float" office:value="1730" table:style-name="ce7">
            <text:p>1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F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Unità collabent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float" office:value="1731" table:style-name="ce7">
            <text:p>1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F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Unità collabent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33" table:style-name="ce5">
            <text:p>1733</text:p>
          </table:table-cell>
          <table:table-cell office:value-type="float" office:value="1733" table:style-name="ce7">
            <text:p>1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icola fasano, 13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34" table:style-name="ce5">
            <text:p>1734</text:p>
          </table:table-cell>
          <table:table-cell office:value-type="float" office:value="1734" table:style-name="ce7">
            <text:p>1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Miniscol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39" table:style-name="ce5">
            <text:p>1739</text:p>
          </table:table-cell>
          <table:table-cell office:value-type="float" office:value="1739" table:style-name="ce7">
            <text:p>1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85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41" table:style-name="ce5">
            <text:p>1741</text:p>
          </table:table-cell>
          <table:table-cell office:value-type="float" office:value="1741" table:style-name="ce7">
            <text:p>1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22">
            <text:p>VIA NAPOLI n. 91/A Piano T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42" table:style-name="ce5">
            <text:p>1742</text:p>
          </table:table-cell>
          <table:table-cell office:value-type="float" office:value="1742" table:style-name="ce7">
            <text:p>1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91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43" table:style-name="ce5">
            <text:p>1743</text:p>
          </table:table-cell>
          <table:table-cell office:value-type="float" office:value="1743" table:style-name="ce7">
            <text:p>1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 P.T.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47" table:style-name="ce5">
            <text:p>1747</text:p>
          </table:table-cell>
          <table:table-cell office:value-type="float" office:value="1747" table:style-name="ce7">
            <text:p>1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Antonio Maria Gaspare Sacchini,2 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float" office:value="1748" table:style-name="ce7">
            <text:p>1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c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49" table:style-name="ce5">
            <text:p>1749</text:p>
          </table:table-cell>
          <table:table-cell office:value-type="float" office:value="1749" table:style-name="ce7">
            <text:p>1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b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51" table:style-name="ce5">
            <text:p>1751</text:p>
          </table:table-cell>
          <table:table-cell office:value-type="float" office:value="1751" table:style-name="ce7">
            <text:p>1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float" office:value="1752" table:style-name="ce7">
            <text:p>1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float" office:value="1753" table:style-name="ce7">
            <text:p>1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54" table:style-name="ce5">
            <text:p>1754</text:p>
          </table:table-cell>
          <table:table-cell office:value-type="float" office:value="1754" table:style-name="ce7">
            <text:p>1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3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55" table:style-name="ce5">
            <text:p>1755</text:p>
          </table:table-cell>
          <table:table-cell office:value-type="float" office:value="1755" table:style-name="ce7">
            <text:p>17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41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56" table:style-name="ce5">
            <text:p>1756</text:p>
          </table:table-cell>
          <table:table-cell office:value-type="float" office:value="1756" table:style-name="ce7">
            <text:p>1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57" table:style-name="ce5">
            <text:p>1757</text:p>
          </table:table-cell>
          <table:table-cell office:value-type="float" office:value="1757" table:style-name="ce7">
            <text:p>1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float" office:value="1758" table:style-name="ce7">
            <text:p>1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59" table:style-name="ce5">
            <text:p>1759</text:p>
          </table:table-cell>
          <table:table-cell office:value-type="float" office:value="1759" table:style-name="ce7">
            <text:p>17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float" office:value="1760" table:style-name="ce7">
            <text:p>1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float" office:value="1761" table:style-name="ce7">
            <text:p>17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float" office:value="1762" table:style-name="ce7">
            <text:p>17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float" office:value="1786" table:style-name="ce7">
            <text:p>1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87" table:style-name="ce5">
            <text:p>1787</text:p>
          </table:table-cell>
          <table:table-cell office:value-type="float" office:value="1787" table:style-name="ce7">
            <text:p>1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91" table:style-name="ce5">
            <text:p>1791</text:p>
          </table:table-cell>
          <table:table-cell office:value-type="float" office:value="1791" table:style-name="ce7">
            <text:p>1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92" table:style-name="ce5">
            <text:p>1792</text:p>
          </table:table-cell>
          <table:table-cell office:value-type="float" office:value="1792" table:style-name="ce7">
            <text:p>1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GUGLIELMO MARCONI Piano T -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795" table:style-name="ce5">
            <text:p>1795</text:p>
          </table:table-cell>
          <table:table-cell office:value-type="float" office:value="1795" table:style-name="ce7">
            <text:p>17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Trotti e Schiavetti Piano T.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797" table:style-name="ce5">
            <text:p>1797</text:p>
          </table:table-cell>
          <table:table-cell office:value-type="float" office:value="1797" table:style-name="ce7">
            <text:p>17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Ferrovia Piano T.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819" table:style-name="ce5">
            <text:p>1819</text:p>
          </table:table-cell>
          <table:table-cell office:value-type="float" office:value="1819" table:style-name="ce7">
            <text:p>18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CORTILE TERZO CARAMAGNI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822" table:style-name="ce5">
            <text:p>1822</text:p>
          </table:table-cell>
          <table:table-cell office:value-type="float" office:value="1822" table:style-name="ce7">
            <text:p>18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Sfrerracavallo Vecchio Piano T –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835" table:style-name="ce5">
            <text:p>1835</text:p>
          </table:table-cell>
          <table:table-cell office:value-type="float" office:value="1835" table:style-name="ce7">
            <text:p>183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837" table:style-name="ce5">
            <text:p>1837</text:p>
          </table:table-cell>
          <table:table-cell office:value-type="float" office:value="1837" table:style-name="ce7">
            <text:p>183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838" table:style-name="ce7">
            <text:p>183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839" table:style-name="ce7">
            <text:p>183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840" table:style-name="ce5">
            <text:p>1840</text:p>
          </table:table-cell>
          <table:table-cell office:value-type="float" office:value="1840" table:style-name="ce7">
            <text:p>184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841" table:style-name="ce5">
            <text:p>1841</text:p>
          </table:table-cell>
          <table:table-cell office:value-type="float" office:value="1841" table:style-name="ce7">
            <text:p>184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17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843" table:style-name="ce5">
            <text:p>1843</text:p>
          </table:table-cell>
          <table:table-cell office:value-type="float" office:value="1843" table:style-name="ce7">
            <text:p>184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 –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845" table:style-name="ce7">
            <text:p>184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852" table:style-name="ce5">
            <text:p>1852</text:p>
          </table:table-cell>
          <table:table-cell office:value-type="float" office:value="1852" table:style-name="ce7">
            <text:p>1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853" table:style-name="ce5">
            <text:p>1853</text:p>
          </table:table-cell>
          <table:table-cell office:value-type="float" office:value="1853" table:style-name="ce7">
            <text:p>18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D'Aragon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858" table:style-name="ce7">
            <text:p>18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6" table:style-name="ce5">
            <text:p>5316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859" table:style-name="ce5">
            <text:p>1859</text:p>
          </table:table-cell>
          <table:table-cell office:value-type="float" office:value="1859" table:style-name="ce7">
            <text:p>18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886" table:style-name="ce7">
            <text:p>18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888" table:style-name="ce7">
            <text:p>1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PIAZZA CARLO CATTANEO n. 4 Piano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25" table:style-name="ce5">
            <text:p>1925</text:p>
          </table:table-cell>
          <table:table-cell office:value-type="float" office:value="1925" table:style-name="ce7">
            <text:p>19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PIAZZA CARLO CATTANEO n. 4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926" table:style-name="ce7">
            <text:p>19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LE RAIMONDO SORRENTINO n. SNC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27" table:style-name="ce5">
            <text:p>1927</text:p>
          </table:table-cell>
          <table:table-cell office:value-type="float" office:value="1927" table:style-name="ce7">
            <text:p>19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 GIACOMO MATTEOTTI n. SNC Piano T-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28" table:style-name="ce5">
            <text:p>1928</text:p>
          </table:table-cell>
          <table:table-cell office:value-type="float" office:value="1928" table:style-name="ce7">
            <text:p>19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<text:s/>CORSO AMENDOLA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1929" table:style-name="ce7">
            <text:p>19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TRICINO n. 27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32" table:style-name="ce5">
            <text:p>1932</text:p>
          </table:table-cell>
          <table:table-cell office:value-type="float" office:value="1932" table:style-name="ce7">
            <text:p>193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PASSANTI Piano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33" table:style-name="ce5">
            <text:p>1933</text:p>
          </table:table-cell>
          <table:table-cell office:value-type="float" office:value="1933" table:style-name="ce7">
            <text:p>1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ERCATO VECCHI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42" table:style-name="ce5">
            <text:p>1942</text:p>
          </table:table-cell>
          <table:table-cell office:value-type="float" office:value="1942" table:style-name="ce7">
            <text:p>19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MERCATO VECCHIO Piano 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943" table:style-name="ce7">
            <text:p>1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STRADA PROVINCIALE NAPOLI Piano T-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944" table:style-name="ce7">
            <text:p>1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45" table:style-name="ce5">
            <text:p>1945</text:p>
          </table:table-cell>
          <table:table-cell office:value-type="float" office:value="1945" table:style-name="ce7">
            <text:p>1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946" table:style-name="ce7">
            <text:p>19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47" table:style-name="ce5">
            <text:p>1947</text:p>
          </table:table-cell>
          <table:table-cell office:value-type="float" office:value="1947" table:style-name="ce7">
            <text:p>1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948" table:style-name="ce7">
            <text:p>1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949" table:style-name="ce7">
            <text:p>1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C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Laboratori per arti e mestier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950" table:style-name="ce7">
            <text:p>19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951" table:style-name="ce7">
            <text:p>19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CESARE BATTISTI Piano T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53" table:style-name="ce5">
            <text:p>1953</text:p>
          </table:table-cell>
          <table:table-cell office:value-type="float" office:value="1953" table:style-name="ce7">
            <text:p>19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CESARE BATTISTI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954" table:style-name="ce7">
            <text:p>19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BENEDETTO CROCE n. CM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55" table:style-name="ce5">
            <text:p>1955</text:p>
          </table:table-cell>
          <table:table-cell office:value-type="float" office:value="1955" table:style-name="ce7">
            <text:p>19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BENEDETTO CROCE n. CM Piano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956" table:style-name="ce7">
            <text:p>19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<text:s/>VIA NAZIONALE PASSANTI n. 67 Piano T -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1957" table:style-name="ce5">
            <text:p>1957</text:p>
          </table:table-cell>
          <table:table-cell office:value-type="float" office:value="1957" table:style-name="ce7">
            <text:p>19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Plinio , 129 Piano T. 1.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983" table:style-name="ce7">
            <text:p>19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1°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984" table:style-name="ce7">
            <text:p>19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SC Piano T-1 - 2-S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89" table:style-name="ce5">
            <text:p>1989</text:p>
          </table:table-cell>
          <table:table-cell office:value-type="float" office:value="1989" table:style-name="ce7">
            <text:p>19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19B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1990" table:style-name="ce5">
            <text:p>1990</text:p>
          </table:table-cell>
          <table:table-cell office:value-type="float" office:value="1990" table:style-name="ce7">
            <text:p>19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<text:s/>VIA DEL MONTE n. CM; VIA LAMARIA n. CM Piano T -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2025" table:style-name="ce5">
            <text:p>2025</text:p>
          </table:table-cell>
          <table:table-cell office:value-type="float" office:value="2025" table:style-name="ce7">
            <text:p>20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2064" table:style-name="ce7">
            <text:p>20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5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ultra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2065" table:style-name="ce7">
            <text:p>20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SUVIO n. 118 Piano T - 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5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ultrapopolar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2112" table:style-name="ce5">
            <text:p>2112</text:p>
          </table:table-cell>
          <table:table-cell office:value-type="float" office:value="2112" table:style-name="ce7">
            <text:p>21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S.S.145 SORRENTINA KM 18 n. SNC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2141" table:style-name="ce5">
            <text:p>2141</text:p>
          </table:table-cell>
          <table:table-cell office:value-type="float" office:value="2141" table:style-name="ce7">
            <text:p>2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TRONCO CASTELLAMMARE-SORRENTO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17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2152" table:style-name="ce7">
            <text:p>21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17">
            <text:p>Ferrovia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errovia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2160" table:style-name="ce5">
            <text:p>2160</text:p>
          </table:table-cell>
          <table:table-cell office:value-type="float" office:value="2160" table:style-name="ce7">
            <text:p>21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float" office:value="2171" table:style-name="ce7">
            <text:p>217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float" office:value="2172" table:style-name="ce7">
            <text:p>217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7">
          <table:table-cell office:value-type="float" office:value="2173" table:style-name="ce5">
            <text:p>2173</text:p>
          </table:table-cell>
          <table:table-cell office:value-type="float" office:value="2173" table:style-name="ce7">
            <text:p>21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float" office:value="2174" table:style-name="ce7">
            <text:p>2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float" office:value="2175" table:style-name="ce7">
            <text:p>21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7">
          <table:table-cell office:value-type="float" office:value="2176" table:style-name="ce5">
            <text:p>2176</text:p>
          </table:table-cell>
          <table:table-cell office:value-type="float" office:value="2176" table:style-name="ce7">
            <text:p>21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399 Km 0+1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float" office:value="2177" table:style-name="ce7">
            <text:p>21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Km 46+50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float" office:value="2179" table:style-name="ce7">
            <text:p>21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CONTRADA ACQUARO Piano T - 1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float" office:value="2180" table:style-name="ce7">
            <text:p>218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CONTRADA ACQUARO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7">
          <table:table-cell office:value-type="float" office:value="2181" table:style-name="ce5">
            <text:p>2181</text:p>
          </table:table-cell>
          <table:table-cell office:value-type="float" office:value="2181" table:style-name="ce7">
            <text:p>21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float" office:value="2182" table:style-name="ce7">
            <text:p>2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2183" table:style-name="ce7">
            <text:p>2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Cecca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2186" table:style-name="ce7">
            <text:p>21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nuovo di Conza</text:p>
          </table:table-cell>
          <table:table-cell office:value-type="string" table:style-name="ce5">
            <text:p>Strada Statale 7 Km 327+064 Via San Marc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civil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float" office:value="2187" table:style-name="ce7">
            <text:p>218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astelvetere sul Calore</text:p>
          </table:table-cell>
          <table:table-cell office:value-type="string" table:style-name="ce5">
            <text:p>Strada Statale 91 Km 71+600 Contrada Cosavecchia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2202" table:style-name="ce7">
            <text:p>220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nza della Campania</text:p>
          </table:table-cell>
          <table:table-cell office:value-type="string" table:style-name="ce5">
            <text:p>Strada Statale 88 Km.23+500 (AV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float" office:value="2203" table:style-name="ce7">
            <text:p>220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Forino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float" office:value="2773" table:style-name="ce7">
            <text:p>27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float" office:value="2774" table:style-name="ce7">
            <text:p>27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775" table:style-name="ce5">
            <text:p>2775</text:p>
          </table:table-cell>
          <table:table-cell office:value-type="float" office:value="2775" table:style-name="ce7">
            <text:p>27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574 (AV) KM 16+70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776" table:style-name="ce5">
            <text:p>2776</text:p>
          </table:table-cell>
          <table:table-cell office:value-type="float" office:value="2776" table:style-name="ce7">
            <text:p>27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574 (AV) KM 37+315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7">
            <text:p>A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rural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777" table:style-name="ce5">
            <text:p>2777</text:p>
          </table:table-cell>
          <table:table-cell office:value-type="float" office:value="2777" table:style-name="ce7">
            <text:p>27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319" table:style-name="ce5">
            <text:p>319</text:p>
          </table:table-cell>
          <table:table-cell table:style-name="ce5"/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778" table:style-name="ce5">
            <text:p>2778</text:p>
          </table:table-cell>
          <table:table-cell office:value-type="float" office:value="2778" table:style-name="ce7">
            <text:p>27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779" table:style-name="ce5">
            <text:p>2779</text:p>
          </table:table-cell>
          <table:table-cell office:value-type="float" office:value="2779" table:style-name="ce7">
            <text:p>27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CONTRADA STRADA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float" office:value="2780" table:style-name="ce7">
            <text:p>27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oro Inferiore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17">
            <text:p>A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rural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float" office:value="2784" table:style-name="ce7">
            <text:p>278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7">
          <table:table-cell office:value-type="float" office:value="2785" table:style-name="ce5">
            <text:p>2785</text:p>
          </table:table-cell>
          <table:table-cell office:value-type="float" office:value="2785" table:style-name="ce7">
            <text:p>278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6" table:style-name="ce5">
            <text:p>2786</text:p>
          </table:table-cell>
          <table:table-cell office:value-type="float" office:value="2786" table:style-name="ce7">
            <text:p>2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7" table:style-name="ce5">
            <text:p>2787</text:p>
          </table:table-cell>
          <table:table-cell office:value-type="float" office:value="2787" table:style-name="ce7">
            <text:p>27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1" table:style-name="ce5">
            <text:p>11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float" office:value="2788" table:style-name="ce7">
            <text:p>27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float" office:value="2789" table:style-name="ce7">
            <text:p>278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90" table:style-name="ce5">
            <text:p>2790</text:p>
          </table:table-cell>
          <table:table-cell office:value-type="float" office:value="2790" table:style-name="ce7">
            <text:p>279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91" table:style-name="ce5">
            <text:p>2791</text:p>
          </table:table-cell>
          <table:table-cell office:value-type="float" office:value="2791" table:style-name="ce7">
            <text:p>27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float" office:value="2792" table:style-name="ce7">
            <text:p>27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float" office:value="2793" table:style-name="ce7">
            <text:p>27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794" table:style-name="ce5">
            <text:p>2794</text:p>
          </table:table-cell>
          <table:table-cell office:value-type="float" office:value="2794" table:style-name="ce7">
            <text:p>27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ada Statale 374 Dir Prov. (AV) Km 19+16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7">
          <table:table-cell office:value-type="float" office:value="2849" table:style-name="ce5">
            <text:p>2849</text:p>
          </table:table-cell>
          <table:table-cell office:value-type="float" office:value="2849" table:style-name="ce7">
            <text:p>284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Roccabascerana</text:p>
          </table:table-cell>
          <table:table-cell office:value-type="string" table:style-name="ce5">
            <text:p>Strada Statale 374 Dir Prov. (AV) Km 19+16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87" table:style-name="ce5">
            <text:p>98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lle, scuderie, rimesse, autorimesse (senza fine di lucro)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850" table:style-name="ce5">
            <text:p>2850</text:p>
          </table:table-cell>
          <table:table-cell office:value-type="float" office:value="2850" table:style-name="ce7">
            <text:p>28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Roccabascerana</text:p>
          </table:table-cell>
          <table:table-cell office:value-type="string" table:style-name="ce5">
            <text:p>Strada Statale 7 Km 314+916 Via Circunvallazione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87" table:style-name="ce5">
            <text:p>98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851" table:style-name="ce5">
            <text:p>2851</text:p>
          </table:table-cell>
          <table:table-cell office:value-type="float" office:value="2851" table:style-name="ce7">
            <text:p>2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Potito Ultra</text:p>
          </table:table-cell>
          <table:table-cell office:value-type="string" table:style-name="ce5">
            <text:p>Strada Statale 7bis Km 6+63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float" office:value="2852" table:style-name="ce7">
            <text:p>2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Manzoni.3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952" table:style-name="ce5">
            <text:p>2952</text:p>
          </table:table-cell>
          <table:table-cell office:value-type="float" office:value="2952" table:style-name="ce7">
            <text:p>2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5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economic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953" table:style-name="ce5">
            <text:p>2953</text:p>
          </table:table-cell>
          <table:table-cell office:value-type="float" office:value="2953" table:style-name="ce7">
            <text:p>2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Strada Statale 574 Km 03+400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954" table:style-name="ce5">
            <text:p>2954</text:p>
          </table:table-cell>
          <table:table-cell office:value-type="float" office:value="2954" table:style-name="ce7">
            <text:p>295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erino</text:p>
          </table:table-cell>
          <table:table-cell office:value-type="string" table:style-name="ce5">
            <text:p>Strada Statale 87 Sannitica S.N.C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554" table:style-name="ce5">
            <text:p>1554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1">
          <table:table-cell office:value-type="float" office:value="2955" table:style-name="ce5">
            <text:p>2955</text:p>
          </table:table-cell>
          <table:table-cell office:value-type="float" office:value="2955" table:style-name="ce7">
            <text:p>295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Via Ortaloret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asa Cantoniera</text:p>
          </table:table-cell>
          <table:table-cell table:number-columns-repeated="16371"/>
        </table:table-row>
        <table:table-row table:style-name="ro6">
          <table:table-cell office:value-type="float" office:value="3087" table:style-name="ce5">
            <text:p>3087</text:p>
          </table:table-cell>
          <table:table-cell office:value-type="float" office:value="3087" table:style-name="ce7">
            <text:p>3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ngri</text:p>
          </table:table-cell>
          <table:table-cell office:value-type="string" table:style-name="ce5">
            <text:p>VIA FRANCESCO PETRARCA n.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17">
            <text:p>E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Costruzioni e fabbricati per speciali esigenze pubbliche</text:p>
          </table:table-cell>
          <table:table-cell office:value-type="string" table:style-name="ce17">
            <text:p>Depuratore</text:p>
          </table:table-cell>
          <table:table-cell table:number-columns-repeated="16371"/>
        </table:table-row>
        <table:table-row table:style-name="ro6">
          <table:table-cell office:value-type="float" office:value="3088" table:style-name="ce5">
            <text:p>3088</text:p>
          </table:table-cell>
          <table:table-cell office:value-type="float" office:value="3088" table:style-name="ce7">
            <text:p>3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 Marzano sul Sarno</text:p>
          </table:table-cell>
          <table:table-cell office:value-type="string" table:style-name="ce5">
            <text:p><text:s/>VIA GIUSEPPE MAZZINI n. SNC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17">
            <text:p>E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Costruzioni e fabbricati per speciali esigenze pubbliche</text:p>
          </table:table-cell>
          <table:table-cell office:value-type="string" table:style-name="ce17">
            <text:p>Depuratore</text:p>
          </table:table-cell>
          <table:table-cell table:number-columns-repeated="16371"/>
        </table:table-row>
        <table:table-row table:style-name="ro6">
          <table:table-cell office:value-type="float" office:value="3089" table:style-name="ce5">
            <text:p>3089</text:p>
          </table:table-cell>
          <table:table-cell office:value-type="float" office:value="3089" table:style-name="ce7">
            <text:p>30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t'Egidio del Monte Albino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17">
            <text:p>E/3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Costruzioni e fabbricati per speciali esigenze pubbliche</text:p>
          </table:table-cell>
          <table:table-cell office:value-type="string" table:style-name="ce17">
            <text:p>Depuratore</text:p>
          </table:table-cell>
          <table:table-cell table:number-columns-repeated="16371"/>
        </table:table-row>
        <table:table-row table:style-name="ro8">
          <table:table-cell office:value-type="float" office:value="3721" table:style-name="ce5">
            <text:p>3721</text:p>
          </table:table-cell>
          <table:table-cell office:value-type="float" office:value="3721" table:style-name="ce7">
            <text:p>37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1" table:style-name="ce5">
            <text:p>11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2" table:style-name="ce5">
            <text:p>3722</text:p>
          </table:table-cell>
          <table:table-cell office:value-type="float" office:value="3722" table:style-name="ce7">
            <text:p>3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3" table:style-name="ce5">
            <text:p>3723</text:p>
          </table:table-cell>
          <table:table-cell office:value-type="float" office:value="3723" table:style-name="ce7">
            <text:p>37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4" table:style-name="ce5">
            <text:p>3724</text:p>
          </table:table-cell>
          <table:table-cell office:value-type="float" office:value="3724" table:style-name="ce7">
            <text:p>37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5" table:style-name="ce5">
            <text:p>3725</text:p>
          </table:table-cell>
          <table:table-cell office:value-type="float" office:value="3725" table:style-name="ce7">
            <text:p>37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6" table:style-name="ce5">
            <text:p>3726</text:p>
          </table:table-cell>
          <table:table-cell office:value-type="float" office:value="3726" table:style-name="ce7">
            <text:p>37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7" table:style-name="ce5">
            <text:p>3727</text:p>
          </table:table-cell>
          <table:table-cell office:value-type="float" office:value="3727" table:style-name="ce7">
            <text:p>37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8" table:style-name="ce5">
            <text:p>3728</text:p>
          </table:table-cell>
          <table:table-cell office:value-type="float" office:value="3728" table:style-name="ce7">
            <text:p>37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29" table:style-name="ce5">
            <text:p>3729</text:p>
          </table:table-cell>
          <table:table-cell office:value-type="float" office:value="3729" table:style-name="ce7">
            <text:p>3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0" table:style-name="ce5">
            <text:p>3730</text:p>
          </table:table-cell>
          <table:table-cell office:value-type="float" office:value="3730" table:style-name="ce7">
            <text:p>3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1" table:style-name="ce5">
            <text:p>3731</text:p>
          </table:table-cell>
          <table:table-cell office:value-type="float" office:value="3731" table:style-name="ce7">
            <text:p>3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2" table:style-name="ce5">
            <text:p>3732</text:p>
          </table:table-cell>
          <table:table-cell office:value-type="float" office:value="3732" table:style-name="ce7">
            <text:p>3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3" table:style-name="ce5">
            <text:p>3733</text:p>
          </table:table-cell>
          <table:table-cell office:value-type="float" office:value="3733" table:style-name="ce7">
            <text:p>3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4" table:style-name="ce5">
            <text:p>3734</text:p>
          </table:table-cell>
          <table:table-cell office:value-type="float" office:value="3734" table:style-name="ce7">
            <text:p>3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5" table:style-name="ce5">
            <text:p>3735</text:p>
          </table:table-cell>
          <table:table-cell office:value-type="float" office:value="3735" table:style-name="ce7">
            <text:p>37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6" table:style-name="ce5">
            <text:p>3736</text:p>
          </table:table-cell>
          <table:table-cell office:value-type="float" office:value="3736" table:style-name="ce7">
            <text:p>37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7" table:style-name="ce5">
            <text:p>3737</text:p>
          </table:table-cell>
          <table:table-cell office:value-type="float" office:value="3737" table:style-name="ce7">
            <text:p>3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5" table:style-name="ce5">
            <text:p>5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8" table:style-name="ce5">
            <text:p>3738</text:p>
          </table:table-cell>
          <table:table-cell office:value-type="float" office:value="3738" table:style-name="ce7">
            <text:p>37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6" table:style-name="ce5">
            <text:p>6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39" table:style-name="ce5">
            <text:p>3739</text:p>
          </table:table-cell>
          <table:table-cell office:value-type="float" office:value="3739" table:style-name="ce7">
            <text:p>3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7" table:style-name="ce5">
            <text:p>7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40" table:style-name="ce5">
            <text:p>3740</text:p>
          </table:table-cell>
          <table:table-cell office:value-type="float" office:value="3740" table:style-name="ce7">
            <text:p>37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8">
          <table:table-cell office:value-type="float" office:value="3741" table:style-name="ce5">
            <text:p>3741</text:p>
          </table:table-cell>
          <table:table-cell office:value-type="float" office:value="3741" table:style-name="ce7">
            <text:p>3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SCAFATI n. SNC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D/7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2">
          <table:table-cell office:value-type="float" office:value="3742" table:style-name="ce5">
            <text:p>3742</text:p>
          </table:table-cell>
          <table:table-cell office:value-type="float" office:value="3742" table:style-name="ce7">
            <text:p>3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LENZE n. 15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17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2">
          <table:table-cell office:value-type="float" office:value="3743" table:style-name="ce5">
            <text:p>3743</text:p>
          </table:table-cell>
          <table:table-cell office:value-type="float" office:value="3743" table:style-name="ce7">
            <text:p>3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17">
            <text:p>C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Magazzini e locali di deposito</text:p>
          </table:table-cell>
          <table:table-cell office:value-type="string" table:style-name="ce17">
            <text:p>Collettori</text:p>
          </table:table-cell>
          <table:table-cell table:number-columns-repeated="16371"/>
        </table:table-row>
        <table:table-row table:style-name="ro1">
          <table:table-cell office:value-type="float" office:value="4939" table:style-name="ce5">
            <text:p>4939</text:p>
          </table:table-cell>
          <table:table-cell office:value-type="float" office:value="4939" table:style-name="ce7">
            <text:p>49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Negozi e botteghe</text:p>
          </table:table-cell>
          <table:table-cell office:value-type="string" table:style-name="ce6">
            <text:p>Ferrovia</text:p>
          </table:table-cell>
          <table:table-cell table:number-columns-repeated="16371"/>
        </table:table-row>
        <table:table-row table:style-name="ro8">
          <table:table-cell office:value-type="float" office:value="4940" table:style-name="ce5">
            <text:p>4940</text:p>
          </table:table-cell>
          <table:table-cell office:value-type="float" office:value="4940" table:style-name="ce7">
            <text:p>49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6">
            <text:p>Ferrovia</text:p>
          </table:table-cell>
          <table:table-cell table:number-columns-repeated="16371"/>
        </table:table-row>
        <table:table-row table:style-name="ro1">
          <table:table-cell office:value-type="float" office:value="4941" table:style-name="ce5">
            <text:p>4941</text:p>
          </table:table-cell>
          <table:table-cell office:value-type="float" office:value="4941" table:style-name="ce7">
            <text:p>4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Abitazioni di tipo popolare</text:p>
          </table:table-cell>
          <table:table-cell office:value-type="string" table:style-name="ce6">
            <text:p>Ferrovia</text:p>
          </table:table-cell>
          <table:table-cell table:number-columns-repeated="16371"/>
        </table:table-row>
        <table:table-row table:style-name="ro7">
          <table:table-cell office:value-type="float" office:value="4945" table:style-name="ce5">
            <text:p>4945</text:p>
          </table:table-cell>
          <table:table-cell office:value-type="float" office:value="4945" table:style-name="ce7">
            <text:p>4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7">
            <text:p>VIA GABRIELE JANNELLI n. 51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i per servizi di trasporto, terrestri, marittimi ed aerei.</text:p>
          </table:table-cell>
          <table:table-cell office:value-type="string" table:style-name="ce6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172" table:style-name="ce7">
            <text:p>5172</text:p>
          </table:table-cell>
          <table:table-cell office:value-type="float" office:value="5172" table:style-name="ce7">
            <text:p>5172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VIA GABRIELE JANNELLI n. 51 Piano T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211" table:style-name="ce7">
            <text:p>1211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erbatoi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10">
          <table:table-cell office:value-type="float" office:value="5173" table:style-name="ce7">
            <text:p>5173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Traversa di via Campanova snc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211" table:style-name="ce7">
            <text:p>1211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erbatoi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10">
          <table:table-cell office:value-type="float" office:value="5326" table:style-name="ce7">
            <text:p>5326</text:p>
          </table:table-cell>
          <table:table-cell office:value-type="float" office:value="5326" table:style-name="ce7">
            <text:p>5326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arigliano</text:p>
          </table:table-cell>
          <table:table-cell office:value-type="string" table:style-name="ce7">
            <text:p>Corso Vittorio Emanule 70 e 72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221" table:style-name="ce7">
            <text:p>221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text:s/></text:p>
          </table:table-cell>
          <table:table-cell table:number-columns-repeated="16371"/>
        </table:table-row>
        <table:table-row table:style-name="ro10">
          <table:table-cell office:value-type="float" office:value="5327" table:style-name="ce7">
            <text:p>5327</text:p>
          </table:table-cell>
          <table:table-cell office:value-type="float" office:value="5327" table:style-name="ce7">
            <text:p>5327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arigliano</text:p>
          </table:table-cell>
          <table:table-cell office:value-type="string" table:style-name="ce7">
            <text:p>Contrada Cuotto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236" table:style-name="ce7">
            <text:p>236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text:s/></text:p>
          </table:table-cell>
          <table:table-cell table:number-columns-repeated="16371"/>
        </table:table-row>
        <table:table-row table:style-name="ro10">
          <table:table-cell office:value-type="float" office:value="5388" table:style-name="ce7">
            <text:p>5388</text:p>
          </table:table-cell>
          <table:table-cell office:value-type="float" office:value="5388" table:style-name="ce7">
            <text:p>5388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Forio</text:p>
          </table:table-cell>
          <table:table-cell office:value-type="string" table:style-name="ce7">
            <text:p>Contrada Cuotto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1023" table:style-name="ce7">
            <text:p>1023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erbatoi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10">
          <table:table-cell office:value-type="float" office:value="5389" table:style-name="ce7">
            <text:p>5389</text:p>
          </table:table-cell>
          <table:table-cell office:value-type="float" office:value="5389" table:style-name="ce7">
            <text:p>5389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Forio</text:p>
          </table:table-cell>
          <table:table-cell office:value-type="string" table:style-name="ce7">
            <text:p>Contrada Cuotto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1025" table:style-name="ce7">
            <text:p>1025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erbatoi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10">
          <table:table-cell office:value-type="float" office:value="5390" table:style-name="ce7">
            <text:p>5390</text:p>
          </table:table-cell>
          <table:table-cell office:value-type="float" office:value="5390" table:style-name="ce7">
            <text:p>539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Forio</text:p>
          </table:table-cell>
          <table:table-cell office:value-type="string" table:style-name="ce7">
            <text:p>Via della Resistenza, 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1035" table:style-name="ce7">
            <text:p>1035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erbatoi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4">
          <table:table-cell office:value-type="float" office:value="5418" table:style-name="ce7">
            <text:p>5418</text:p>
          </table:table-cell>
          <table:table-cell office:value-type="float" office:value="5418" table:style-name="ce7">
            <text:p>5418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ugnano di Napoli</text:p>
          </table:table-cell>
          <table:table-cell office:value-type="string" table:style-name="ce7">
            <text:p>Via della Resistenza, 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08" table:style-name="ce7">
            <text:p>608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Fabbricato in attesa di accatastament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4">
          <table:table-cell office:value-type="float" office:value="5419" table:style-name="ce7">
            <text:p>5419</text:p>
          </table:table-cell>
          <table:table-cell office:value-type="float" office:value="5419" table:style-name="ce7">
            <text:p>5419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ugnano di Napoli</text:p>
          </table:table-cell>
          <table:table-cell office:value-type="string" table:style-name="ce7">
            <text:p>Via della Resistenza, 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09" table:style-name="ce7">
            <text:p>609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Fabbricato in attesa di accatastament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4">
          <table:table-cell office:value-type="float" office:value="5420" table:style-name="ce7">
            <text:p>5420</text:p>
          </table:table-cell>
          <table:table-cell office:value-type="float" office:value="5420" table:style-name="ce7">
            <text:p>542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ugnano di Napoli</text:p>
          </table:table-cell>
          <table:table-cell office:value-type="string" table:style-name="ce7">
            <text:p><text:s/>VIA VITTORIO VENETO n. SC Piano T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Fabbricato in attesa di accatastamento</text:p>
          </table:table-cell>
          <table:table-cell office:value-type="string" table:style-name="ce17">
            <text:p>Demanio idrico</text:p>
          </table:table-cell>
          <table:table-cell table:number-columns-repeated="16371"/>
        </table:table-row>
        <table:table-row table:style-name="ro10">
          <table:table-cell office:value-type="float" office:value="5426" table:style-name="ce7">
            <text:p>5426</text:p>
          </table:table-cell>
          <table:table-cell office:value-type="float" office:value="5426" table:style-name="ce7">
            <text:p>5426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Marigliano</text:p>
          </table:table-cell>
          <table:table-cell office:value-type="string" table:style-name="ce7">
            <text:p>Via Regina Margherita 76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732" table:style-name="ce7">
            <text:p>732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6">
          <table:table-cell office:value-type="float" office:value="5434" table:style-name="ce7">
            <text:p>5434</text:p>
          </table:table-cell>
          <table:table-cell office:value-type="float" office:value="5434" table:style-name="ce7">
            <text:p>5434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Via Plinio , 129</text:p>
          </table:table-cell>
          <table:table-cell office:value-type="string" table:style-name="ce7">
            <text:p>SCA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table:style-name="ce7"/>
          <table:table-cell table:style-name="ce8"/>
          <table:table-cell office:value-type="string" table:style-name="ce17">
            <text:p>Demanio</text:p>
          </table:table-cell>
          <table:table-cell office:value-type="string" table:style-name="ce17">
            <text:p><text:s text:c="2"/>'Fabbricati costruiti per esigenze commerciali'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444" table:style-name="ce7">
            <text:p>5444</text:p>
          </table:table-cell>
          <table:table-cell office:value-type="float" office:value="5444" table:style-name="ce7">
            <text:p>5444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Torre Annunziata</text:p>
          </table:table-cell>
          <table:table-cell office:value-type="string" table:style-name="ce7">
            <text:p>Via Plinio , 129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877" table:style-name="ce7">
            <text:p>87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445" table:style-name="ce7">
            <text:p>5445</text:p>
          </table:table-cell>
          <table:table-cell office:value-type="float" office:value="5445" table:style-name="ce7">
            <text:p>5445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Torre Annunziata</text:p>
          </table:table-cell>
          <table:table-cell office:value-type="string" table:style-name="ce7">
            <text:p><text:s/>VIA GAETANO FILANGIERI n. SNC Piano T-S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877" table:style-name="ce7">
            <text:p>87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D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Opifici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641" table:style-name="ce7">
            <text:p>5641</text:p>
          </table:table-cell>
          <table:table-cell office:value-type="float" office:value="5641" table:style-name="ce7">
            <text:p>5641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Vico Equense</text:p>
          </table:table-cell>
          <table:table-cell office:value-type="string" table:style-name="ce7">
            <text:p>VIA GAETANO FILANGIERI n. SNC Piano T-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17" table:style-name="ce7">
            <text:p>81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643" table:style-name="ce7">
            <text:p>5643</text:p>
          </table:table-cell>
          <table:table-cell office:value-type="float" office:value="5643" table:style-name="ce7">
            <text:p>5643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Vico Equense</text:p>
          </table:table-cell>
          <table:table-cell office:value-type="string" table:style-name="ce7">
            <text:p>Linea Napoli – Santa Maria Capua Vetere Km. 31+46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17" table:style-name="ce7">
            <text:p>81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931" table:style-name="ce7">
            <text:p>5931</text:p>
          </table:table-cell>
          <table:table-cell office:value-type="float" office:value="5931" table:style-name="ce7">
            <text:p>5931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anta Maria Capua Vetere</text:p>
          </table:table-cell>
          <table:table-cell office:value-type="string" table:style-name="ce7">
            <text:p>Linea Napoli – Santa Maria Capua Vetere Km. 31+46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5538" table:style-name="ce7">
            <text:p>5538</text:p>
          </table:table-cell>
          <table:table-cell table:style-name="ce7"/>
          <table:table-cell office:value-type="string" table:style-name="ce8">
            <text:p>F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964" table:style-name="ce7">
            <text:p>5964</text:p>
          </table:table-cell>
          <table:table-cell office:value-type="float" office:value="5964" table:style-name="ce7">
            <text:p>5964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anta Maria Capua Vetere</text:p>
          </table:table-cell>
          <table:table-cell office:value-type="string" table:style-name="ce7">
            <text:p>Linea Napoli – Santa Maria Capua Vetere Km. 31+46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5626" table:style-name="ce7">
            <text:p>5626</text:p>
          </table:table-cell>
          <table:table-cell table:style-name="ce7"/>
          <table:table-cell office:value-type="string" table:style-name="ce8">
            <text:p>F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5990" table:style-name="ce7">
            <text:p>5990</text:p>
          </table:table-cell>
          <table:table-cell office:value-type="float" office:value="5990" table:style-name="ce7">
            <text:p>5990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anta Maria Capua Vetere</text:p>
          </table:table-cell>
          <table:table-cell office:value-type="string" table:style-name="ce7">
            <text:p>Linea Napoli – Santa Maria Capua Vetere Km. 31+46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01" table:style-name="ce7">
            <text:p>601</text:p>
          </table:table-cell>
          <table:table-cell table:style-name="ce7"/>
          <table:table-cell office:value-type="string" table:style-name="ce8">
            <text:p>F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018" table:style-name="ce7">
            <text:p>6018</text:p>
          </table:table-cell>
          <table:table-cell office:value-type="float" office:value="6018" table:style-name="ce7">
            <text:p>6018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Santa Maria Capua Vetere</text:p>
          </table:table-cell>
          <table:table-cell office:value-type="string" table:style-name="ce7">
            <text:p>Strada Statale 7 Km 314+916 Via Circunvallazione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5675" table:style-name="ce7">
            <text:p>5675</text:p>
          </table:table-cell>
          <table:table-cell table:style-name="ce7"/>
          <table:table-cell office:value-type="string" table:style-name="ce8">
            <text:p>F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32" table:style-name="ce7">
            <text:p>6132</text:p>
          </table:table-cell>
          <table:table-cell office:value-type="float" office:value="6132" table:style-name="ce7">
            <text:p>6132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San Potito Ultra</text:p>
          </table:table-cell>
          <table:table-cell office:value-type="string" table:style-name="ce7">
            <text:p>Strada Statale 7 Km 314+916 Via Circunvallazione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/2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Casa Cantoniera</text:p>
          </table:table-cell>
          <table:table-cell office:value-type="string" table:style-name="ce17">
            <text:p>Demanio stradale</text:p>
          </table:table-cell>
          <table:table-cell table:number-columns-repeated="16371"/>
        </table:table-row>
        <table:table-row table:style-name="ro2">
          <table:table-cell office:value-type="float" office:value="6133" table:style-name="ce7">
            <text:p>6133</text:p>
          </table:table-cell>
          <table:table-cell office:value-type="float" office:value="6133" table:style-name="ce7">
            <text:p>6133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San Potito Ultra</text:p>
          </table:table-cell>
          <table:table-cell office:value-type="string" table:style-name="ce7">
            <text:p>Strada Statale 7 Km 314+916 Via Circunvallazione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29" table:style-name="ce7">
            <text:p>22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/6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Casa Cantoniera</text:p>
          </table:table-cell>
          <table:table-cell office:value-type="string" table:style-name="ce17">
            <text:p>Demanio stradale</text:p>
          </table:table-cell>
          <table:table-cell table:number-columns-repeated="16371"/>
        </table:table-row>
        <table:table-row table:style-name="ro2">
          <table:table-cell office:value-type="float" office:value="6166" table:style-name="ce7">
            <text:p>6166</text:p>
          </table:table-cell>
          <table:table-cell office:value-type="float" office:value="6166" table:style-name="ce7">
            <text:p>6166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oscotrecase</text:p>
          </table:table-cell>
          <table:table-cell office:value-type="string" table:style-name="ce7">
            <text:p>VIA BALZANO n. SNC Piano S1 - S2 - T-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2588" table:style-name="ce7">
            <text:p>258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67" table:style-name="ce7">
            <text:p>6167</text:p>
          </table:table-cell>
          <table:table-cell office:value-type="float" office:value="6167" table:style-name="ce7">
            <text:p>6167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oscotrecase</text:p>
          </table:table-cell>
          <table:table-cell office:value-type="string" table:style-name="ce7">
            <text:p>VIA BALZANO n. SNC Piano S1 - S2 - T-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2588" table:style-name="ce7">
            <text:p>258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E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68" table:style-name="ce7">
            <text:p>6168</text:p>
          </table:table-cell>
          <table:table-cell office:value-type="float" office:value="6168" table:style-name="ce7">
            <text:p>6168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oscotrecase</text:p>
          </table:table-cell>
          <table:table-cell office:value-type="string" table:style-name="ce7">
            <text:p>VIA BALZANO n. SNC Piano S1 - S2 - T-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2588" table:style-name="ce7">
            <text:p>258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D/8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70" table:style-name="ce7">
            <text:p>6170</text:p>
          </table:table-cell>
          <table:table-cell office:value-type="float" office:value="6170" table:style-name="ce7">
            <text:p>6170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Colonne n. SNC Piano T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2881" table:style-name="ce7">
            <text:p>288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C/1a)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71" table:style-name="ce7">
            <text:p>6171</text:p>
          </table:table-cell>
          <table:table-cell office:value-type="float" office:value="6171" table:style-name="ce7">
            <text:p>6171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Colonne n. SNC Piano T - S1 - 1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2881" table:style-name="ce7">
            <text:p>288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E/1a)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74" table:style-name="ce7">
            <text:p>6174</text:p>
          </table:table-cell>
          <table:table-cell office:value-type="float" office:value="6174" table:style-name="ce7">
            <text:p>6174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Colonne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2881" table:style-name="ce7">
            <text:p>288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style-name="ro2">
          <table:table-cell office:value-type="float" office:value="6175" table:style-name="ce7">
            <text:p>6175</text:p>
          </table:table-cell>
          <table:table-cell office:value-type="float" office:value="6175" table:style-name="ce7">
            <text:p>6175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ia Colonne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2881" table:style-name="ce7">
            <text:p>288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C/1</text:p>
          </table:table-cell>
          <table:table-cell office:value-type="string" table:style-name="ce17">
            <text:p>Demanio</text:p>
          </table:table-cell>
          <table:table-cell office:value-type="string" table:style-name="ce17">
            <text:p>Stazione</text:p>
          </table:table-cell>
          <table:table-cell office:value-type="string" table:style-name="ce17">
            <text:p>Ferrovia</text:p>
          </table:table-cell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  <table:named-expressions>
          <table:named-range table:name="Excel_BuiltIn__FilterDatabase" table:cell-range-address="Fabbricati_Demanio.$A$1:Fabbricati_Demanio.$M$329" table:base-cell-address="Fabbricati_Demanio.$A$1"/>
        </table:named-expressions>
      </table:table>
      <table:named-expressions>
        <table:named-expression table:name="Excel_BuiltIn__FilterDatabase_1" table:expression="of:=0" table:base-cell-address="Fabbricati_Patrimonio.$A$1"/>
        <table:named-expression table:name="Excel_BuiltIn__FilterDatabase_1_1" table:expression="of:=0" table:base-cell-address="Fabbricati_Patrimonio.$A$1"/>
        <table:named-expression table:name="Excel_BuiltIn__FilterDatabase_2" table:expression="of:=0" table:base-cell-address="Fabbricati_Patrimonio.$A$1"/>
        <table:named-range table:name="HTML_1" table:cell-range-address="Fabbricati_Patrimonio.$A$1:Fabbricati_Patrimonio.$AM$992" table:base-cell-address="Fabbricati_Patrimonio.$A$1"/>
        <table:named-range table:name="HTML_all" table:cell-range-address="Fabbricati_Patrimonio.$A$1:Fabbricati_Patrimonio.$AM$992" table:base-cell-address="Fabbricati_Patrimonio.$A$1"/>
        <table:named-range table:name="HTML_tables" table:cell-range-address="Fabbricati_Patrimonio.$A$1" table:base-cell-address="Fabbricati_Patrimonio.$A$1"/>
      </table:named-expressions>
      <table:database-ranges>
        <table:database-range table:target-range-address="Fabbricati_Patrimonio.A1:Fabbricati_Patrimonio.L100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abbricati_Patrimon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240157480314961in" fo:margin-right="0.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62992125984252in" fo:margin-left="0in" fo:margin-right="0in" fo:margin-bottom="0in"/>
      </style:header-style>
      <style:footer-style>
        <style:header-footer-properties fo:min-height="0.46653543307086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di</text:span><text:span text:style-name="T1"> </text:span><text:span text:style-name="T1">proprietà</text:span><text:span text:style-name="T1"> </text:span><text:span text:style-name="T1">regionale</text:span></text:p>
        <text:p><text:span text:style-name="T1"><text:s/></text:span><text:span text:style-name="T1">-</text:span><text:span text:style-name="T1"> </text:span><text:span text:style-name="T1">Patrimonio</text:span><text:span text:style-name="T1"> </text:span><text:span text:style-name="T1">-</text:span><text:span text:style-name="T1"><text:s/></text:span></text:p>
        <text:p/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1">
      <style:header>
        <text:p><text:span text:style-name="T3">Fabbricati</text:span><text:span text:style-name="T3"> </text:span><text:span text:style-name="T3">di</text:span><text:span text:style-name="T3"> </text:span><text:span text:style-name="T3">proprietà</text:span><text:span text:style-name="T3"> </text:span><text:span text:style-name="T3">regionale</text:span></text:p>
        <text:p><text:span text:style-name="T3"><text:s/></text:span><text:span text:style-name="T3">-</text:span><text:span text:style-name="T3"> </text:span><text:span text:style-name="T3">Demanio</text:span><text:span text:style-name="T3"> </text:span><text:span text:style-name="T3">-</text:span><text:span text:style-name="T3"><text:s/></text:span></text:p>
        <text:p/>
      </style:header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OLO CUOMO</meta:initial-creator>
    <dc:creator>PAOLO CUOMO</dc:creator>
    <meta:creation-date>2019-12-11T10:56:49Z</meta:creation-date>
    <dc:date>2023-08-29T14:08:34Z</dc:date>
    <meta:print-date>2022-07-22T07:59:09Z</meta:print-date>
    <meta:editing-cycles>14</meta:editing-cycles>
    <meta:editing-duration>PT9137S</meta:editing-duration>
  </office:meta>
</office:document-meta>
</file>