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77426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54869" officeooo:paragraph-rsid="00077426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style:font-name="Times New Roman" officeooo:rsid="00054869" officeooo:paragraph-rsid="00077426"/>
    </style:style>
    <style:style style:name="P7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style:font-name="Times New Roman" officeooo:rsid="00077426" officeooo:paragraph-rsid="00077426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077426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77426"/>
    </style:style>
    <style:style style:name="T4" style:family="text">
      <style:text-properties style:font-name="Times New Roman" fo:font-weight="bold" officeooo:rsid="00077426" style:font-weight-asian="bold" style:font-weight-complex="bold"/>
    </style:style>
    <style:style style:name="T5" style:family="text">
      <style:text-properties style:use-window-font-color="true" style:font-name="Times New Roman" fo:font-size="12pt" fo:language="it" fo:country="IT" fo:font-weight="normal" officeooo:rsid="002067f2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it" fo:country="IT" fo:font-weight="normal" officeooo:rsid="002187f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7" style:family="text">
      <style:text-properties officeooo:rsid="00097e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A<text:span text:style-name="T1">l responsabile del Centro per l’Impiego </text:span></text:p>
      <text:p text:style-name="P7">di Castellammare di Stabia</text:p>
      <text:p text:style-name="P4"/>
      <text:p text:style-name="P4"/>
      <text:p text:style-name="P4"/>
      <text:p text:style-name="P3"/>
      <text:p text:style-name="P2"><text:span text:style-name="T4">Oggetto</text:span><text:span text:style-name="T2">: Istanza riesame avverso graduatoria provvisoria relativa all’avviamento a selezione presso </text:span><text:span text:style-name="T3">il Comune di Castellammare di Stabia</text:span><text:span text:style-name="text_5f_bold1"><text:span text:style-name="T5"> ai sensi dell’art.16 L. 56/87: </text:span></text:span><text:span text:style-name="text_5f_bold1"><text:span text:style-name="T6">n. 3 unità categoria B – trattamento economico B1 – qualifica esecutore – contratto a tempo indeterminato e pieno - scuola dell’obbligo <text:s/>– prot. pg n. 174195 del 08.10.2019</text:span></text:span></text:p>
      <text:p text:style-name="P5"/>
      <text:p text:style-name="P5"/>
      <text:p text:style-name="P5">Il/La sottoscritto/a_________________________________________________________________</text:p>
      <text:p text:style-name="P5"/>
      <text:p text:style-name="P5">nato/a il ______________________________________ a _________________________________</text:p>
      <text:p text:style-name="P5"/>
      <text:p text:style-name="P1">C.F.______________________________________ doc. <text:span text:style-name="T1">r</text:span>ic. _______________________________</text:p>
      <text:p text:style-name="P5"/>
      <text:p text:style-name="P5">ID__________________________________</text:p>
      <text:p text:style-name="P5"/>
      <text:p text:style-name="P5">nel prendere visione della graduatoria provvisoria pubblicata sul sito istituzionale della REGIONE CAMPANIA, in cui è collocato nella posizione n. ____ per complessivi punti _________________;</text:p>
      <text:p text:style-name="P5"/>
      <text:p text:style-name="P5">avendo dichiarato e documentato (come previsto dall’avviso pubblico), all’atto della presentazione della domanda di partecipazione:</text:p>
      <text:p text:style-name="P5"/>
      <text:p text:style-name="P5">________________________________________________________________________________<text:line-break/><text:line-break/>________________________________________________________________________________</text:p>
      <text:p text:style-name="P5"/>
      <text:p text:style-name="P5">ritiene di avere diritto all’attribuzione di ulteriori punti __________, che determinerebbero un punteggio complessivo di punti _________________.</text:p>
      <text:p text:style-name="P5"/>
      <text:p text:style-name="P5"/>
      <text:p text:style-name="P5"/>
      <text:p text:style-name="P1"><text:span text:style-name="T3">Castellammare di Stabia,</text:span><text:span text:style-name="T2"> lì_______________ <text:s text:c="50"/>In fede</text:span></text:p>
      <text:p text:style-name="P5"/>
      <text:p text:style-name="P5"><text:s text:c="95"/>________________________________</text:p>
      <text:p text:style-name="P5"/>
      <text:p text:style-name="P5"/>
      <text:p text:style-name="P5"/>
      <text:p text:style-name="P5">Nota bene: con il presente modulo il candidato può richiedere correzioni relative ad elementi di punteggio, previsti, dall’Avviso Pubblico e dalla Del<text:span text:style-name="T7">iberazione di Giunta</text:span> Reg<text:span text:style-name="T7">ionale Campania</text:span> 2104/04, inserit<text:span text:style-name="T1">i</text:span> nella domanda e corredat<text:span text:style-name="T1">i</text:span> di idonea documentazione all’atto della prenotazione e che ritiene non siano stati considerati nell’attribuzione del punteggio e nella formulazione della graduatoria provvisor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text_5f_bold1" style:display-name="text_bold1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8:06:22.464000000</meta:creation-date>
    <dc:date>2020-02-07T09:45:02.021000000</dc:date>
    <meta:editing-duration>PT12M49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4" meta:word-count="189" meta:character-count="1966" meta:non-whitespace-character-count="1639"/>
  </office:meta>
</office:document-meta>
</file>