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-0.075in" table:align="left"/>
    </style:style>
    <style:style style:name="TableRow3" style:family="table-row">
      <style:table-row-properties style:row-height="1.181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margin-top="0.1666in" fo:margin-right="4.1333in">
        <style:tab-stops>
          <style:tab-stop style:type="center" style:position="1.2798in"/>
          <style:tab-stop style:type="left" style:position="2.177in"/>
          <style:tab-stop style:type="center" style:position="3.3465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style:font-weight-complex="bold" style:font-size-complex="10pt"/>
    </style:style>
    <style:style style:name="T16" style:parent-style-name="Car.predefinitoparagrafo" style:family="text">
      <style:text-properties fo:font-weight="bold" style:font-weight-asian="bold" style:font-weight-complex="bold" style:font-size-complex="10pt"/>
    </style:style>
    <style:style style:name="T17" style:parent-style-name="Car.predefinitoparagrafo" style:family="text">
      <style:text-properties fo:font-weight="bold" style:font-weight-asian="bold" style:font-weight-complex="bold" style:font-size-complex="10pt"/>
    </style:style>
    <style:style style:name="T18" style:parent-style-name="Car.predefinitoparagrafo" style:family="text">
      <style:text-properties fo:font-weight="bold" style:font-weight-asian="bold" style:font-weight-complex="bold" style:font-size-complex="10pt"/>
    </style:style>
    <style:style style:name="P19" style:parent-style-name="Standard" style:family="paragraph">
      <style:text-properties fo:font-weight="bold" style:font-weight-asian="bold" style:font-weight-complex="bold" style:font-size-complex="10pt"/>
    </style:style>
    <style:style style:name="T20" style:parent-style-name="Car.predefinitoparagrafo" style:family="text">
      <style:text-properties fo:font-weight="bold" style:font-weight-asian="bold" style:font-weight-complex="bold"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size-complex="10pt"/>
    </style:style>
    <style:style style:name="P24" style:parent-style-name="Standard" style:family="paragraph">
      <style:text-properties style:font-size-complex="10pt"/>
    </style:style>
    <style:style style:name="P25" style:parent-style-name="Standard" style:family="paragraph">
      <style:text-properties style:font-size-complex="10pt"/>
    </style:style>
    <style:style style:name="P26" style:parent-style-name="Standard" style:family="paragraph">
      <style:text-properties style:font-size-complex="10pt"/>
    </style:style>
    <style:style style:name="P27" style:parent-style-name="Standard" style:family="paragraph">
      <style:text-properties style:font-size-complex="10pt"/>
    </style:style>
    <style:style style:name="P28" style:parent-style-name="Standard" style:family="paragraph">
      <style:text-properties style:font-size-complex="10pt"/>
    </style:style>
    <style:style style:name="P29" style:parent-style-name="Standard" style:family="paragraph">
      <style:text-properties style:font-size-complex="10pt"/>
    </style:style>
    <style:style style:name="P30" style:parent-style-name="Standard" style:family="paragraph">
      <style:text-properties style:font-size-complex="10pt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text-properties style:font-size-complex="10pt"/>
    </style:style>
    <style:style style:name="P34" style:parent-style-name="Standard" style:family="paragraph">
      <style:text-properties style:font-size-complex="10pt"/>
    </style:style>
    <style:style style:name="P35" style:parent-style-name="Standard" style:family="paragraph">
      <style:text-properties style:font-size-complex="10pt"/>
    </style:style>
    <style:style style:name="P36" style:parent-style-name="Standard" style:family="paragraph">
      <style:paragraph-properties fo:text-align="center"/>
      <style:text-properties style:font-size-complex="10pt"/>
    </style:style>
    <style:style style:name="P37" style:parent-style-name="Standard" style:family="paragraph">
      <style:paragraph-properties fo:text-align="center"/>
      <style:text-properties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style:font-size-complex="10pt"/>
    </style:style>
    <style:style style:name="T47" style:parent-style-name="Car.predefinitoparagrafo" style:family="text">
      <style:text-properties style:font-size-complex="10pt"/>
    </style:style>
    <style:style style:name="T48" style:parent-style-name="Car.predefinitoparagrafo" style:family="text">
      <style:text-properties style:font-size-complex="10pt"/>
    </style:style>
    <style:style style:name="P49" style:parent-style-name="Standard" style:family="paragraph">
      <style:text-properties style:font-size-complex="10pt"/>
    </style:style>
    <style:style style:name="P50" style:parent-style-name="Standard" style:family="paragraph">
      <style:paragraph-properties fo:text-align="justify"/>
      <style:text-properties style:font-size-complex="10pt"/>
    </style:style>
    <style:style style:name="P51" style:parent-style-name="Standard" style:family="paragraph">
      <style:text-properties style:font-size-complex="10pt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P53" style:parent-style-name="Standard" style:family="paragraph">
      <style:paragraph-properties fo:text-align="center"/>
      <style:text-properties style:font-size-complex="10pt"/>
    </style:style>
    <style:style style:name="P54" style:parent-style-name="Standard" style:family="paragraph">
      <style:paragraph-properties fo:text-align="justify"/>
      <style:text-properties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style:font-size-complex="10pt"/>
    </style:style>
    <style:style style:name="T57" style:parent-style-name="Car.predefinitoparagrafo" style:family="text">
      <style:text-properties fo:font-weight="bold" style:font-weight-asian="bold" style:font-weight-complex="bold" style:font-size-complex="10pt"/>
    </style:style>
    <style:style style:name="T58" style:parent-style-name="Car.predefinitoparagrafo" style:family="text">
      <style:text-properties style:font-size-complex="10pt"/>
    </style:style>
    <style:style style:name="P59" style:parent-style-name="Standard" style:family="paragraph">
      <style:text-properties style:font-size-complex="10pt"/>
    </style:style>
    <style:style style:name="P60" style:parent-style-name="Standard" style:family="paragraph">
      <style:text-properties style:font-size-complex="10pt"/>
    </style:style>
    <style:style style:name="T61" style:parent-style-name="Car.predefinitoparagrafo" style:family="text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3">
          <table:table-cell table:style-name="TableCell14">
            <text:p text:style-name="P15">Giunta Regionale della Campania</text:p>
            <text:p text:style-name="Standard"><text:span text:style-name="T16">Direzione Generale<text:s/></text:span><text:span text:style-name="T17">per il<text:s/></text:span><text:span text:style-name="T18">Governo del Territorio</text:span></text:p>
          </table:table-cell>
        </table:table-row>
      </table:table>
      <text:p text:style-name="P19">Staff<text:s/>50.09.92</text:p>
      <text:p text:style-name="Standard"><text:span text:style-name="T20">Sistema informativo Territoriale</text:span></text:p>
      <text:p text:style-name="Standard"><text:span text:style-name="T21">PEC:<text:s/></text:span><text:span text:style-name="T22">dg5009.staff92@pec.regione.campania.it</text:span></text:p>
      <text:p text:style-name="P23"/>
      <text:p text:style-name="P24"/>
      <text:p text:style-name="P25">Il/la sottoscritto/a<text:s/>________________________________________________________________ <text:s text:c="32"/></text:p>
      <text:p text:style-name="P26"/>
      <text:p text:style-name="P27">nato a ______________________________________________ (_____) il____________________<text:s/></text:p>
      <text:p text:style-name="P28">residente a ______________________________________________________________ (_____) Via ________________________________________________________________ n. _______ <text:s/></text:p>
      <text:p text:style-name="P29"/>
      <text:p text:style-name="P30">in qualità di titolare/rappresentante legale _________________________dell’impresa/libero professionista/ditta individuale_______________________________________________________ ________________________________________________________________________________<text:s/></text:p>
      <text:p text:style-name="P31"/>
      <text:p text:style-name="P32">con sede legale____________________________________________________________________<text:s/></text:p>
      <text:p text:style-name="P33"/>
      <text:p text:style-name="P34">partita iva ____________________, cod. fiscale _______________________<text:s/><text:s/>Tel_____________ indirizzo e-mail_____________________________________________ ______________________ indirizzo PEC_____________________________________________________________________<text:s/></text:p>
      <text:p text:style-name="P35"/>
      <text:p text:style-name="P36">CHIEDE</text:p>
      <text:p text:style-name="P37"/>
      <text:p text:style-name="P38"><text:span text:style-name="T39">di essere invitato alla procedura per<text:s/></text:span><text:span text:style-name="T40">l’affidamento diretto, ai sensi dellart. 36, comma 2, lett. a) d.lgs. n. 50/2016, del<text:s/></text:span><text:span text:style-name="T41">Servizio di Direzione Esecutiva<text:s/></text:span><text:span text:style-name="T42">d</text:span><text:span text:style-name="T43">el Contratto</text:span><text:span text:style-name="T44"><text:s/>relativo ai Servizi di Aggiornamento della Carta Tecnica Numerica, del Data Base Topografico e del Modello Digitale<text:s/></text:span><text:span text:style-name="T45">d</text:span><text:span text:style-name="T46">el Terr</text:span><text:span text:style-name="T47">eno per il territorio della Regione Campania</text:span><text:span text:style-name="T48">. CIG Z95361DF5B.</text:span></text:p>
      <text:p text:style-name="P49"/>
      <text:p text:style-name="P50">A tal fine, ai sensi degli articoli 46 e 47 del D.P.R. 28 Dicembre 2000 n° 445, consapevole delle sanzioni penali, nel caso di dichiarazioni non veritiere, di formazione o uso di atti falsi,<text:s/>richiamate dall’art. 76 del D.P.R. 445 del 28 dicembre 2000,<text:s/></text:p>
      <text:p text:style-name="P51"/>
      <text:p text:style-name="P52">DICHIARA</text:p>
      <text:p text:style-name="P53"/>
      <text:p text:style-name="P54">di essere in possesso di tutti i requisiti di partecipazione previsti dall’avviso di manifestazione di interesse di cui all’oggetto.</text:p>
      <text:p text:style-name="P55"><text:span text:style-name="T56">Il sottoscritto allega alla presente copia fotosta</text:span><text:span text:style-name="T57">tica di proprio documento di riconoscimento in corso di validità, qualora il documento non sia firmato digitalmente</text:span><text:span text:style-name="T58">.</text:span></text:p>
      <text:p text:style-name="P59"/>
      <text:p text:style-name="P60"/>
      <text:p text:style-name="Standard"><text:span text:style-name="T61"><text:s/>Luogo e data ____________________ <text:s text:c="24"/>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Tahoma" style:font-name-asian="Tahoma" style:font-name-complex="Times New Roman" fo:font-size="10pt" style:font-size-asian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ahoma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Standard" style:family="paragraph">
      <style:paragraph-properties fo:text-align="center" fo:margin-right="-0.4972in"/>
    </style:style>
    <style:style style:name="T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right="-0.4972in"/>
    </style:style>
    <style:style style:name="T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6"><text:span text:style-name="T7">Centro Direzionale Isola A6 – 80143 Napoli <text:s/>Tel.: 081 796 7589 – 6950 – 6980<text:s/></text:span></text:p>
        <text:p text:style-name="P8"><text:span text:style-name="T9">email:<text:s/></text:span><text:a xlink:href="mailto:sit@regione.campania.it" office:target-frame-name="_top" xlink:show="replace"><text:span text:style-name="T10">sit@regione.campania.it</text:span></text:a><text:span text:style-name="T11"><text:s text:c="2"/>PEC:<text:s/></text:span><text:a xlink:href="mailto:dg5009.staff92@pec.regione.campania.it" office:target-frame-name="_top" xlink:show="replace"><text:span text:style-name="T12">dg5009.staff92@pec.regione.campan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 R</meta:initial-creator>
    <dc:creator>Fernando</dc:creator>
    <meta:creation-date>2017-05-29T10:12:00Z</meta:creation-date>
    <dc:date>2022-04-22T20:18:00Z</dc:date>
    <meta:print-date>2017-06-07T15:20:00Z</meta:print-date>
    <meta:template xlink:href="Normal" xlink:type="simple"/>
    <meta:editing-cycles>74</meta:editing-cycles>
    <meta:editing-duration>PT23700S</meta:editing-duration>
    <meta:document-statistic meta:page-count="1" meta:paragraph-count="4" meta:word-count="325" meta:character-count="2177" meta:row-count="15" meta:non-whitespace-character-count="1856"/>
  </office:meta>
</office:document-meta>
</file>