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12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left="0.03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0.0312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left="0.0312in">
        <style:tab-stops/>
      </style:paragraph-properties>
    </style:style>
    <style:style style:name="P8" style:parent-style-name="Standard" style:family="paragraph">
      <style:paragraph-properties fo:margin-left="0.0312in">
        <style:tab-stops/>
      </style:paragraph-properties>
    </style:style>
    <style:style style:name="P9" style:parent-style-name="Standard" style:family="paragraph">
      <style:paragraph-properties fo:margin-left="0.031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P11" style:parent-style-name="Standard" style:family="paragraph">
      <style:paragraph-properties fo:text-align="justify" fo:margin-left="0.0312in">
        <style:tab-stops/>
      </style:paragraph-properties>
    </style:style>
    <style:style style:name="P12" style:parent-style-name="Standard" style:family="paragraph">
      <style:paragraph-properties fo:text-align="justify" fo:margin-left="0.0312in">
        <style:tab-stops/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0312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Standard" style:family="paragraph">
      <style:paragraph-properties fo:margin-left="0.0312in">
        <style:tab-stops/>
      </style:paragraph-properties>
    </style:style>
    <style:style style:name="P18" style:parent-style-name="Standard" style:family="paragraph">
      <style:paragraph-properties fo:text-align="justify" fo:margin-left="0.0312in">
        <style:tab-stops/>
      </style:paragraph-properties>
    </style:style>
    <style:style style:name="P19" style:parent-style-name="Standard" style:family="paragraph">
      <style:paragraph-properties fo:text-align="justify" fo:margin-left="0.0312in">
        <style:tab-stops/>
      </style:paragraph-properties>
    </style:style>
    <style:style style:name="T20" style:parent-style-name="Car.predefinitoparagrafo" style:family="text">
      <style:text-properties style:font-name="Calibri, Calibri" style:font-name-asian="Calibri, Calibri" style:font-name-complex="Calibri, Calibri" fo:color="#000000"/>
    </style:style>
    <style:style style:name="T21" style:parent-style-name="Car.predefinitoparagrafo" style:family="text">
      <style:text-properties style:font-name="Calibri, Calibri" style:font-name-asian="Calibri, Calibri" style:font-name-complex="Calibri, Calibri" fo:color="#000000"/>
    </style:style>
    <style:style style:name="P22" style:parent-style-name="Standard" style:family="paragraph">
      <style:paragraph-properties fo:margin-left="0.0312in">
        <style:tab-stops/>
      </style:paragraph-properties>
    </style:style>
    <style:style style:name="P23" style:parent-style-name="Standard" style:family="paragraph">
      <style:paragraph-properties fo:margin-left="0.0312in">
        <style:tab-stops/>
      </style:paragraph-properties>
    </style:style>
    <style:style style:name="P24" style:parent-style-name="Standard" style:family="paragraph">
      <style:paragraph-properties fo:margin-left="0.0312in">
        <style:tab-stops/>
      </style:paragraph-properties>
    </style:style>
    <style:style style:name="P25" style:parent-style-name="Standard" style:family="paragraph">
      <style:paragraph-properties fo:margin-left="0.0312in">
        <style:tab-stops/>
      </style:paragraph-properties>
    </style:style>
    <style:style style:name="P26" style:parent-style-name="Standard" style:family="paragraph">
      <style:paragraph-properties fo:margin-left="0.0312in">
        <style:tab-stops/>
      </style:paragraph-properties>
    </style:style>
    <style:style style:name="P27" style:parent-style-name="Standard" style:family="paragraph">
      <style:paragraph-properties fo:margin-left="0.0312in">
        <style:tab-stops/>
      </style:paragraph-properties>
    </style:style>
    <style:style style:name="P28" style:parent-style-name="Standard" style:family="paragraph">
      <style:paragraph-properties fo:margin-left="0.0312in">
        <style:tab-stops/>
      </style:paragraph-properties>
    </style:style>
    <style:style style:name="P29" style:parent-style-name="Standard" style:family="paragraph">
      <style:paragraph-properties fo:margin-left="0.0312in">
        <style:tab-stops/>
      </style:paragraph-properties>
    </style:style>
    <style:style style:name="P30" style:parent-style-name="Standard" style:family="paragraph">
      <style:paragraph-properties fo:margin-left="0.0312in">
        <style:tab-stops/>
      </style:paragraph-properties>
    </style:style>
    <style:style style:name="P31" style:parent-style-name="Standard" style:family="paragraph">
      <style:paragraph-properties fo:margin-left="0.0312in">
        <style:tab-stops/>
      </style:paragraph-properties>
    </style:style>
    <style:style style:name="P32" style:parent-style-name="Standard" style:family="paragraph">
      <style:paragraph-properties fo:text-align="justify" fo:margin-left="0.0312in">
        <style:tab-stops/>
      </style:paragraph-properties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 fo:margin-left="0.0312in">
        <style:tab-stops/>
      </style:paragraph-properties>
    </style:style>
    <style:style style:name="P38" style:parent-style-name="Standard" style:family="paragraph">
      <style:paragraph-properties fo:text-align="justify" fo:margin-left="0.0312in">
        <style:tab-stops/>
      </style:paragraph-properties>
    </style:style>
    <style:style style:name="P39" style:parent-style-name="Standard" style:family="paragraph">
      <style:paragraph-properties fo:text-align="justify" fo:margin-left="0.0312in">
        <style:tab-stops/>
      </style:paragraph-properties>
    </style:style>
    <style:style style:name="P40" style:parent-style-name="Standard" style:family="paragraph">
      <style:paragraph-properties fo:text-align="justify" fo:margin-left="0.0312in">
        <style:tab-stops/>
      </style:paragraph-properties>
    </style:style>
    <style:style style:name="P41" style:parent-style-name="Standard" style:family="paragraph">
      <style:paragraph-properties fo:text-align="justify" fo:margin-left="0.0312in">
        <style:tab-stops/>
      </style:paragraph-properties>
    </style:style>
    <style:style style:name="P42" style:parent-style-name="Standard" style:family="paragraph">
      <style:paragraph-properties fo:text-align="justify" fo:margin-left="0.0312in">
        <style:tab-stops/>
      </style:paragraph-properties>
    </style:style>
    <style:style style:name="P43" style:parent-style-name="Standard" style:family="paragraph">
      <style:paragraph-properties fo:text-align="justify" fo:margin-left="0.0312in">
        <style:tab-stops/>
      </style:paragraph-properties>
    </style:style>
    <style:style style:name="T44" style:parent-style-name="Car.predefinitoparagrafo" style:family="text">
      <style:text-properties style:font-name-complex="Tahoma" fo:font-weight="bold" style:font-weight-asian="bold" style:font-weight-complex="bold"/>
    </style:style>
    <style:style style:name="T45" style:parent-style-name="Car.predefinitoparagrafo" style:family="text">
      <style:text-properties style:font-name-complex="Tahoma"/>
    </style:style>
    <style:style style:name="P46" style:parent-style-name="Standard" style:family="paragraph">
      <style:paragraph-properties fo:text-align="justify" fo:margin-left="0.0312in">
        <style:tab-stops/>
      </style:paragraph-properties>
    </style:style>
    <style:style style:name="P47" style:parent-style-name="Standard" style:family="paragraph">
      <style:paragraph-properties fo:text-align="justify" fo:margin-left="0.0312in">
        <style:tab-stops/>
      </style:paragraph-properties>
      <style:text-properties fo:background-color="#FFFFFF"/>
    </style:style>
    <style:style style:name="P48" style:parent-style-name="Standard" style:family="paragraph">
      <style:paragraph-properties fo:text-align="justify" fo:margin-left="0.0312in">
        <style:tab-stops/>
      </style:paragraph-properties>
    </style:style>
    <style:style style:name="T49" style:parent-style-name="Car.predefinitoparagrafo" style:family="text">
      <style:text-properties fo:background-color="#FFFFFF"/>
    </style:style>
    <style:style style:name="T50" style:parent-style-name="Car.predefinitoparagrafo" style:family="text">
      <style:text-properties fo:font-style="italic" style:font-style-asian="italic" style:font-style-complex="italic" fo:background-color="#FFFFFF"/>
    </style:style>
    <style:style style:name="T51" style:parent-style-name="Car.predefinitoparagrafo" style:family="text">
      <style:text-properties fo:background-color="#FFFFFF"/>
    </style:style>
    <style:style style:name="T52" style:parent-style-name="Car.predefinitoparagrafo" style:family="text">
      <style:text-properties fo:background-color="#FFFFFF"/>
    </style:style>
    <style:style style:name="P53" style:parent-style-name="Standard" style:family="paragraph">
      <style:paragraph-properties fo:text-align="justify" fo:margin-left="0.0312in">
        <style:tab-stops/>
      </style:paragraph-properties>
    </style:style>
    <style:style style:name="P54" style:parent-style-name="Standard" style:family="paragraph">
      <style:paragraph-properties fo:margin-left="0.0312in">
        <style:tab-stops/>
      </style:paragraph-properties>
    </style:style>
    <style:style style:name="P55" style:parent-style-name="Standard" style:family="paragraph">
      <style:paragraph-properties fo:margin-left="0.0312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P57" style:parent-style-name="Standard" style:family="paragraph">
      <style:paragraph-properties fo:margin-left="0.0312in">
        <style:tab-stops/>
      </style:paragraph-properties>
    </style:style>
    <style:style style:name="P58" style:parent-style-name="Standard" style:family="paragraph">
      <style:paragraph-properties fo:text-align="justify" fo:margin-left="0.0312in">
        <style:tab-stops/>
      </style:paragraph-properties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 fo:font-weight="bold" style:font-weight-asian="bold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color="#000000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font-weight="bold" style:font-weight-asian="bold" fo:color="#000000"/>
    </style:style>
    <style:style style:name="T68" style:parent-style-name="Car.predefinitoparagrafo" style:family="text">
      <style:text-properties style:font-name-complex="Calibri" fo:color="#000000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-complex="Calibri" fo:color="#000000"/>
    </style:style>
    <style:style style:name="T71" style:parent-style-name="Car.predefinitoparagrafo" style:family="text">
      <style:text-properties style:font-name-complex="Calibri" fo:color="#000000"/>
    </style:style>
    <style:style style:name="T72" style:parent-style-name="Car.predefinitoparagrafo" style:family="text">
      <style:text-properties style:font-name-complex="Calibri" fo:font-style="italic" style:font-style-asian="italic" fo:color="#000000"/>
    </style:style>
    <style:style style:name="T73" style:parent-style-name="Car.predefinitoparagrafo" style:family="text">
      <style:text-properties style:font-name-complex="Calibri" fo:font-style="italic" style:font-style-asian="italic"/>
    </style:style>
    <style:style style:name="T74" style:parent-style-name="Car.predefinitoparagrafo" style:family="text">
      <style:text-properties style:font-name-complex="Calibri" fo:font-style="italic" style:font-style-asian="italic"/>
    </style:style>
    <style:style style:name="T75" style:parent-style-name="Car.predefinitoparagrafo" style:family="text">
      <style:text-properties style:font-name-complex="Calibri" fo:font-style="italic" style:font-style-asian="italic"/>
    </style:style>
    <style:style style:name="P76" style:parent-style-name="Standard" style:family="paragraph">
      <style:paragraph-properties fo:text-align="justify" fo:margin-left="0.0312in">
        <style:tab-stops/>
      </style:paragraph-properties>
    </style:style>
    <style:style style:name="P77" style:parent-style-name="Standard" style:family="paragraph">
      <style:paragraph-properties fo:text-align="justify" fo:margin-left="0.0312in">
        <style:tab-stops/>
      </style:paragraph-properties>
    </style:style>
    <style:style style:name="P78" style:parent-style-name="Standard" style:family="paragraph">
      <style:paragraph-properties fo:text-align="justify" fo:margin-left="0.0312in">
        <style:tab-stops/>
      </style:paragraph-properties>
    </style:style>
    <style:style style:name="P79" style:parent-style-name="Standard" style:family="paragraph">
      <style:paragraph-properties fo:text-align="justify" fo:margin-left="0.0312in">
        <style:tab-stops/>
      </style:paragraph-properties>
    </style:style>
    <style:style style:name="P80" style:parent-style-name="Standard" style:family="paragraph">
      <style:paragraph-properties fo:text-align="justify" fo:margin-left="0.0312in">
        <style:tab-stops/>
      </style:paragraph-properties>
    </style:style>
    <style:style style:name="P81" style:parent-style-name="Standard" style:family="paragraph">
      <style:paragraph-properties fo:text-align="justify" fo:margin-left="0.0312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0312in">
        <style:tab-stops/>
      </style:paragraph-properties>
    </style:style>
    <style:style style:name="P84" style:parent-style-name="Standard" style:family="paragraph">
      <style:paragraph-properties fo:text-align="justify" fo:margin-left="0.0312in">
        <style:tab-stops/>
      </style:paragraph-properties>
    </style:style>
    <style:style style:name="P85" style:parent-style-name="Standard" style:family="paragraph">
      <style:paragraph-properties fo:text-align="justify" fo:margin-left="0.0312in">
        <style:tab-stops/>
      </style:paragraph-properties>
    </style:style>
    <style:style style:name="P86" style:parent-style-name="Standard" style:family="paragraph">
      <style:paragraph-properties fo:margin-left="0.0312in">
        <style:tab-stops/>
      </style:paragraph-properties>
    </style:style>
    <style:style style:name="P87" style:parent-style-name="Standard" style:family="paragraph">
      <style:paragraph-properties fo:text-align="justify" fo:margin-left="0.0312in">
        <style:tab-stops/>
      </style:paragraph-properties>
    </style:style>
    <style:style style:name="P88" style:parent-style-name="Standard" style:family="paragraph">
      <style:paragraph-properties fo:text-align="justify" fo:margin-left="0.0312in">
        <style:tab-stops/>
      </style:paragraph-properties>
    </style:style>
    <style:style style:name="P89" style:parent-style-name="Standard" style:family="paragraph">
      <style:paragraph-properties fo:text-align="justify" fo:margin-left="0.0312in">
        <style:tab-stops/>
      </style:paragraph-properties>
    </style:style>
    <style:style style:name="P90" style:parent-style-name="Standard" style:family="paragraph">
      <style:paragraph-properties fo:text-align="justify" fo:margin-left="0.0312in">
        <style:tab-stops/>
      </style:paragraph-properties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style:font-weight-complex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00%" fo:text-indent="0.4916in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 fo:font-style="italic" style:font-style-asian="italic"/>
    </style:style>
    <style:style style:name="T103" style:parent-style-name="Car.predefinitoparagrafo" style:family="text">
      <style:text-properties style:font-name-complex="Calibri" fo:font-style="italic" style:font-style-asian="italic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 fo:font-style="italic" style:font-style-asian="italic"/>
    </style:style>
    <style:style style:name="T106" style:parent-style-name="Car.predefinitoparagrafo" style:family="text">
      <style:text-properties style:font-name-complex="Calibri"/>
    </style:style>
    <style:style style:name="P107" style:parent-style-name="Paragrafoelenco" style:list-style-name="WWNum2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-complex="Calibri"/>
    </style:style>
    <style:style style:name="P109" style:parent-style-name="Paragrafoelenco" style:list-style-name="WWNum2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 fo:font-style="italic" style:font-style-asian="italic"/>
    </style:style>
    <style:style style:name="T113" style:parent-style-name="Car.predefinitoparagrafo" style:family="text">
      <style:text-properties style:font-name-complex="Calibri" fo:font-style="italic" style:font-style-asian="italic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 fo:font-style="italic" style:font-style-asian="italic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Default" style:family="paragraph">
      <style:paragraph-properties fo:text-align="justify" fo:margin-left="-0.0791in" fo:margin-right="0.0784in" fo:text-indent="0.0784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left="0.0312in">
        <style:tab-stops/>
      </style:paragraph-properties>
    </style:style>
    <style:style style:name="P121" style:parent-style-name="Standard" style:family="paragraph">
      <style:paragraph-properties fo:text-align="justify" fo:margin-left="0.0312in">
        <style:tab-stops/>
      </style:paragraph-properties>
    </style:style>
    <style:style style:name="P122" style:parent-style-name="Standard" style:family="paragraph">
      <style:paragraph-properties fo:text-align="justify" fo:margin-left="0.0312in">
        <style:tab-stops/>
      </style:paragraph-properties>
    </style:style>
    <style:style style:name="P123" style:parent-style-name="Standard" style:family="paragraph">
      <style:paragraph-properties fo:text-align="justify" fo:margin-left="0.0312in">
        <style:tab-stops/>
      </style:paragraph-properties>
    </style:style>
    <style:style style:name="P124" style:parent-style-name="Standard" style:family="paragraph">
      <style:paragraph-properties fo:text-align="justify" fo:margin-left="0.0312in">
        <style:tab-stops/>
      </style:paragraph-properties>
    </style:style>
    <style:style style:name="P125" style:parent-style-name="Standard" style:family="paragraph">
      <style:paragraph-properties fo:text-align="justify" fo:margin-left="0.0312in">
        <style:tab-stops/>
      </style:paragraph-properties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BANDO TERZO SETTORE DD 860 DEL <text:s/>17 SETTEMBRE 2021</text:span></text:p>
      <text:p text:style-name="P3"/>
      <text:p text:style-name="P4"/>
      <text:p text:style-name="P5"><text:span text:style-name="T6">FAQ</text:span></text:p>
      <text:p text:style-name="P7"/>
      <text:p text:style-name="P8"/>
      <text:p text:style-name="P9"><text:span text:style-name="T10">LINEA A</text:span></text:p>
      <text:p text:style-name="P11">D 1_A Sono eleggibili le spese per le quali è stato richiesto un contributo ad enti filantropici <text:s/>privati e, quindi, a soggetti non pubblici?</text:p>
      <text:p text:style-name="P12">R: No. La<text:s/><text:span text:style-name="T13">ratio</text:span><text:s/>dell’Avviso consiste, infatti, <text:s/>nel sostenere le OdV, le APS e le Fondazioni Onlus nelle loro attività ordinarie. Tale sostegno, per ciò che concerne la Linea A, si attua attraverso l’erogazione di un ristoro per spese effettivamente sostenute e<text:s/><text:span text:style-name="T14">comunque</text:span><text:s/>non coperte da altre fonti di finanziamento, anche private. In caso contrario, l’ente vedrebbe indebitamente coperta la medesima spesa <text:s/>attraverso due distinte fonti di finanziamento (cd indebito oggettivo)</text:p>
      <text:p text:style-name="P15">Si precisa, tuttavia, che non rientrano nella fattispecie del<text:s/><text:span text:style-name="T16">contributo in esame</text:span>, le cd. erogazioni liberali <text:s/>aspecifiche, ossia quelle erogazioni che sono state spontaneamente donate in maniera indistinta ossia senza la precisa indicazione di voler sostenere una ‘specifica’ azione o attività o <text:s/>un altrettanto ‘specifico’ progetto e per le quali l'ente erogante <text:s/>non chiede una successiva <text:s/>rendicontazione comunque denominata.</text:p>
      <text:p text:style-name="P17"/>
      <text:p text:style-name="P18">D 2_A <text:s/>Può richiedere il ristoro di cui alla Linea A dell'Avviso una <text:s/>Odv ovvero una APS o ancora una Fondazione Onlus <text:s/>iscritta nel rispettivo registro regionale o, per le sole Fondazioni, all'anagrafe unica delle Onlus <text:s/>dopo il <text:s/>primo gennaio 2020</text:p>
      <text:p text:style-name="P19">R: No. L'art. 5, co. 1 dell'Avviso stabilisce che<text:s/><text:span text:style-name="T20">il requisito di iscrizione nei rispettivi registri ovvero, per le sole Fondazioni, al</text:span><text:span text:style-name="T21">l' Anagrafe Unica delle Onlus deve essere posseduto alla data del 1° gennaio 2020.</text:span></text:p>
      <text:p text:style-name="P22"/>
      <text:p text:style-name="P23">D 3_A: Fino a che punto si può richiedere il rimborso?</text:p>
      <text:p text:style-name="P24">R: Il soggetto partecipante alla Linea A deve solo certificare le spese effettivamente sostenute ma non coperte da altre fonti di finanziamento. L'erogazione del contributo avverrà secondo quanto stabilito dall'articolo <text:s/>6 dell'Avviso pubblico (cfr nota 1 al medesimo articolo)</text:p>
      <text:p text:style-name="P25"/>
      <text:p text:style-name="P26">D 3_A: Il noleggio auto costituisce spesa eleggibile?</text:p>
      <text:p text:style-name="P27">R: Sì. Si ricorda che la spesa deve<text:s/>essere <text:s/>dichiarata comunque riconducibile all'attività/progetto indicati nel modello A2.</text:p>
      <text:p text:style-name="P28"/>
      <text:p text:style-name="P29">D 4_A Il valore equivalente <text:s/>di lavoro volontario costituisce spesa eleggibile?</text:p>
      <text:p text:style-name="P30">R: Sì purché<text:s/>vengano rispettati le condizioni e i limiti di cui all'articolo 17 del Codice del Terzo Settore</text:p>
      <text:soft-page-break/>
      <text:p text:style-name="P31">D 5_A Come documento contabile probatorio equivalente, relativamente agli acquisti effettuati tramite pos, è ammesso <text:s/>il dettaglio del movimento dell'estratto conto?</text:p>
      <text:p text:style-name="P32">R: Sì<text:s/>,<text:s/><text:s/><text:s/>ma a <text:s/>condizione che<text:s/><text:s/>il dettaglio del movimento dell'estratto conto<text:s/><text:s/>indichi in<text:s/><text:s/>relazione a<text:s/><text:span text:style-name="T33">quale</text:span><text:s/>acquisto sia stato effettuato<text:s/><text:span text:style-name="T34">quel</text:span><text:s/>pagamento.<text:s/>In caso contrario<text:s/>l'ente deve aver<text:s/>conservato presso di sé altro documento che indichi 'cosa' si è acquistato in modo da consentire, in sede di controllo, di riferire<text:s/><text:span text:style-name="T35">quel</text:span><text:s/>pagamento a<text:s/><text:span text:style-name="T36">quella</text:span><text:s/>spesa <text:s/>e, infine, <text:s/>a<text:s/>quale<text:s/>specifica attività/progetto/iniziativa <text:s/>sia<text:s/><text:s/>stata<text:s/><text:s/>imputata.</text:p>
      <text:p text:style-name="P37">D 5_A Per ciò che concerne l'acquisto di beni/attrezzature durevoli, qual è la spesa eleggibile?</text:p>
      <text:p text:style-name="P38">R: E' possibile inserire quale spesa eleggibile quella relativa a un bene/attrezzatura durevole il cui costo unitario <text:s/>non superi i 516,46 euro(cfr art. 6, co. 1,<text:s/>lett. d) dell'Avviso). Non è ammesso riportare il valore dell'ammortamento anche se inferiore al costo appena richiamato</text:p>
      <text:p text:style-name="P39">D 6_A E' possibile inserire quale spesa eleggibile l'IVA già pagata?</text:p>
      <text:p text:style-name="P40">R: Sì, ma solo se non è recuperabile</text:p>
      <text:p text:style-name="P41"/>
      <text:p text:style-name="P42">D 7_A Ai fini della richiesta di rimborso è necessario inserire un cronoprogramma per ogni attività indicata?</text:p>
      <text:p text:style-name="P43">R. No. E' sufficiente indicare nel modello <text:s/>Linea A Modello 2 <text:s/>il richiesto “<text:span text:style-name="T44">Periodo di realizzazione</text:span><text:span text:style-name="T45">”.</text:span></text:p>
      <text:p text:style-name="P46"/>
      <text:p text:style-name="P47">D 8_A La documentazione della spesa effettivamente sostenuta ma non coperta da altre fonti di finanziamento <text:s/>va allegata alla domanda?</text:p>
      <text:p text:style-name="P48"><text:span text:style-name="T49">R. No. La spesa va solo dichiarata <text:s/>utilizzando, pena l'esclusione, il modello<text:s/></text:span><text:span text:style-name="T50">Linea A, Modello 2</text:span><text:span text:style-name="T51"><text:s/>L'ente ha, tuttavia, l'onere di conservare tutti i documenti contabili di valore probatorio<text:s/></text:span><text:span text:style-name="T52">che dovrà esibire in sede di controllo (cfr articolo 8 dell'Avviso)</text:span></text:p>
      <text:p text:style-name="P53"/>
      <text:p text:style-name="Standard"/>
      <text:p text:style-name="Standard"/>
      <text:p text:style-name="Standard"/>
      <text:p text:style-name="P54"/>
      <text:p text:style-name="P55"><text:span text:style-name="T56">LINEA B</text:span></text:p>
      <text:p text:style-name="P57"/>
      <text:p text:style-name="P58">D - <text:s/>1_B) E’ possibile, in sede di costituzione del partenariato, far aderire <text:s/>un Comitato di Associazioni (con proprio codice fiscale, proprie finalità statutarie e iscritto al registro nazionale delle APS) <text:s/>e le singole APS partecipanti al Comitato?</text:p>
      <text:p text:style-name="P59">R: No.</text:p>
      <text:p text:style-name="P60"><text:span text:style-name="T61">Occorre ricordare quanto stabilisce l’articolo 35 co, 1 del Codice del Terzo settore (d.lgs 117/17) <text:s/>per cui <text:s/>una APS deve avvalersi <text:s/>in modo prevalente<text:s/></text:span><text:span text:style-name="T62">dell'attivita' di volontariato dei propri associati<text:s/></text:span><text:span text:style-name="T63">ovvero</text:span><text:span text:style-name="T64">, se a sua volta <text:s/>costituita da altre APS <text:s/>avvalendosi<text:s/></text:span><text:span text:style-name="T65"><text:s/>delle persone</text:span><text:span text:style-name="T66"><text:s/></text:span><text:span text:style-name="T67">aderenti agli enti associati</text:span><text:span text:style-name="T68">.</text:span></text:p>
      <text:p text:style-name="P69"><text:span text:style-name="T70">Del resto, in via analogica, è opportuno <text:s/>anche rammentare quanto dispone il Codice dei<text:s/></text:span><text:span text:style-name="T71">contratti pubblici in tema di raggruppamento temporaneo ovvero di consorzi a cui il Comitato in esame è sostanzialmente assimilabile; <text:s/>stabilisce, infatti, <text:s/>l’art. 48, co. 7 <text:s/>che<text:s/></text:span><text:span text:style-name="T72">“</text:span><text:span text:style-name="T73">è fatto divieto ai concorrenti di partecipare alla gara in più<text:s/></text:span><text:soft-page-break/><text:span text:style-name="T74">di un raggrup</text:span><text:span text:style-name="T75">pamento temporaneo o consorzio ordinario di concorrenti, ovvero di partecipare alla gara anche in forma individuale”.</text:span></text:p>
      <text:p text:style-name="P76"/>
      <text:p text:style-name="P77">D- 2_B) Nella pianificazione del budget è possibile pensare un unico mono-beneficiario (capofila) oppure ogni partner deve gestire una quota di budget?</text:p>
      <text:p text:style-name="P78">R: Come dispone l’articolo 11, co. 7 dell’Avviso pubblico nei confronti della Amministrazione <text:s/>unico beneficiario e, di conseguenza, unico responsabile della proposta progettuale o iniziativa presentata e della sua attuazione è il soggetto capofila . Le relazioni interne fra i vari soggetti partner sono rimesse, in quanto decisioni aventi valenza interna, <text:s/>alla piena autonomia dei partecipanti al partenariato e non rilevano nei rapporti con la P.A.</text:p>
      <text:p text:style-name="P79"/>
      <text:p text:style-name="P80">D 3_B) <text:s/>La compartecipazione può essere sostenuta con il finanziamento da parte di enti non pubblici?</text:p>
      <text:p text:style-name="P81">R: Sì. Ciò che rileva è che il soggetto partecipante garantisca la percentuale di cofinanziamento indicata nel piano economico-finanziario. Se, poi, per <text:s/>tale cofinanziamento il soggetto proponente riesce ad avvalersi di contributi da parte di enti<text:s/><text:span text:style-name="T82">esclusivamente</text:span><text:s/>non pubblici (ad esempio, attraverso contratti di sponsorizzazione), ciò non rileva nei rapporti con la P.A.</text:p>
      <text:p text:style-name="P83"/>
      <text:p text:style-name="P84">D 4_B) I soggetti del partenariato devono essere necessariamente organizzazioni di volontariato e/o associazioni di promozione sociale e/o Fondazioni Onlus?</text:p>
      <text:p text:style-name="P85">R: Sì. E’ condizione indefettibile e inderogabile.</text:p>
      <text:p text:style-name="P86"/>
      <text:p text:style-name="P87">D 5_B) Anche i soggetti partner devono avere la sede legale in Campania o possono avere sede in altre Regioni? Fra i soggetti del partenariato può esserci un non italiano e di altra parte d’Europa?</text:p>
      <text:p text:style-name="P88">R: con riferimento al primo punto, è possibile che un soggetto partner – fermo restando che deve essere una OdV o una APS o una Fondazione Onlus iscritte nei rispettivi registri regionali <text:s/>o, per le sole Fondazioni, <text:s/>all’ anagrafe unica delle Onlus –abbia sede legale in un’altra Regione; tuttavia è richiesto, in tal caso, <text:s/>che abbia almeno una sede operativa in Campania (cfr art. 5, co. 1 dell’Avviso)</text:p>
      <text:p text:style-name="P89">Per ciò che concerne la seconda parte del quesito, la risposta è negativa. Infatti, come ricordato, <text:s/>i soggetti che possono partecipare all’Avviso pubblico, sia come capofila sia come partner, devono essere una OdV o una APS o una Fondazione Onlus iscritte nei rispettivi registri regionali o, per le sole Fondazioni, <text:s/>a all’anagrafe unica delle Onlus presso la Direzione Regionale delle Entrate.</text:p>
      <text:p text:style-name="P90"/>
      <text:p text:style-name="P91"><text:span text:style-name="T92">D 6_B) <text:s/>In relazione a quanto stabilisce l’art.14 , co. 2 , lett. B) dell’Avviso per cui si possono affidare<text:s/></text:span><text:span text:style-name="T93">a persone giuridiche terze</text:span><text:span text:style-name="T94"><text:s/></text:span><text:span text:style-name="T95">specifiche<text:s/></text:span><text:span text:style-name="T96">attività<text:s/></text:span><text:span text:style-name="T97">nei limiti del 30%<text:s/></text:span><text:span text:style-name="T98">del costo complessivo della proposta progettuale, tali affidamenti devono riguardare <text:s/>persone giuridiche terze italiane o anche di altra parte d’Europa?</text:span></text:p>
      <text:p text:style-name="P99">R: In via <text:s/>preliminare è bene chiarire che una persona giuridica è cosa affatto diversa da una persona fisica: nella prima tipologia, rientrano enti variamente denominati, quali le associazioni, le fondazioni, i comitati, le società di persone e di capitali e <text:s/>le società cooperative, registrate nel territorio italiano che, quindi, sono sottoposte al <text:s/>regime legale, fiscale, tributario e previdenziale dettato dallo Stato Italiano</text:p>
      <text:p text:style-name="P100"><text:span text:style-name="T101">Ciò posto, al di là di del fatto che la formula utilizzata ‘di altra parte d’Europa’ <text:s/>non consente di comprendere se con essa <text:s/>si debba intendere ‘</text:span><text:span text:style-name="T102">di uno<text:s/></text:span><text:span text:style-name="T103">dei Paesi aderenti all’UE’</text:span><text:span text:style-name="T104"><text:s/>oppure di uno dei<text:s/></text:span><text:span text:style-name="T105">‘Paesi dell’Europa intesa in senso geografico’</text:span><text:span text:style-name="T106">, per quanto sopra premesso e considerato che:</text:span></text:p>
      <text:soft-page-break/>
      <text:list text:style-name="WWNum2">
        <text:list-item>
          <text:p text:style-name="P107"><text:span text:style-name="T108"><text:s/>la fonte di finanziamento dell’Avviso pubblico è un Ministero della Repubblica Italiana;</text:span></text:p>
        </text:list-item>
        <text:list-item>
          <text:p text:style-name="P109"><text:span text:style-name="T110"><text:s/>l’articolo 1 del Codice del</text:span><text:span text:style-name="T111"><text:s/>Terzo settore indica l’adozione del Codice “<text:s/></text:span><text:span text:style-name="T112">Al fine di sostenere l'autonoma iniziativa dei cittadini che concorrono, anche in forma associata, a perseguire il bene comune, ad elevare i livelli di cittadinanza attiva, di coesione e protezione sociale, fav</text:span><text:span text:style-name="T113">orendo la partecipazione, l'inclusione e il pieno sviluppo della persona, a valorizzare il potenziale di crescita</text:span><text:span text:style-name="T114"><text:s/></text:span><text:span text:style-name="T115">e di occupazione lavorativa, in attuazione degli articoli 2, 3, 4, 9, 18 e 118, quarto comma, della Costituzione”;</text:span></text:p>
        </text:list-item>
      </text:list>
      <text:p text:style-name="P116"><text:span text:style-name="T117">si ritiene che le<text:s/></text:span><text:span text:style-name="T118">persone giuridiche terze in esame <text:s/>debbano essere persone giuridiche ‘italiane’ <text:s/>o, meglio, enti <text:s/>riconosciuti e normati dalle leggi della Repubblica.</text:span></text:p>
      <text:p text:style-name="P119"/>
      <text:p text:style-name="P120"/>
      <text:p text:style-name="P121">D 7_B E' possibile partecipare alla Linea B in forma singola?</text:p>
      <text:p text:style-name="P122">R: No. Solo <text:s/>sotto forma di raggruppamento costituto da almeno 5 (cinque) soggetti fra OdV, APS e Fondazioni ONLUS</text:p>
      <text:p text:style-name="P123"><text:line-break/></text:p>
      <text:p text:style-name="P124">D 8_B Una Fondazione , avente riconoscimento della personalità giuridica e iscritta al <text:s/>Registro delle persone giuridiche e private della Regione Campania,può essere configurata come soggetto ammesso a partecipare all'avviso in oggetto?</text:p>
      <text:p text:style-name="P125">R: No. Occorre che la Fondazione abbia acquistato la qualifica di ONLUS, ex d.lgs 460/97 ed essere iscritta alla relativa anagrafe unica presso la DRE</text:p>
      <text:p text:style-name="P126"/>
      <text:p text:style-name="P127">D 9_B : un soggetto che partecipa come<text:s/>proponente<text:span text:style-name="T128"><text:s/></text:span>alla linea B può contestualmente partecipare alla linea A? Oppure una partecipazione esclude l’altra?</text:p>
      <text:p text:style-name="P129">R: Sì. La partecipazione è ammessa per entrambe le linee avendo cura, però, di partecipare alla Linea A esclusivamente in forma singola e alla<text:s/>Linea B in partenariato con almeno altri 4 (quattro) enti <text:s/>fra OdV, APS o Fondazioni ONLUS</text:p>
      <text:p text:style-name="P130"/>
      <text:p text:style-name="P131">D 10_B: un soggetto che partecipa in veste di<text:s/>partner<text:span text:style-name="T132"><text:s/></text:span>ad un progetto della linea B può partecipare singolarmente alla linea A?</text:p>
      <text:p text:style-name="P133">R: Sì. Vedi D 9_B</text:p>
      <text:p text:style-name="P134"/>
      <text:p text:style-name="P135">D 11_B Una Odv o un'APS che presenta un progetto a valere sulla linea B, può presentare anche richiesta per la Linea A (o viceversa) o la partecipazione a una linea esclude la partecipazione all'altra?</text:p>
      <text:p text:style-name="P136">R: Sì. Vedi D 9_B e D 10_B</text:p>
      <text:p text:style-name="P137"/>
      <text:p text:style-name="P138">D 12_B <text:s/>I soggetti che andranno a costituire<text:s/>il partenariato <text:s/>devono essere necessariamente OdV, APS e/o Fondazioni Onlus oppure possono essere enti no profit di altra natura? Tali soggetti devono avere sede legale in Campania o possono avere sede in altre Regioni? <text:s/>Fra i componenti del partenariato<text:s/>possono figurare enti di altra parte dell'Europa?</text:p>
      <text:p text:style-name="P139">R: i soggetti che possono partecipare sono esclusivamente quelli indicati all'art. <text:s/>11 dell'Avviso; vale a dire: OdV, APS e Fondazioni ONLUS con sede legale in Campania. Solo per le APS iscritte al relativo <text:s/>registro<text:s/><text:soft-page-break/>nazionale <text:s/>è possibile partecipare ancorché non abbiano sede legale in Campania a condizione che, però, abbiano almeno una sede operativa in Campania</text:p>
      <text:p text:style-name="P140"/>
      <text:p text:style-name="P141">D 13_B Un'associazione che ha già usufruito di un cofinanziamento su uno dei precedenti Avvisi, può partecipare come capiofila e/o come partner al presente Bando</text:p>
      <text:p text:style-name="P142">R. Sì. Non c'è alcuna preclusione.</text:p>
      <text:p text:style-name="P143"/>
      <text:p text:style-name="P144">D 14_B Un'associazione che ha provveduto agli adeguamenti statutari previsti dal Codice del Terzo Settore e che è in attesa di iscrizione a<text:s/>relativo registro regionale, può partecipare all'Avviso? E' possibile, in subordine, indicare nella domanda di partecipazioni la richiesta di iscrizione <text:s/>al registro protocollata entro i termini di scadenza ?</text:p>
      <text:p text:style-name="P145">R. <text:s/>No. Il requisito di iscrizione deve essere<text:s/>posseduto entro la data di scadenza per la presentazione delle domande. A nulla rileva il fatto di <text:s/>aver presentato domanda di iscrizione la quale dovrà essere sottoposta alla relativa istruttoria da parte dell'ufficio competente.</text:p>
      <text:p text:style-name="P146"/>
      <text:p text:style-name="P147">D 15_B Saranno messi a disposizione i formulari editabili?</text:p>
      <text:p text:style-name="P148">R: I formulari (meglio: i modelli) editabili sono disponibili al seguente indirizzo web:</text:p>
      <text:p text:style-name="P149">http://www.regione.campania.it/regione/it/tematiche/magazine-politiche-sociali/sostegno-alle-iniziative-delle-associazioni-di-promozione-sociale-e-delle-fondazioni-iscritte-all-anagrafe-delle-onlus?page=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Maio</meta:initial-creator>
    <dc:creator>BEATRICE ZEULI</dc:creator>
    <meta:creation-date>2021-10-07T12:56:00Z</meta:creation-date>
    <dc:date>2021-10-07T12:56:00Z</dc:date>
    <meta:print-date>2021-10-07T12:42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48" meta:character-count="12358" meta:row-count="87" meta:non-whitespace-character-count="10534"/>
  </office:meta>
</office:document-meta>
</file>