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e_Patrimoniali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15"/>
        <table:table-column table:style-name="co7" table:default-cell-style-name="ce21"/>
        <table:table-column table:style-name="co8" table:default-cell-style-name="ce22"/>
        <table:table-column table:style-name="co9" table:default-cell-style-name="ce15"/>
        <table:table-column table:style-name="co1" table:number-columns-repeated="239" table:default-cell-style-name="ce15"/>
        <table:table-column table:style-name="co10" table:number-columns-repeated="16136" table:default-cell-style-name="ce1"/>
        <table:table-row table:style-name="ro1">
          <table:table-cell office:value-type="string" table:number-columns-spanned="9" table:number-rows-spanned="1" table:style-name="ce23">
            <text:p>Terreni patrimoniali concessi in locazione a terzi: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7" table:style-name="ce2"/>
          <table:table-cell table:style-name="ce4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Id.Ter</text:p>
          </table:table-cell>
          <table:table-cell office:value-type="string" table:style-name="ce5">
            <text:p>Descrizione Terreno</text:p>
          </table:table-cell>
          <table:table-cell office:value-type="string" table:style-name="ce5">
            <text:p>Descrizione tipo utilizzo</text:p>
          </table:table-cell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ondizione  giuridica </text:p>
          </table:table-cell>
          <table:table-cell office:value-type="string" table:style-name="ce6">
            <text:p>Canone annuo</text:p>
          </table:table-cell>
          <table:table-cell office:value-type="string" table:style-name="ce5">
            <text:p>Note</text:p>
          </table:table-cell>
          <table:table-cell table:number-columns-repeated="16375" table:style-name="ce3"/>
        </table:table-row>
        <table:table-row table:style-name="ro3">
          <table:table-cell office:value-type="float" office:value="1529" table:style-name="ce7">
            <text:p>1529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59.18" table:style-name="ce11">
            <text:p>€ 159,18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3"/>
          <table:table-cell table:number-columns-repeated="16136" table:style-name="ce14"/>
        </table:table-row>
        <table:table-row table:style-name="ro3">
          <table:table-cell office:value-type="float" office:value="1530" table:style-name="ce7">
            <text:p>1530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97.58" table:style-name="ce11">
            <text:p>€ 397,58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3"/>
          <table:table-cell table:number-columns-repeated="16136" table:style-name="ce14"/>
        </table:table-row>
        <table:table-row table:style-name="ro3">
          <table:table-cell office:value-type="float" office:value="1531" table:style-name="ce7">
            <text:p>153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222.24" table:style-name="ce11">
            <text:p>€ 222,24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3"/>
          <table:table-cell table:number-columns-repeated="16136" table:style-name="ce14"/>
        </table:table-row>
        <table:table-row table:style-name="ro3">
          <table:table-cell office:value-type="float" office:value="1587" table:style-name="ce7">
            <text:p>1587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145.44" table:style-name="ce11">
            <text:p>€ 145,44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3"/>
          <table:table-cell table:number-columns-repeated="16136" table:style-name="ce14"/>
        </table:table-row>
        <table:table-row table:style-name="ro2">
          <table:table-cell office:value-type="float" office:value="1686" table:style-name="ce7">
            <text:p>168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48.83" table:style-name="ce11">
            <text:p>€ 348,83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823.53" table:style-name="ce11">
            <text:p>€ 1.823,53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732" table:style-name="ce7">
            <text:p>173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715" table:style-name="ce11">
            <text:p>€ 715,00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667.83" table:style-name="ce11">
            <text:p>€ 1.667,83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736" table:style-name="ce7">
            <text:p>173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2885.36" table:style-name="ce11">
            <text:p>€ 2.885,36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2.619999999999997" table:style-name="ce11">
            <text:p>€ 32,62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3.16" table:style-name="ce11">
            <text:p>€ 43,16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48.94" table:style-name="ce11">
            <text:p>€ 448,94</text:p>
          </table:table-cell>
          <table:table-cell office:value-type="string" table:style-name="ce12">
            <text:p>Provenienza O.N.C.</text:p>
          </table:table-cell>
          <table:table-cell table:number-columns-repeated="239" table:style-name="ce15"/>
          <table:table-cell table:number-columns-repeated="16136"/>
        </table:table-row>
        <table:table-row table:style-name="ro2">
          <table:table-cell office:value-type="float" office:value="4261" table:style-name="ce16">
            <text:p>4261</text:p>
          </table:table-cell>
          <table:table-cell office:value-type="string" table:style-name="ce17">
            <text:p>Terreno</text:p>
          </table:table-cell>
          <table:table-cell office:value-type="string" table:style-name="ce12">
            <text:p>ALTR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Eboli</text:p>
          </table:table-cell>
          <table:table-cell table:style-name="ce16"/>
          <table:table-cell office:value-type="string" table:style-name="ce18">
            <text:p>Patrimoniale disponibile</text:p>
          </table:table-cell>
          <table:table-cell office:value-type="float" office:value="372.47" table:style-name="ce19">
            <text:p>€ 372,47</text:p>
          </table:table-cell>
          <table:table-cell office:value-type="string" table:style-name="ce12">
            <text:p>Provenienza ERSAC</text:p>
          </table:table-cell>
          <table:table-cell table:number-columns-repeated="239" table:style-name="ce15"/>
          <table:table-cell table:number-columns-repeated="16136"/>
        </table:table-row>
        <table:table-row table:style-name="ro3">
          <table:table-cell office:value-type="float" office:value="4411" table:style-name="ce16">
            <text:p>4411</text:p>
          </table:table-cell>
          <table:table-cell office:value-type="string" table:style-name="ce17">
            <text:p>Terreno</text:p>
          </table:table-cell>
          <table:table-cell office:value-type="string" table:style-name="ce12">
            <text:p>ALTR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Pontecagnano Faiano</text:p>
          </table:table-cell>
          <table:table-cell table:style-name="ce16"/>
          <table:table-cell office:value-type="string" table:style-name="ce18">
            <text:p>Patrimoniale disponibile</text:p>
          </table:table-cell>
          <table:table-cell office:value-type="float" office:value="24409.5" table:style-name="ce19">
            <text:p>€ 24.409,50</text:p>
          </table:table-cell>
          <table:table-cell office:value-type="string" table:style-name="ce12">
            <text:p>Provenienza ERSAC</text:p>
          </table:table-cell>
          <table:table-cell table:number-columns-repeated="16375"/>
        </table:table-row>
        <table:table-row table:style-name="ro2">
          <table:table-cell office:value-type="float" office:value="4821" table:style-name="ce7">
            <text:p>4821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7505.54" table:style-name="ce11">
            <text:p>€ 7.505,54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111" table:style-name="ce16">
            <text:p>5111</text:p>
          </table:table-cell>
          <table:table-cell office:value-type="string" table:style-name="ce17">
            <text:p>Terreno</text:p>
          </table:table-cell>
          <table:table-cell office:value-type="string" table:style-name="ce12">
            <text:p>ALTR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Eboli</text:p>
          </table:table-cell>
          <table:table-cell table:style-name="ce16"/>
          <table:table-cell office:value-type="string" table:style-name="ce18">
            <text:p>Patrimoniale disponibile</text:p>
          </table:table-cell>
          <table:table-cell office:value-type="float" office:value="2885.35" table:style-name="ce19">
            <text:p>€ 2.885,35</text:p>
          </table:table-cell>
          <table:table-cell office:value-type="string" table:style-name="ce12">
            <text:p>Provenienza ERSAC</text:p>
          </table:table-cell>
          <table:table-cell table:number-columns-repeated="16375"/>
        </table:table-row>
        <table:table-row table:style-name="ro2">
          <table:table-cell office:value-type="float" office:value="5114" table:style-name="ce16">
            <text:p>5114</text:p>
          </table:table-cell>
          <table:table-cell office:value-type="string" table:style-name="ce17">
            <text:p>Terreno</text:p>
          </table:table-cell>
          <table:table-cell office:value-type="string" table:style-name="ce12">
            <text:p>ALTR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Eboli</text:p>
          </table:table-cell>
          <table:table-cell table:style-name="ce16"/>
          <table:table-cell office:value-type="string" table:style-name="ce18">
            <text:p>Patrimoniale disponibile</text:p>
          </table:table-cell>
          <table:table-cell office:value-type="float" office:value="203.75" table:style-name="ce19">
            <text:p>€ 203,75</text:p>
          </table:table-cell>
          <table:table-cell office:value-type="string" table:style-name="ce12">
            <text:p>Provenienza ERSAC</text:p>
          </table:table-cell>
          <table:table-cell table:number-columns-repeated="16375"/>
        </table:table-row>
        <table:table-row table:style-name="ro3">
          <table:table-cell office:value-type="float" office:value="5255" table:style-name="ce7">
            <text:p>5255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2880.64" table:style-name="ce11">
            <text:p>€ 2.880,64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292" table:style-name="ce7">
            <text:p>5292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8908.639999999999" table:style-name="ce11">
            <text:p>€ 48.908,64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3">
          <table:table-cell office:value-type="float" office:value="5323" table:style-name="ce7">
            <text:p>532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16.16" table:style-name="ce11">
            <text:p>€ 416,16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662" table:style-name="ce7">
            <text:p>566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529.09" table:style-name="ce11">
            <text:p>€ 529,09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12" table:style-name="ce7">
            <text:p>571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551.8" table:style-name="ce11">
            <text:p>€ 3.551,80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18" table:style-name="ce7">
            <text:p>5718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7837.62" table:style-name="ce11">
            <text:p>€ 17.837,62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19" table:style-name="ce7">
            <text:p>5719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9664.3" table:style-name="ce11">
            <text:p>€ 19.664,30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20" table:style-name="ce7">
            <text:p>5720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6169.620000000003" table:style-name="ce11">
            <text:p>€ 36.169,62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24" table:style-name="ce7">
            <text:p>572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260.2" table:style-name="ce11">
            <text:p>€ 260,20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26" table:style-name="ce7">
            <text:p>572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275.19" table:style-name="ce11">
            <text:p>€ 275,19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5733" table:style-name="ce7">
            <text:p>5733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6410.1" table:style-name="ce11">
            <text:p>€ 6.410,10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6252" table:style-name="ce7">
            <text:p>6252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table:style-name="ce7"/>
          <table:table-cell office:value-type="string" table:style-name="ce10">
            <text:p>Patrimoniale disponibile</text:p>
          </table:table-cell>
          <table:table-cell office:value-type="float" office:value="361.92" table:style-name="ce11">
            <text:p>€ 361,92</text:p>
          </table:table-cell>
          <table:table-cell office:value-type="string" table:style-name="ce12">
            <text:p>Orfanotrofio Militare</text:p>
          </table:table-cell>
          <table:table-cell table:number-columns-repeated="16375"/>
        </table:table-row>
        <table:table-row table:style-name="ro2">
          <table:table-cell office:value-type="float" office:value="6254" table:style-name="ce7">
            <text:p>6254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table:style-name="ce7"/>
          <table:table-cell office:value-type="string" table:style-name="ce10">
            <text:p>Patrimoniale disponibile</text:p>
          </table:table-cell>
          <table:table-cell office:value-type="float" office:value="772.5" table:style-name="ce11">
            <text:p>€ 772,50</text:p>
          </table:table-cell>
          <table:table-cell office:value-type="string" table:style-name="ce12">
            <text:p>Orfanotrofio Militare</text:p>
          </table:table-cell>
          <table:table-cell table:number-columns-repeated="16375"/>
        </table:table-row>
        <table:table-row table:style-name="ro2">
          <table:table-cell office:value-type="float" office:value="6256" table:style-name="ce7">
            <text:p>6256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table:style-name="ce7"/>
          <table:table-cell office:value-type="string" table:style-name="ce10">
            <text:p>Patrimoniale disponibile</text:p>
          </table:table-cell>
          <table:table-cell office:value-type="float" office:value="772.5" table:style-name="ce11">
            <text:p>€ 772,50</text:p>
          </table:table-cell>
          <table:table-cell office:value-type="string" table:style-name="ce12">
            <text:p>Orfanotrofio Militare</text:p>
          </table:table-cell>
          <table:table-cell table:number-columns-repeated="16375"/>
        </table:table-row>
        <table:table-row table:style-name="ro2">
          <table:table-cell office:value-type="float" office:value="6300" table:style-name="ce7">
            <text:p>6300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283.79" table:style-name="ce11">
            <text:p>€ 1.283,79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6309" table:style-name="ce7">
            <text:p>6309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901.03" table:style-name="ce11">
            <text:p>€ 1.901,03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6379" table:style-name="ce7">
            <text:p>6379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186.82" table:style-name="ce11">
            <text:p>€ 1.186,82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3">
          <table:table-cell office:value-type="float" office:value="6380" table:style-name="ce7">
            <text:p>6380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141.62" table:style-name="ce11">
            <text:p>€ 141,62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6434" table:style-name="ce7">
            <text:p>643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75" table:style-name="ce11">
            <text:p>€ 275,00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6459" table:style-name="ce7">
            <text:p>6459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8524.32" table:style-name="ce11">
            <text:p>€ 18.524,32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3">
          <table:table-cell office:value-type="float" office:value="6461" table:style-name="ce7">
            <text:p>646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Isola Ecologica di Castel Volturno<text:s/></text:p>
          </table:table-cell>
          <table:table-cell office:value-type="string" table:style-name="ce10">
            <text:p>Patrimoniale disponibile</text:p>
          </table:table-cell>
          <table:table-cell office:value-type="float" office:value="2077.13" table:style-name="ce11">
            <text:p>€ 2.077,13</text:p>
          </table:table-cell>
          <table:table-cell office:value-type="string" table:style-name="ce12">
            <text:p>Acquisto diretto</text:p>
          </table:table-cell>
          <table:table-cell table:number-columns-repeated="16375"/>
        </table:table-row>
        <table:table-row table:style-name="ro2">
          <table:table-cell office:value-type="float" office:value="7135" table:style-name="ce7">
            <text:p>7135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1207.839999999997" table:style-name="ce11">
            <text:p>€ 41.207,84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3">
          <table:table-cell office:value-type="float" office:value="7231" table:style-name="ce7">
            <text:p>723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Licola Mare</text:p>
          </table:table-cell>
          <table:table-cell office:value-type="string" table:style-name="ce10">
            <text:p>Patrimoniale disponibile</text:p>
          </table:table-cell>
          <table:table-cell office:value-type="float" office:value="8178.88" table:style-name="ce11">
            <text:p>€ 8.178,88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3">
          <table:table-cell office:value-type="float" office:value="7232" table:style-name="ce7">
            <text:p>723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Licola Mare</text:p>
          </table:table-cell>
          <table:table-cell office:value-type="string" table:style-name="ce10">
            <text:p>Patrimoniale disponibile</text:p>
          </table:table-cell>
          <table:table-cell office:value-type="float" office:value="8178.88" table:style-name="ce11">
            <text:p>€ 8.178,88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7238" table:style-name="ce7">
            <text:p>7238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7505.54" table:style-name="ce11">
            <text:p>€ 7.505,54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3">
          <table:table-cell office:value-type="float" office:value="7247" table:style-name="ce7">
            <text:p>7247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Licola Mare</text:p>
          </table:table-cell>
          <table:table-cell office:value-type="string" table:style-name="ce10">
            <text:p>Patrimoniale disponibile</text:p>
          </table:table-cell>
          <table:table-cell office:value-type="float" office:value="8178.88" table:style-name="ce11">
            <text:p>€ 8.178,88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7388" table:style-name="ce7">
            <text:p>7388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5161.04" table:style-name="ce11">
            <text:p>€ 15.161,04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7389" table:style-name="ce7">
            <text:p>7389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8209.18" table:style-name="ce11">
            <text:p>€ 8.209,18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style-name="ro2">
          <table:table-cell office:value-type="float" office:value="7390" table:style-name="ce7">
            <text:p>7390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8209.18" table:style-name="ce11">
            <text:p>€ 8.209,18</text:p>
          </table:table-cell>
          <table:table-cell office:value-type="string" table:style-name="ce12">
            <text:p>Provenienza O.N.C.</text:p>
          </table:table-cell>
          <table:table-cell table:number-columns-repeated="16375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Excel_BuiltIn__FilterDatabase" table:cell-range-address="Locazione_Patrimoniali.$A$3:Locazione_Patrimoniali.$I$10" table:base-cell-address="Locazione_Patrimoniali.$A$1"/>
        </table:named-expressions>
      </table:table>
      <table:named-expressions>
        <table:named-expression table:name="Excel_BuiltIn__FilterDatabase_1" table:expression="of:=0" table:base-cell-address="Locazione_Patrimoniali.$A$1"/>
        <table:named-expression table:name="Excel_BuiltIn__FilterDatabase_1_1" table:expression="of:=0" table:base-cell-address="Locazione_Patrimoniali.$A$1"/>
        <table:named-expression table:name="Excel_BuiltIn__FilterDatabase_2" table:expression="of:=0" table:base-cell-address="Locazione_Patrimoniali.$A$1"/>
        <table:named-expression table:name="Excel_BuiltIn__FilterDatabase_2_1" table:expression="of:=0" table:base-cell-address="Locazione_Patrimoniali.$A$1"/>
        <table:named-expression table:name="Excel_BuiltIn__FilterDatabase_3" table:expression="of:=0" table:base-cell-address="Locazione_Patrimoniali.$A$1"/>
        <table:named-expression table:name="Excel_BuiltIn__FilterDatabase_4" table:expression="of:=0" table:base-cell-address="Locazione_Patrimoniali.$A$1"/>
      </table:named-expressions>
      <table:database-ranges>
        <table:database-range table:target-range-address="Locazione_Patrimoniali.A3:Locazione_Patrimoniali.I49" table:name="__Anonymous_Sheet_DB__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" number:language="it" number:country="IT"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it" number:country="IT">
      <number:number number:min-integer-digits="1"/>
    </number:number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9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39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39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39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39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39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39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39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39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39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39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39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39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39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39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39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39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39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39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39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39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39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39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39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39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39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39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39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39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9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9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39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39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39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39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9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9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39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9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39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1.03582677165354in" fo:margin-left="0in" fo:margin-right="0in" fo:margin-bottom="0in"/>
      </style:header-style>
      <style:footer-style>
        <style:header-footer-properties fo:min-height="0.45275590551181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ERRENI</text:span><text:span text:style-name="T1"> </text:span><text:span text:style-name="T1">PATRIMONIALI</text:span><text:span text:style-name="T1"> </text:span><text:span text:style-name="T1"><text:s/></text:span><text:span text:style-name="T1">CONCESSI</text:span><text:span text:style-name="T1"> </text:span><text:span text:style-name="T1">IN</text:span><text:span text:style-name="T1"> </text:span><text:span text:style-name="T1">LOCAZ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RUNELLA COPPOLA</meta:initial-creator>
    <dc:creator>PAOLO CUOMO</dc:creator>
    <meta:creation-date>2022-07-22T08:24:06Z</meta:creation-date>
    <dc:date>2024-03-08T09:34:23Z</dc:date>
    <meta:editing-cycles>4</meta:editing-cycles>
    <meta:editing-duration>PT774S</meta:editing-duration>
  </office:meta>
</office:document-meta>
</file>