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20.6639583333333cm" style:use-optimal-column-width="true"/>
    </style:style>
    <style:style style:name="co5" style:family="table-column">
      <style:table-column-properties fo:break-before="auto" style:column-width="44.66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dlv_dati_art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dipartimento</text:p>
          </table:table-cell>
          <table:table-cell office:value-type="string" table:style-name="ce1">
            <text:p>dir_gen</text:p>
          </table:table-cell>
          <table:table-cell office:value-type="string" table:style-name="ce1">
            <text:p>uod</text:p>
          </table:table-cell>
          <table:table-cell office:value-type="string" table:style-name="ce1">
            <text:p>anno_atto</text:p>
          </table:table-cell>
          <table:table-cell office:value-type="string" table:style-name="ce1">
            <text:p>data_atto</text:p>
          </table:table-cell>
          <table:table-cell office:value-type="string" table:style-name="ce1">
            <text:p>num_atto</text:p>
          </table:table-cell>
          <table:table-cell office:value-type="string" table:style-name="ce1">
            <text:p>tipologia atto</text:p>
          </table:table-cell>
          <table:table-cell office:value-type="string" table:style-name="ce1">
            <text:p>nominativo</text:p>
          </table:table-cell>
          <table:table-cell office:value-type="string" table:style-name="ce1">
            <text:p>dati fiscali beneficiario (P.IVA/CF)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nome_cognome_incaricato</text:p>
          </table:table-cell>
          <table:table-cell office:value-type="string" table:style-name="ce1">
            <text:p>curriculum_incaricato</text:p>
          </table:table-cell>
          <table:table-cell office:value-type="string" table:style-name="ce1">
            <text:p>compenso_incaricato</text:p>
          </table:table-cell>
          <table:table-cell office:value-type="string" table:style-name="ce1">
            <text:p>tipo_incarico_e_ente_conferente</text:p>
          </table:table-cell>
          <table:table-cell office:value-type="string" table:style-name="ce1">
            <text:p>inizio_incarico</text:p>
          </table:table-cell>
          <table:table-cell office:value-type="string" table:style-name="ce1">
            <text:p>fine_incarico</text:p>
          </table:table-cell>
          <table:table-cell office:value-type="string" table:style-name="ce1">
            <text:p>durata_incarico</text:p>
          </table:table-cell>
          <table:table-cell office:value-type="string" table:style-name="ce1">
            <text:p>attest_insussistenza_causa_conflitto</text:p>
          </table:table-cell>
          <table:table-cell office:value-type="string" table:style-name="ce1">
            <text:p>ragione_incarico</text:p>
          </table:table-cell>
          <table:table-cell office:value-type="string" table:style-name="ce1">
            <text:p>oggetto_incarico</text:p>
          </table:table-cell>
          <table:table-cell office:value-type="string" table:style-name="ce1">
            <text:p>compenso_erogato</text:p>
          </table:table-cell>
          <table:table-cell office:value-type="string" table:style-name="ce1">
            <text:p>altro_component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t_pubbl_burc</text:p>
          </table:table-cell>
          <table:table-cell office:value-type="string" table:style-name="ce1">
            <text:p>dip atto rif</text:p>
          </table:table-cell>
          <table:table-cell office:value-type="string" table:style-name="ce1">
            <text:p>dg atto rif</text:p>
          </table:table-cell>
          <table:table-cell office:value-type="string" table:style-name="ce1">
            <text:p>uod atto rif</text:p>
          </table:table-cell>
          <table:table-cell office:value-type="string" table:style-name="ce1">
            <text:p>tipo atto rif</text:p>
          </table:table-cell>
          <table:table-cell office:value-type="string" table:style-name="ce1">
            <text:p>anno atto rif</text:p>
          </table:table-cell>
          <table:table-cell office:value-type="string" table:style-name="ce1">
            <text:p>num atto rif</text:p>
          </table:table-cell>
          <table:table-cell table:number-columns-repeated="1635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LGIORNO VINCENZO</text:p>
          </table:table-cell>
          <table:table-cell office:value-type="string" table:style-name="ce1">
            <text:p>http://trasparenza.regione.campania.it/PD20160002909_005743719.pdf</text:p>
          </table:table-cell>
          <table:table-cell office:value-type="float" office:value="66000" table:style-name="ce1">
            <text:p>66000</text:p>
          </table:table-cell>
          <table:table-cell office:value-type="string" table:style-name="ce1">
            <text:p>GIUNTA REGIONALE CAMPANIA</text:p>
          </table:table-cell>
          <table:table-cell office:value-type="date" office:date-value="2015-11-13T00:00:00" table:style-name="ce2">
            <text:p>13/11/2015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MANDATO PRESIDENZI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</text:p>
          </table:table-cell>
          <table:table-cell office:value-type="string" table:style-name="ce1">
            <text:p>STUDIO AI FINI DELL'ELABORAZIONE DI PROPOSTE NORMATIVE E AMMINISTRATIVE, DEGLI ASPETTI DERIVANTI DAI COMPITI IN CAPO ALL'AMMINISTRAZIONE REGIONALE, PER I PROFILI DELLA TUTELA DELL'AMBIENTE ED ALLA VALORIZZAZIONE DELLE POLITICHE AMBIENTALI ...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HONORATI CECILIA</text:p>
          </table:table-cell>
          <table:table-cell office:value-type="string" table:style-name="ce1">
            <text:p>http://trasparenza.regione.campania.it/PD20160002911_005743729.pdf</text:p>
          </table:table-cell>
          <table:table-cell office:value-type="float" office:value="63553.58" table:style-name="ce1">
            <text:p>63553,58</text:p>
          </table:table-cell>
          <table:table-cell office:value-type="string" table:style-name="ce1">
            <text:p>GIUNTA REGIONALE CAMPANIA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3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LLABORAZIONE</text:p>
          </table:table-cell>
          <table:table-cell office:value-type="string" table:style-name="ce1">
            <text:p>NUSAR - ESPERTO IN ANALISI DELL'IMPATTO DELLA REGOLAMENTAZIONE E QUALITA' DELLA NORMAZIONE CON PARTICOLARE RIFERIMENTO ALLA VALUTAZIONE DELLE POLITICHE PUBBLICHE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GARELLA ALESSANDRO</text:p>
          </table:table-cell>
          <table:table-cell office:value-type="string" table:style-name="ce1">
            <text:p><text:s/></text:p>
          </table:table-cell>
          <table:table-cell office:value-type="float" office:value="63553.58" table:style-name="ce1">
            <text:p>63553,58</text:p>
          </table:table-cell>
          <table:table-cell office:value-type="string" table:style-name="ce1">
            <text:p>GIUNTA REGIONALE CAMPANIA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3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LLABORAZIONE</text:p>
          </table:table-cell>
          <table:table-cell office:value-type="string" table:style-name="ce1">
            <text:p>NUSAR - ESPERTO IN ANALISI DELL'IMPATTO DELLA REGOLAMENTAZIONE E QUALITA' DELLA NORMAZIONE CON PARTICOLARE RIFERIMENTO AI PROCESSI DI CONSULTAZIONE DEGLI STAKEHOLDERS E ALLE RELAZIONI CON E TRA LE ISTITUZIONI E I PORTATORI DI INTERESSI PRIVA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1-15T00:00:00" table:style-name="ce2">
            <text:p>15/01/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FFETTONE SEBASTIANO</text:p>
          </table:table-cell>
          <table:table-cell office:value-type="string" table:style-name="ce1">
            <text:p>http://trasparenza.regione.campania.it/PD20160000427_005715447.pdf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COLLABORAZIONE GIUNTA REGIONALE CAMPANIA</text:p>
          </table:table-cell>
          <table:table-cell office:value-type="date" office:date-value="2015-10-26T00:00:00" table:style-name="ce2">
            <text:p>26/10/2015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MANDATO PRESIDENZI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TRATTO DI COLLABORAZIONE</text:p>
          </table:table-cell>
          <table:table-cell office:value-type="string" table:style-name="ce1">
            <text:p>Studio, ai fini dell'elaborazione di proposte normative e amministrative,degli aspetti derivanti dai compiti in capo all'Amministrazione Regionale, per i profili di valorizzazione delle politiche culturali, nonchè promuovere azioni innovative in tale camp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1-21T00:00:00" table:style-name="ce2">
            <text:p>21/01/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UNZIATA MASSIMO</text:p>
          </table:table-cell>
          <table:table-cell office:value-type="string" table:style-name="ce1">
            <text:p>http://trasparenza.regione.campania.it/PD20160000651_005717713.pdf</text:p>
          </table:table-cell>
          <table:table-cell office:value-type="float" office:value="38725.300000000003" table:style-name="ce1">
            <text:p>38725,3</text:p>
          </table:table-cell>
          <table:table-cell office:value-type="string" table:style-name="ce1">
            <text:p>GIUNTA REGIONALE DELLA CAMPANIA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MANDATO PRESIDENZI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LLABORAZIONE</text:p>
          </table:table-cell>
          <table:table-cell office:value-type="string" table:style-name="ce1">
            <text:p>Supporto per la risoluzione delle problematiche giuridiche inerenti gli enti pubblici vigilati e le società partecipate della Regione Campani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1-21T00:00:00" table:style-name="ce2">
            <text:p>21/01/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SELLA MARIO</text:p>
          </table:table-cell>
          <table:table-cell office:value-type="string" table:style-name="ce1">
            <text:p>http://trasparenza.regione.campania.it/PD20160000672_005718026.pdf</text:p>
          </table:table-cell>
          <table:table-cell office:value-type="float" office:value="27186.85" table:style-name="ce1">
            <text:p>27186,85</text:p>
          </table:table-cell>
          <table:table-cell office:value-type="string" table:style-name="ce1">
            <text:p>GIUNTA REGIONALE DELLA CAMPANIA</text:p>
          </table:table-cell>
          <table:table-cell office:value-type="date" office:date-value="2015-11-20T00:00:00" table:style-name="ce2">
            <text:p>20/11/2015</text:p>
          </table:table-cell>
          <table:table-cell office:value-type="date" office:date-value="2016-11-19T00:00:00" table:style-name="ce2">
            <text:p>19/11/2016</text:p>
          </table:table-cell>
          <table:table-cell office:value-type="string" table:style-name="ce1">
            <text:p>1 AN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LLABORAZIONE</text:p>
          </table:table-cell>
          <table:table-cell office:value-type="string" table:style-name="ce1">
            <text:p>Supporto inerente i rapporti con l'Assessorato all'Urbanistica in materia di edilizia residenziale pubblica e programmi compless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GARELLA ALESSANDRO</text:p>
          </table:table-cell>
          <table:table-cell office:value-type="string" table:style-name="ce1">
            <text:p>http://trasparenza.regione.campania.it/PD20160005504_005775959.pdf</text:p>
          </table:table-cell>
          <table:table-cell office:value-type="float" office:value="63553.58" table:style-name="ce1">
            <text:p>63553,58</text:p>
          </table:table-cell>
          <table:table-cell office:value-type="string" table:style-name="ce1">
            <text:p>GIUNTA REGIONALE CAMPANIA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3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LLABORAZIONE</text:p>
          </table:table-cell>
          <table:table-cell office:value-type="string" table:style-name="ce1">
            <text:p>NUSAR - ESPERTO IN ANALISI DELL'IMPATTO DELLA REGOLAMENTAZIONE E QUALITA' DELLA NORMAZIONE CON PARTICOLARE RIFERIMENTO AI PROCESSI DI CONSULTAZIONE DEGLI STAKEHOLDERS E ALLE RELAZIONI CON E TRA LE ISTITUZIONI E I PORTATORI DI INTERESSI PRIVATI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U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Decreto Presidenziale</text:p>
          </table:table-cell>
          <table:table-cell table:number-columns-repeated="3" table:style-name="ce1"/>
          <table:table-cell office:value-type="string" table:style-name="ce1">
            <text:p>Scuteri Lucia Gaj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slovena</text:p>
          </table:table-cell>
          <table:table-cell office:value-type="date" office:date-value="2016-09-28T00:00:00" table:style-name="ce2">
            <text:p>28/09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 R. n 11/86</text:p>
          </table:table-cell>
          <table:table-cell office:value-type="string" table:style-name="ce1">
            <text:p>Commissione esami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Martino Emili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inglese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Valentin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Tedesco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ffo Fabrizi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esame guida turistic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uigdevall Nuri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spagnol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ugliano Giovanni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esame guida turistic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scitello Patrizi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esame guida turistic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tierno Alvi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francese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ino Ivan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russ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umadò Abad Maria Angeles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spagnol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Esposito Raffaele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ebraic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'Auria Alessi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e tecnica professionale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hun Jong Tai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coreana <text:s/>ai sensi del D.P.G.R. n. 21/2016<text:s/>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annante Irma Maria Grazi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a lingua romena ai sensi del D.P.G.R. n. 2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ancarmine Bong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e lingua tedesca ai sensi del D.P.G.R. n. 21 del 03/02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d'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e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oldizsar Krisztin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Verifica conoscenze lingua ungherese ai sensi del D.P.G.R. n. 21 del 03/02/201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Fino ad esaurimento domande d'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R. n. 11/86</text:p>
          </table:table-cell>
          <table:table-cell office:value-type="string" table:style-name="ce1">
            <text:p>Commissione esami guida tur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pezzuto Salvatore</text:p>
          </table:table-cell>
          <table:table-cell office:value-type="string" table:style-name="ce1">
            <text:p>http://trasparenza.regione.campania.it/PD20160003180_005747715.pdf</text:p>
          </table:table-cell>
          <table:table-cell office:value-type="float" office:value="80379.94" table:style-name="ce1">
            <text:p>80379,94</text:p>
          </table:table-cell>
          <table:table-cell office:value-type="string" table:style-name="ce1">
            <text:p>Consulenz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13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 2007/201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mioli Alberico</text:p>
          </table:table-cell>
          <table:table-cell office:value-type="string" table:style-name="ce1">
            <text:p>http://trasparenza.regione.campania.it/PD20160003184_005747753.pdf</text:p>
          </table:table-cell>
          <table:table-cell office:value-type="float" office:value="80379.94" table:style-name="ce1">
            <text:p>80379,94</text:p>
          </table:table-cell>
          <table:table-cell office:value-type="string" table:style-name="ce1">
            <text:p>Consulenz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13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achetta Marco</text:p>
          </table:table-cell>
          <table:table-cell office:value-type="string" table:style-name="ce1">
            <text:p>http://trasparenza.regione.campania.it/PD20160003185_005747781.pdf</text:p>
          </table:table-cell>
          <table:table-cell office:value-type="float" office:value="63351.15" table:style-name="ce1">
            <text:p>63351,15</text:p>
          </table:table-cell>
          <table:table-cell office:value-type="string" table:style-name="ce1">
            <text:p>Consulenz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13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illo Christian</text:p>
          </table:table-cell>
          <table:table-cell office:value-type="string" table:style-name="ce1">
            <text:p>http://trasparenza.regione.campania.it/PD20160003186_005747813.pdf</text:p>
          </table:table-cell>
          <table:table-cell office:value-type="float" office:value="57206.13" table:style-name="ce1">
            <text:p>57206,13</text:p>
          </table:table-cell>
          <table:table-cell office:value-type="string" table:style-name="ce1">
            <text:p>Consulenz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13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Dato Paola</text:p>
          </table:table-cell>
          <table:table-cell office:value-type="string" table:style-name="ce1">
            <text:p>http://trasparenza.regione.campania.it/PD20160003187_005747841.pdf</text:p>
          </table:table-cell>
          <table:table-cell office:value-type="float" office:value="69791.48" table:style-name="ce1">
            <text:p>69791,48</text:p>
          </table:table-cell>
          <table:table-cell office:value-type="string" table:style-name="ce1">
            <text:p>Consulenz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13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itale Claudio</text:p>
          </table:table-cell>
          <table:table-cell office:value-type="string" table:style-name="ce1">
            <text:p>http://trasparenza.regione.campania.it/PD20160003188_005747859.pdf</text:p>
          </table:table-cell>
          <table:table-cell office:value-type="float" office:value="69791.48" table:style-name="ce1">
            <text:p>69791,48</text:p>
          </table:table-cell>
          <table:table-cell office:value-type="string" table:style-name="ce1">
            <text:p>Consulenz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13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pezzuto Salvatore</text:p>
          </table:table-cell>
          <table:table-cell office:value-type="string" table:style-name="ce1">
            <text:p>http://trasparenza.regione.campania.it/PD20160003284_005748430.pdf</text:p>
          </table:table-cell>
          <table:table-cell office:value-type="float" office:value="21315.84" table:style-name="ce1">
            <text:p>21315,84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mioli Alberico</text:p>
          </table:table-cell>
          <table:table-cell office:value-type="string" table:style-name="ce1">
            <text:p>http://trasparenza.regione.campania.it/PD20160003286_005748444.pdf</text:p>
          </table:table-cell>
          <table:table-cell office:value-type="float" office:value="21315.84" table:style-name="ce1">
            <text:p>21315,84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erranova Carlo</text:p>
          </table:table-cell>
          <table:table-cell office:value-type="string" table:style-name="ce1">
            <text:p>http://trasparenza.regione.campania.it/PD20160003288_005748472.pdf</text:p>
          </table:table-cell>
          <table:table-cell office:value-type="float" office:value="5226.4799999999996" table:style-name="ce1">
            <text:p>5226,48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<text:s/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Rosario Massimo</text:p>
          </table:table-cell>
          <table:table-cell office:value-type="string" table:style-name="ce1">
            <text:p>http://trasparenza.regione.campania.it/PD20160003289_005748494.pdf</text:p>
          </table:table-cell>
          <table:table-cell office:value-type="float" office:value="18651.36" table:style-name="ce1">
            <text:p>18651,36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izza Simona</text:p>
          </table:table-cell>
          <table:table-cell office:value-type="string" table:style-name="ce1">
            <text:p>http://trasparenza.regione.campania.it/PD20160003290_005748520.pdf</text:p>
          </table:table-cell>
          <table:table-cell office:value-type="float" office:value="13066.2" table:style-name="ce1">
            <text:p>13066,2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imoccia Leandro</text:p>
          </table:table-cell>
          <table:table-cell office:value-type="string" table:style-name="ce1">
            <text:p>http://trasparenza.regione.campania.it/PD20160003291_005748538.pdf</text:p>
          </table:table-cell>
          <table:table-cell office:value-type="float" office:value="10982.4" table:style-name="ce1">
            <text:p>10982,4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aniele Fabiana</text:p>
          </table:table-cell>
          <table:table-cell office:value-type="string" table:style-name="ce1">
            <text:p>http://trasparenza.regione.campania.it/PD20160003292_005748768.pdf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ggiero <text:s/>Roberta</text:p>
          </table:table-cell>
          <table:table-cell office:value-type="string" table:style-name="ce1">
            <text:p>http://trasparenza.regione.campania.it/PD20160003293_005748574.pdf</text:p>
          </table:table-cell>
          <table:table-cell office:value-type="float" office:value="8985.6" table:style-name="ce1">
            <text:p>8985,6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rossi Gianluca</text:p>
          </table:table-cell>
          <table:table-cell office:value-type="string" table:style-name="ce1">
            <text:p>http://trasparenza.regione.campania.it/PD20160003294_005748597.pdf</text:p>
          </table:table-cell>
          <table:table-cell office:value-type="float" office:value="6851.36" table:style-name="ce1">
            <text:p>6851,36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Esposito Pasqualina</text:p>
          </table:table-cell>
          <table:table-cell office:value-type="string" table:style-name="ce1">
            <text:p>http://trasparenza.regione.campania.it/PD20160003295_005748614.pdf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nte Alfredo</text:p>
          </table:table-cell>
          <table:table-cell office:value-type="string" table:style-name="ce1">
            <text:p>http://trasparenza.regione.campania.it/PD20160003298_005748626.pdf</text:p>
          </table:table-cell>
          <table:table-cell office:value-type="float" office:value="10657.92" table:style-name="ce1">
            <text:p>10657,92</text:p>
          </table:table-cell>
          <table:table-cell office:value-type="string" table:style-name="ce1">
            <text:p>Consulenza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FEP Campani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9T00:00:00" table:style-name="ce2">
            <text:p>19/04/20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ssimo Bagarani</text:p>
          </table:table-cell>
          <table:table-cell office:value-type="string" table:style-name="ce1">
            <text:p>http://trasparenza.regione.campania.it/PD20160007203_005801316.p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ulenza</text:p>
          </table:table-cell>
          <table:table-cell office:value-type="date" office:date-value="2016-04-05T00:00:00" table:style-name="ce2">
            <text:p>05/04/2016</text:p>
          </table:table-cell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40gg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</text:p>
          </table:table-cell>
          <table:table-cell office:value-type="string" table:style-name="ce1">
            <text:p>consulenz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9T00:00:00" table:style-name="ce2">
            <text:p>19/04/20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do Di Luccia</text:p>
          </table:table-cell>
          <table:table-cell office:value-type="string" table:style-name="ce1">
            <text:p>http://trasparenza.regione.campania.it/PD20160007202_005801346.p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ulenza</text:p>
          </table:table-cell>
          <table:table-cell office:value-type="date" office:date-value="2016-04-05T00:00:00" table:style-name="ce2">
            <text:p>05/04/2016</text:p>
          </table:table-cell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40gg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</text:p>
          </table:table-cell>
          <table:table-cell office:value-type="string" table:style-name="ce1">
            <text:p>consulenz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9T00:00:00" table:style-name="ce2">
            <text:p>19/04/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ssimo Bagarani</text:p>
          </table:table-cell>
          <table:table-cell office:value-type="string" table:style-name="ce1">
            <text:p>http://trasparenza.regione.campania.it/PD20160007201_005801372.p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ulenza</text:p>
          </table:table-cell>
          <table:table-cell office:value-type="date" office:date-value="2016-04-05T00:00:00" table:style-name="ce2">
            <text:p>05/04/2016</text:p>
          </table:table-cell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40 gg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</text:p>
          </table:table-cell>
          <table:table-cell office:value-type="string" table:style-name="ce1">
            <text:p>consulenz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MIGLIACCIO FRANCESCO SAVERIO</text:p>
          </table:table-cell>
          <table:table-cell office:value-type="float" office:value="6511350636" table:style-name="ce1">
            <text:p>6511350636</text:p>
          </table:table-cell>
          <table:table-cell office:value-type="float" office:value="21876.07" table:style-name="ce1">
            <text:p>21876,07</text:p>
          </table:table-cell>
          <table:table-cell office:value-type="string" table:style-name="ce1">
            <text:p>Migliaccio Francesco Saverio</text:p>
          </table:table-cell>
          <table:table-cell office:value-type="string" table:style-name="ce1">
            <text:p>http://trasparenza.regione.campania.it/PD20160022290_006019786.pdf</text:p>
          </table:table-cell>
          <table:table-cell office:value-type="float" office:value="59836.07" table:style-name="ce1">
            <text:p>59836,07</text:p>
          </table:table-cell>
          <table:table-cell office:value-type="string" table:style-name="ce1">
            <text:p>Consulenza valutazione ex-ante PSR 2014-2020 Regione Campania AdG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alutazione ex-ante PSR Campania 2014-2020 di cui al regolamento (UE) n. 1305/2013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-ante del programma di sviluppo rurale della regione Campania 2014-2020</text:p>
          </table:table-cell>
          <table:table-cell office:value-type="float" office:value="59836.07" table:style-name="ce1">
            <text:p>59836,0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MIGLIACCIO FRANCESCO SAVERIO</text:p>
          </table:table-cell>
          <table:table-cell office:value-type="float" office:value="6511350636" table:style-name="ce1">
            <text:p>6511350636</text:p>
          </table:table-cell>
          <table:table-cell office:value-type="float" office:value="4812.7299999999996" table:style-name="ce1">
            <text:p>4812,73</text:p>
          </table:table-cell>
          <table:table-cell office:value-type="string" table:style-name="ce1">
            <text:p>Migliaccio Francesco Saverio</text:p>
          </table:table-cell>
          <table:table-cell office:value-type="string" table:style-name="ce1">
            <text:p>http://trasparenza.regione.campania.it/PD20160022290_006019786.pdf</text:p>
          </table:table-cell>
          <table:table-cell office:value-type="float" office:value="13163.93" table:style-name="ce1">
            <text:p>13163,93</text:p>
          </table:table-cell>
          <table:table-cell office:value-type="string" table:style-name="ce1">
            <text:p>Consulenza valutazione ex-ante PSR 2014-2020 Regione Campania AdG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alutazione ex-ante PSR Campania 2014-2020 di cui al regolamento (UE) n. 1305/2013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-ante del programma di sviluppo rurale della regione Campania 2014-2020</text:p>
          </table:table-cell>
          <table:table-cell office:value-type="float" office:value="13163.93" table:style-name="ce1">
            <text:p>13163,9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MIGLIACCIO FRANCESCO SAVERIO</text:p>
          </table:table-cell>
          <table:table-cell office:value-type="float" office:value="6511350636" table:style-name="ce1">
            <text:p>6511350636</text:p>
          </table:table-cell>
          <table:table-cell office:value-type="float" office:value="21876.07" table:style-name="ce1">
            <text:p>21876,07</text:p>
          </table:table-cell>
          <table:table-cell office:value-type="string" table:style-name="ce1">
            <text:p>Migliaccio Francesco Saverio</text:p>
          </table:table-cell>
          <table:table-cell office:value-type="string" table:style-name="ce1">
            <text:p>http://trasparenza.regione.campania.it/PD20160022290_006019786.pdf</text:p>
          </table:table-cell>
          <table:table-cell office:value-type="float" office:value="13163.93" table:style-name="ce1">
            <text:p>13163,93</text:p>
          </table:table-cell>
          <table:table-cell office:value-type="string" table:style-name="ce1">
            <text:p>Consulenza valutazione ex-ante PSR 2014-2020 Regione Campania AdG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alutazione ex-ante PSR Campania 2014-2020 di cui al regolamento (UE) n. 1305/2013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-ante del programma di sviluppo rurale della regione Campania 2014-2020</text:p>
          </table:table-cell>
          <table:table-cell office:value-type="float" office:value="13163.93" table:style-name="ce1">
            <text:p>13163,9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MIGLIACCIO FRANCESCO SAVERIO</text:p>
          </table:table-cell>
          <table:table-cell office:value-type="float" office:value="6511350636" table:style-name="ce1">
            <text:p>6511350636</text:p>
          </table:table-cell>
          <table:table-cell office:value-type="float" office:value="4812.7299999999996" table:style-name="ce1">
            <text:p>4812,73</text:p>
          </table:table-cell>
          <table:table-cell office:value-type="string" table:style-name="ce1">
            <text:p>Migliaccio Francesco Saverio</text:p>
          </table:table-cell>
          <table:table-cell office:value-type="string" table:style-name="ce1">
            <text:p>http://trasparenza.regione.campania.it/PD20160022290_006019786.pdf</text:p>
          </table:table-cell>
          <table:table-cell office:value-type="float" office:value="59836.07" table:style-name="ce1">
            <text:p>59836,07</text:p>
          </table:table-cell>
          <table:table-cell office:value-type="string" table:style-name="ce1">
            <text:p>Consulenza valutazione ex-ante PSR 2014-2020 Regione Campania AdG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alutazione ex-ante PSR Campania 2014-2020 di cui al regolamento (UE) n. 1305/2013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-ante del programma di sviluppo rurale della regione Campania 2014-2020</text:p>
          </table:table-cell>
          <table:table-cell office:value-type="float" office:value="59836.07" table:style-name="ce1">
            <text:p>59836,0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VOLTURA IMMACOLATA</text:p>
          </table:table-cell>
          <table:table-cell office:value-type="float" office:value="7517880634" table:style-name="ce1">
            <text:p>7517880634</text:p>
          </table:table-cell>
          <table:table-cell office:value-type="float" office:value="13185.57" table:style-name="ce1">
            <text:p>13185,57</text:p>
          </table:table-cell>
          <table:table-cell office:value-type="string" table:style-name="ce1">
            <text:p>Voltura Immacolata</text:p>
          </table:table-cell>
          <table:table-cell office:value-type="string" table:style-name="ce1">
            <text:p>http://trasparenza.regione.campania.it/PD20160022359_006019864.pdf</text:p>
          </table:table-cell>
          <table:table-cell office:value-type="float" office:value="36065.57" table:style-name="ce1">
            <text:p>36065,57</text:p>
          </table:table-cell>
          <table:table-cell office:value-type="string" table:style-name="ce1">
            <text:p>Contratto di consulenza per assistenza tecnica Regione Campania - AdG del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upporto al Nucleo di Valutazione e Verifica degli Investimenti Pubblici (NVVIP) per la valutazione ex-ante del PSR Campania 2014-2020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 ante del programma di sviluppo rurale della Regione campania</text:p>
          </table:table-cell>
          <table:table-cell office:value-type="float" office:value="36065.57" table:style-name="ce1">
            <text:p>36065,5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VOLTURA IMMACOLATA</text:p>
          </table:table-cell>
          <table:table-cell office:value-type="float" office:value="7517880634" table:style-name="ce1">
            <text:p>7517880634</text:p>
          </table:table-cell>
          <table:table-cell office:value-type="float" office:value="2900.83" table:style-name="ce1">
            <text:p>2900,83</text:p>
          </table:table-cell>
          <table:table-cell office:value-type="string" table:style-name="ce1">
            <text:p>Voltura Immacolata</text:p>
          </table:table-cell>
          <table:table-cell office:value-type="string" table:style-name="ce1">
            <text:p>http://trasparenza.regione.campania.it/PD20160022359_006019864.pdf</text:p>
          </table:table-cell>
          <table:table-cell office:value-type="float" office:value="7934.43" table:style-name="ce1">
            <text:p>7934,43</text:p>
          </table:table-cell>
          <table:table-cell office:value-type="string" table:style-name="ce1">
            <text:p>Contratto di consulenza per assistenza tecnica Regione Campania - AdG del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upporto al Nucleo di Valutazione e Verifica degli Investimenti Pubblici (NVVIP) per la valutazione ex-ante del PSR Campania 2014-2020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 ante del programma di sviluppo rurale della Regione campania</text:p>
          </table:table-cell>
          <table:table-cell office:value-type="float" office:value="7934.43" table:style-name="ce1">
            <text:p>7934,4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VOLTURA IMMACOLATA</text:p>
          </table:table-cell>
          <table:table-cell office:value-type="float" office:value="7517880634" table:style-name="ce1">
            <text:p>7517880634</text:p>
          </table:table-cell>
          <table:table-cell office:value-type="float" office:value="13185.57" table:style-name="ce1">
            <text:p>13185,57</text:p>
          </table:table-cell>
          <table:table-cell office:value-type="string" table:style-name="ce1">
            <text:p>Voltura Immacolata</text:p>
          </table:table-cell>
          <table:table-cell office:value-type="string" table:style-name="ce1">
            <text:p>http://trasparenza.regione.campania.it/PD20160022359_006019864.pdf</text:p>
          </table:table-cell>
          <table:table-cell office:value-type="float" office:value="7934.43" table:style-name="ce1">
            <text:p>7934,43</text:p>
          </table:table-cell>
          <table:table-cell office:value-type="string" table:style-name="ce1">
            <text:p>Contratto di consulenza per assistenza tecnica Regione Campania - AdG del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upporto al Nucleo di Valutazione e Verifica degli Investimenti Pubblici (NVVIP) per la valutazione ex-ante del PSR Campania 2014-2020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 ante del programma di sviluppo rurale della Regione campania</text:p>
          </table:table-cell>
          <table:table-cell office:value-type="float" office:value="7934.43" table:style-name="ce1">
            <text:p>7934,4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VOLTURA IMMACOLATA</text:p>
          </table:table-cell>
          <table:table-cell office:value-type="float" office:value="7517880634" table:style-name="ce1">
            <text:p>7517880634</text:p>
          </table:table-cell>
          <table:table-cell office:value-type="float" office:value="2900.83" table:style-name="ce1">
            <text:p>2900,83</text:p>
          </table:table-cell>
          <table:table-cell office:value-type="string" table:style-name="ce1">
            <text:p>Voltura Immacolata</text:p>
          </table:table-cell>
          <table:table-cell office:value-type="string" table:style-name="ce1">
            <text:p>http://trasparenza.regione.campania.it/PD20160022359_006019864.pdf</text:p>
          </table:table-cell>
          <table:table-cell office:value-type="float" office:value="36065.57" table:style-name="ce1">
            <text:p>36065,57</text:p>
          </table:table-cell>
          <table:table-cell office:value-type="string" table:style-name="ce1">
            <text:p>Contratto di consulenza per assistenza tecnica Regione Campania - AdG del PSR Campania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0 giornate lavorativ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upporto al Nucleo di Valutazione e Verifica degli Investimenti Pubblici (NVVIP) per la valutazione ex-ante del PSR Campania 2014-2020</text:p>
          </table:table-cell>
          <table:table-cell office:value-type="string" table:style-name="ce1">
            <text:p>Contratto per incarico di consulenza per lo svolgimento di attività di supporto al Nucleo di Valutazione e Verifica degli Investimenti Pubblici per la valutazione ex ante del programma di sviluppo rurale della Regione campania</text:p>
          </table:table-cell>
          <table:table-cell office:value-type="float" office:value="36065.57" table:style-name="ce1">
            <text:p>36065,5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rimaldi Maurizio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2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180" table:style-name="ce1">
            <text:p>18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olpe Maria Grazi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5-25T00:00:00" table:style-name="ce2">
            <text:p>25/05/2015</text:p>
          </table:table-cell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720" table:style-name="ce1">
            <text:p>72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ssaro Rosali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aqmmaro Michele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acoviello Carlo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10T00:00:00" table:style-name="ce2">
            <text:p>10/06/2015</text:p>
          </table:table-cell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12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1080" table:style-name="ce1">
            <text:p>108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taldo Dian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720" table:style-name="ce1">
            <text:p>72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la Gatta Agostin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19T00:00:00" table:style-name="ce2">
            <text:p>19/06/2015</text:p>
          </table:table-cell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polletta Cleli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22T00:00:00" table:style-name="ce2">
            <text:p>22/06/2015</text:p>
          </table:table-cell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zza Moren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uardabascio Cir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1/GSM/PIF/AV - UOD 52.06.15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La castanicoltura del domani"</text:p>
          </table:table-cell>
          <table:table-cell office:value-type="float" office:value="720" table:style-name="ce1">
            <text:p>72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zzei Robert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7-08T00:00:00" table:style-name="ce2">
            <text:p>08/07/2015</text:p>
          </table:table-cell>
          <table:table-cell office:value-type="string" table:style-name="ce1">
            <text:p>12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covative digestione del castagneto da frutto post avversità"</text:p>
          </table:table-cell>
          <table:table-cell office:value-type="float" office:value="720" table:style-name="ce1">
            <text:p>72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esta Antonino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6-16T00:00:00" table:style-name="ce2">
            <text:p>16/06/2015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12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1080" table:style-name="ce1">
            <text:p>108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ampi Fabio Fortunat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07-03T00:00:00" table:style-name="ce2">
            <text:p>03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olpe Maria Grazi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Simone Generos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7-09T00:00:00" table:style-name="ce2">
            <text:p>09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rasso Michele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nganiello Giorgi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7-13T00:00:00" table:style-name="ce2">
            <text:p>13/07/2015</text:p>
          </table:table-cell>
          <table:table-cell office:value-type="string" table:style-name="ce1">
            <text:p>5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ammaro Michele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15T00:00:00" table:style-name="ce2">
            <text:p>15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linari Annamari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acoviello Carl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720" table:style-name="ce1">
            <text:p>72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polletta Cleli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1/ITT/PIF/AV - UOD 52.06.15</text:p>
          </table:table-cell>
          <table:table-cell office:value-type="date" office:date-value="2015-07-27T00:00:00" table:style-name="ce2">
            <text:p>27/07/2015</text:p>
          </table:table-cell>
          <table:table-cell office:value-type="date" office:date-value="2015-07-27T00:00:00" table:style-name="ce2">
            <text:p>27/07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Tecniche innovative di gestione del castagneto da frutto post avversità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nzara Maria Vittoria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3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bdenze di mercato nel comparto ortofrutticolo"</text:p>
          </table:table-cell>
          <table:table-cell office:value-type="float" office:value="270" table:style-name="ce1">
            <text:p>27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aimo Francesc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9-08T00:00:00" table:style-name="ce2">
            <text:p>08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urno Domenic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720" table:style-name="ce1">
            <text:p>72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rsosimo Magda Virgini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28T00:00:00" table:style-name="ce2">
            <text:p>28/09/2015</text:p>
          </table:table-cell>
          <table:table-cell office:value-type="date" office:date-value="2015-09-28T00:00:00" table:style-name="ce2">
            <text:p>28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taldo Dian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esta Modestin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30T00:00:00" table:style-name="ce2">
            <text:p>30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priolo Giuseppe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polletta Cleli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240" table:style-name="ce1">
            <text:p>240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rra Luigi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360" table:style-name="ce1">
            <text:p>360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zzei Robert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10-20T00:00:00" table:style-name="ce2">
            <text:p>20/10/2015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240" table:style-name="ce1">
            <text:p>240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nzara Maria Vittori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 Misura 111 - corso 03/ITT/PIF/AV - UOD 52.06.15</text:p>
          </table:table-cell>
          <table:table-cell office:value-type="date" office:date-value="2015-09-02T00:00:00" table:style-name="ce2">
            <text:p>02/09/2015</text:p>
          </table:table-cell>
          <table:table-cell office:value-type="date" office:date-value="2015-09-02T00:00:00" table:style-name="ce2">
            <text:p>02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 "Nuove tendenze di mercato nel comparto ortofrutticolo"</text:p>
          </table:table-cell>
          <table:table-cell office:value-type="float" office:value="360" table:style-name="ce1">
            <text:p>360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pe Ros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PSR Campania 2007/2013 - Misura 111 - corso 03/ITT/AV/347 - UOD 52.06.15</text:p>
          </table:table-cell>
          <table:table-cell office:value-type="date" office:date-value="2015-09-03T00:00:00" table:style-name="ce2">
            <text:p>03/09/2015</text:p>
          </table:table-cell>
          <table:table-cell office:value-type="date" office:date-value="2015-09-07T00:00:00" table:style-name="ce2">
            <text:p>07/09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: Nuove tendenze di mercato nel comparto ortofrutticolo</text:p>
          </table:table-cell>
          <table:table-cell office:value-type="float" office:value="720" table:style-name="ce1">
            <text:p>720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ccardelli Massim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SR Campania 2007/2013 -Misura 111 - Corso 03/ITT/AV/347 - UOD 52.06.15</text:p>
          </table:table-cell>
          <table:table-cell office:value-type="date" office:date-value="2015-09-14T00:00:00" table:style-name="ce2">
            <text:p>14/09/2015</text:p>
          </table:table-cell>
          <table:table-cell office:value-type="date" office:date-value="2015-09-14T00:00:00" table:style-name="ce2">
            <text:p>14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Corso: Nuove tendenze di mercato nel comparto ortofrutticolo</text:p>
          </table:table-cell>
          <table:table-cell office:value-type="float" office:value="360" table:style-name="ce1">
            <text:p>360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nzara Maria Vittoria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aimo Francesco</text:p>
          </table:table-cell>
          <table:table-cell office:value-type="float" office:value="360" table:style-name="ce1">
            <text:p>360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CERE ALBERTO</text:p>
          </table:table-cell>
          <table:table-cell table:style-name="ce1"/>
          <table:table-cell office:value-type="float" office:value="1734.87" table:style-name="ce1">
            <text:p>1734,87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PALLADINO MASSIMO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CERE ALBERTO</text:p>
          </table:table-cell>
          <table:table-cell table:style-name="ce1"/>
          <table:table-cell office:value-type="float" office:value="1734.87" table:style-name="ce1">
            <text:p>1734,87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IERVO ANTONIO</text:p>
          </table:table-cell>
          <table:table-cell office:value-type="float" office:value="800" table:style-name="ce1">
            <text:p>800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ARDIELLO PIETRO PAOL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10-22T00:00:00" table:style-name="ce2">
            <text:p>22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5/TIC/CE/334</text:p>
          </table:table-cell>
          <table:table-cell office:value-type="float" office:value="390.6" table:style-name="ce1">
            <text:p>390,6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GENNARO ANTONIO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REGIONE CAMPANIA</text:p>
          </table:table-cell>
          <table:table-cell office:value-type="date" office:date-value="2015-10-09T00:00:00" table:style-name="ce2">
            <text:p>09/10/2015</text:p>
          </table:table-cell>
          <table:table-cell office:value-type="date" office:date-value="2015-10-09T00:00:00" table:style-name="ce2">
            <text:p>09/10/2015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5/TIC/CE/334</text:p>
          </table:table-cell>
          <table:table-cell office:value-type="float" office:value="549" table:style-name="ce1">
            <text:p>549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SCIOTTA GENNARO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REGIONE CAMPANIA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5/TIC/CE/334</text:p>
          </table:table-cell>
          <table:table-cell office:value-type="float" office:value="976.5" table:style-name="ce1">
            <text:p>976,5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ALENTO TEODOR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30/09/0205</text:p>
          </table:table-cell>
          <table:table-cell office:value-type="date" office:date-value="2015-09-30T00:00:00" table:style-name="ce2">
            <text:p>30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5/TIC/CE/334</text:p>
          </table:table-cell>
          <table:table-cell office:value-type="float" office:value="381.05" table:style-name="ce1">
            <text:p>381,05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GARIA LUIGI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11-09T00:00:00" table:style-name="ce2">
            <text:p>09/11/2015</text:p>
          </table:table-cell>
          <table:table-cell office:value-type="date" office:date-value="2015-11-09T00:00:00" table:style-name="ce2">
            <text:p>09/11/2015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<text:s/>n. 05/TIC/CE/334</text:p>
          </table:table-cell>
          <table:table-cell office:value-type="float" office:value="100.02" table:style-name="ce1">
            <text:p>100,02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IANCO VIRGINI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3/QP/CE/334</text:p>
          </table:table-cell>
          <table:table-cell office:value-type="float" office:value="472.53" table:style-name="ce1">
            <text:p>472,53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SO ANGELA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REGIONE CAMPANIA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5-04-22T00:00:00" table:style-name="ce2">
            <text:p>22/04/2015</text:p>
          </table:table-cell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3/QPP/CE/334</text:p>
          </table:table-cell>
          <table:table-cell office:value-type="float" office:value="651" table:style-name="ce1">
            <text:p>651</text:p>
          </table:table-cell>
          <table:table-cell table:number-columns-repeated="1636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APOLANO ROBERTO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string" table:style-name="ce1">
            <text:p>REGIONE CAMPANIA</text:p>
          </table:table-cell>
          <table:table-cell office:value-type="date" office:date-value="2015-04-14T00:00:00" table:style-name="ce2">
            <text:p>14/04/2015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3/QPP/CE/334</text:p>
          </table:table-cell>
          <table:table-cell office:value-type="float" office:value="555.24" table:style-name="ce1">
            <text:p>555,24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DILETTA CIR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05-13T00:00:00" table:style-name="ce2">
            <text:p>13/05/2015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781.2" table:style-name="ce1">
            <text:p>781,2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DILETTA MARIO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string" table:style-name="ce1">
            <text:p>REGIONE CAMPANIA</text:p>
          </table:table-cell>
          <table:table-cell office:value-type="date" office:date-value="2015-05-20T00:00:00" table:style-name="ce2">
            <text:p>20/05/2015</text:p>
          </table:table-cell>
          <table:table-cell office:value-type="date" office:date-value="2015-05-22T00:00:00" table:style-name="ce2">
            <text:p>22/05/2015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569.83000000000004" table:style-name="ce1">
            <text:p>569,8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LETTA ANGEL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5-15T00:00:00" table:style-name="ce2">
            <text:p>15/05/2015</text:p>
          </table:table-cell>
          <table:table-cell office:value-type="date" office:date-value="2015-05-15T00:00:00" table:style-name="ce2">
            <text:p>15/05/2015</text:p>
          </table:table-cell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423.15" table:style-name="ce1">
            <text:p>423,1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TE ERNEST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384.32" table:style-name="ce1">
            <text:p>384,32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RSO CARMEL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5-27T00:00:00" table:style-name="ce2">
            <text:p>27/05/2015</text:p>
          </table:table-cell>
          <table:table-cell office:value-type="date" office:date-value="2015-05-27T00:00:00" table:style-name="ce2">
            <text:p>27/05/2015</text:p>
          </table:table-cell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7/TIC/CE/334</text:p>
          </table:table-cell>
          <table:table-cell office:value-type="float" office:value="404.41" table:style-name="ce1">
            <text:p>404,41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'AVANZO ANTONIETTA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REGIONE CAMPANIA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202" table:style-name="ce1">
            <text:p>202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TTORE CANDID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810.5" table:style-name="ce1">
            <text:p>810,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APOLANO ROBERT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5-08T00:00:00" table:style-name="ce2">
            <text:p>08/05/2015</text:p>
          </table:table-cell>
          <table:table-cell office:value-type="date" office:date-value="2015-05-08T00:00:00" table:style-name="ce2">
            <text:p>08/05/2015</text:p>
          </table:table-cell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273.41000000000003" table:style-name="ce1">
            <text:p>273,41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NCA VINCEN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per l'attività di consulente della difesa fitosanitaria</text:p>
          </table:table-cell>
          <table:table-cell office:value-type="string" table:style-name="ce1">
            <text:p>corso su sicurezza sui luoghi di lavoro e gestione del rischio e D.lgs 81 sull'uso dei DP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ORIO ATTIL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7-11T00:00:00" table:style-name="ce2">
            <text:p>11/07/2016</text:p>
          </table:table-cell>
          <table:table-cell office:value-type="date" office:date-value="2016-07-11T00:00:00" table:style-name="ce2">
            <text:p>11/07/2016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per l'attività di ocnsulete della difesa fitosanitaria</text:p>
          </table:table-cell>
          <table:table-cell office:value-type="string" table:style-name="ce1">
            <text:p>corso su Scelta e corretta gestione dei p.f. e lettura delle etichette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OBILE ANNAMA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7-13T00:00:00" table:style-name="ce2">
            <text:p>13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per l'attività di consulente difesa fitosanitaria</text:p>
          </table:table-cell>
          <table:table-cell office:value-type="string" table:style-name="ce1">
            <text:p>corso su Scelta e corretta gestione dei p.f. e lettura delle etichette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ERRENTINO GU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per l'attivita' di consulente della difesa fitosanitaria</text:p>
          </table:table-cell>
          <table:table-cell office:value-type="string" table:style-name="ce1">
            <text:p>corsi su sicurezza dei luoghi di lavoro e gestione del rischio e D.lgs 81 sull'uso dei DP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PPOLA MA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o per il rilascio del certificato di abiliazione per l'attività di consulente della difesa fitosanitaria</text:p>
          </table:table-cell>
          <table:table-cell office:value-type="string" table:style-name="ce1">
            <text:p>corso su gestione del rischio e D.lgs 81 sull'uso dei DP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STARO MARIA RAFFAELLA AI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7T00:00:00" table:style-name="ce2">
            <text:p>27/07/2016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 PER CORSO PER IL RILASCIO DEL CERTIFICATO DI ABILITAZIONE ALL'ATTIVITA' DI CONSULENTE DIFESA FITOSANITARIA</text:p>
          </table:table-cell>
          <table:table-cell office:value-type="string" table:style-name="ce1">
            <text:p>CORSO SU SICUREZZA DEI LUOGHI DI LAVOR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tassino Donat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Docenza Rassegna formaggi</text:p>
          </table:table-cell>
          <table:table-cell office:value-type="date" office:date-value="2016-10-05T00:00:00" table:style-name="ce2">
            <text:p>05/10/2016</text:p>
          </table:table-cell>
          <table:table-cell office:value-type="date" office:date-value="2016-10-05T00:00:00" table:style-name="ce2">
            <text:p>05/10/2016</text:p>
          </table:table-cell>
          <table:table-cell office:value-type="string" table:style-name="ce1">
            <text:p>1 gior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ocenz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vallero Andrea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Docenza Rassegna formaggi</text:p>
          </table:table-cell>
          <table:table-cell office:value-type="date" office:date-value="2016-09-23T00:00:00" table:style-name="ce2">
            <text:p>23/09/2016</text:p>
          </table:table-cell>
          <table:table-cell office:value-type="date" office:date-value="2016-09-23T00:00:00" table:style-name="ce2">
            <text:p>23/09/2016</text:p>
          </table:table-cell>
          <table:table-cell office:value-type="string" table:style-name="ce1">
            <text:p>1 gior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ocenz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bino Roberto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string" table:style-name="ce1">
            <text:p>Docenza Rassegna Formaggi</text:p>
          </table:table-cell>
          <table:table-cell office:value-type="date" office:date-value="2016-09-27T00:00:00" table:style-name="ce2">
            <text:p>27/09/2016</text:p>
          </table:table-cell>
          <table:table-cell office:value-type="date" office:date-value="2016-09-27T00:00:00" table:style-name="ce2">
            <text:p>27/09/2016</text:p>
          </table:table-cell>
          <table:table-cell office:value-type="string" table:style-name="ce1">
            <text:p>1 gior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ocenz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ERO LIDIA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REGIONE CAMPANIA</text:p>
          </table:table-cell>
          <table:table-cell office:value-type="date" office:date-value="2015-06-10T00:00:00" table:style-name="ce2">
            <text:p>10/06/2015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7/TIC/CE/334</text:p>
          </table:table-cell>
          <table:table-cell office:value-type="float" office:value="443.44" table:style-name="ce1">
            <text:p>443,44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CCARIA ID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5-06T00:00:00" table:style-name="ce2">
            <text:p>06/05/2015</text:p>
          </table:table-cell>
          <table:table-cell office:value-type="date" office:date-value="2015-05-06T00:00:00" table:style-name="ce2">
            <text:p>06/05/2015</text:p>
          </table:table-cell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: 27/tic/ce/334</text:p>
          </table:table-cell>
          <table:table-cell office:value-type="float" office:value="292.79000000000002" table:style-name="ce1">
            <text:p>292,79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STROIANNI CARMINE ROSARI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6-07-16T00:00:00" table:style-name="ce2">
            <text:p>16/07/2016</text:p>
          </table:table-cell>
          <table:table-cell office:value-type="date" office:date-value="2016-07-16T00:00:00" table:style-name="ce2">
            <text:p>16/07/2016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27/TIC/CE/334</text:p>
          </table:table-cell>
          <table:table-cell office:value-type="float" office:value="106.5" table:style-name="ce1">
            <text:p>106,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SO ANGELA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25/03/0205</text:p>
          </table:table-cell>
          <table:table-cell office:value-type="date" office:date-value="2015-03-25T00:00:00" table:style-name="ce2">
            <text:p>25/03/2015</text:p>
          </table:table-cell>
          <table:table-cell office:value-type="date" office:date-value="2015-03-25T00:00:00" table:style-name="ce2">
            <text:p>25/03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1/QPP/CE/334</text:p>
          </table:table-cell>
          <table:table-cell office:value-type="float" office:value="651" table:style-name="ce1">
            <text:p>651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APOLANO ROBERTO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string" table:style-name="ce1">
            <text:p>REGIONE CAMPANIQA</text:p>
          </table:table-cell>
          <table:table-cell office:value-type="date" office:date-value="2015-03-24T00:00:00" table:style-name="ce2">
            <text:p>24/03/2015</text:p>
          </table:table-cell>
          <table:table-cell office:value-type="date" office:date-value="2015-03-30T00:00:00" table:style-name="ce2">
            <text:p>30/03/2015</text:p>
          </table:table-cell>
          <table:table-cell office:value-type="date" office:date-value="2015-03-30T00:00:00" table:style-name="ce2">
            <text:p>30/03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1/QOO/CE/334</text:p>
          </table:table-cell>
          <table:table-cell office:value-type="float" office:value="540.09" table:style-name="ce1">
            <text:p>540,09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DILETTA CIR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05-12T00:00:00" table:style-name="ce2">
            <text:p>12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21//CE/334QPP</text:p>
          </table:table-cell>
          <table:table-cell office:value-type="float" office:value="108.5" table:style-name="ce1">
            <text:p>108,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SCIOTTA GENNAR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7BIS/GSM/CE/334</text:p>
          </table:table-cell>
          <table:table-cell office:value-type="float" office:value="390.6" table:style-name="ce1">
            <text:p>390,6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ELENTO TEODOR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REGIONE CAMPANIA</text:p>
          </table:table-cell>
          <table:table-cell office:value-type="date" office:date-value="2015-10-21T00:00:00" table:style-name="ce2">
            <text:p>21/10/2015</text:p>
          </table:table-cell>
          <table:table-cell office:value-type="date" office:date-value="2015-10-21T00:00:00" table:style-name="ce2">
            <text:p>21/10/2015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7BIS/GSM/CE/334</text:p>
          </table:table-cell>
          <table:table-cell office:value-type="float" office:value="381.05" table:style-name="ce1">
            <text:p>381,0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GENNARO ANTONIO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REGIONE CAMPANIA</text:p>
          </table:table-cell>
          <table:table-cell office:value-type="date" office:date-value="2015-10-13T00:00:00" table:style-name="ce2">
            <text:p>13/10/2015</text:p>
          </table:table-cell>
          <table:table-cell office:value-type="date" office:date-value="2015-10-13T00:00:00" table:style-name="ce2">
            <text:p>13/10/2015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7BIS/GSM/CE/334</text:p>
          </table:table-cell>
          <table:table-cell office:value-type="float" office:value="549" table:style-name="ce1">
            <text:p>549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ARDIELLO PIETRO PAOL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INCARICO DOCENZA</text:p>
          </table:table-cell>
          <table:table-cell office:value-type="date" office:date-value="2015-10-23T00:00:00" table:style-name="ce2">
            <text:p>23/10/2015</text:p>
          </table:table-cell>
          <table:table-cell office:value-type="date" office:date-value="2015-10-23T00:00:00" table:style-name="ce2">
            <text:p>23/10/2015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7BIS/GSM/CE/334</text:p>
          </table:table-cell>
          <table:table-cell office:value-type="float" office:value="390.6" table:style-name="ce1">
            <text:p>390,6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ARGAGNI MAURIZIO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06/10/0205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7BIS/GSM/CE/334</text:p>
          </table:table-cell>
          <table:table-cell office:value-type="float" office:value="559.98" table:style-name="ce1">
            <text:p>559,98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DILETTA CIR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05-12T00:00:00" table:style-name="ce2">
            <text:p>12/05/2015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781.2" table:style-name="ce1">
            <text:p>781,2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DILETTA MARIO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string" table:style-name="ce1">
            <text:p>REGIONE CAMPANIA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05-21T00:00:00" table:style-name="ce2">
            <text:p>21/05/2015</text:p>
          </table:table-cell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569.83000000000004" table:style-name="ce1">
            <text:p>569,8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RSO CARMEL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5-26T00:00:00" table:style-name="ce2">
            <text:p>26/05/2015</text:p>
          </table:table-cell>
          <table:table-cell office:value-type="date" office:date-value="2015-05-26T00:00:00" table:style-name="ce2">
            <text:p>26/05/2015</text:p>
          </table:table-cell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421.38" table:style-name="ce1">
            <text:p>421,38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LETTA ANGEL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441.03" table:style-name="ce1">
            <text:p>441,03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TE ERNEST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393.47" table:style-name="ce1">
            <text:p>393,4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TTORE CANDID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6-05-28T00:00:00" table:style-name="ce2">
            <text:p>28/05/2016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853.24" table:style-name="ce1">
            <text:p>853,24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APOLANO ROBERT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259.61" table:style-name="ce1">
            <text:p>259,61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ERO LIDIA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REGIONE CAMPANIA</text:p>
          </table:table-cell>
          <table:table-cell office:value-type="date" office:date-value="2015-06-11T00:00:00" table:style-name="ce2">
            <text:p>11/06/2015</text:p>
          </table:table-cell>
          <table:table-cell office:value-type="date" office:date-value="2015-06-16T00:00:00" table:style-name="ce2">
            <text:p>16/06/2015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516.04999999999995" table:style-name="ce1">
            <text:p>516,0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CCARIA ID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05T00:00:00" table:style-name="ce2">
            <text:p>05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8/TIC/CE/334</text:p>
          </table:table-cell>
          <table:table-cell office:value-type="float" office:value="292.79000000000002" table:style-name="ce1">
            <text:p>292,79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X MARI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07-14T00:00:00" table:style-name="ce2">
            <text:p>14/07/2015</text:p>
          </table:table-cell>
          <table:table-cell office:value-type="date" office:date-value="2015-07-14T00:00:00" table:style-name="ce2">
            <text:p>14/07/2015</text:p>
          </table:table-cell>
          <table:table-cell office:value-type="date" office:date-value="2015-07-14T00:00:00" table:style-name="ce2">
            <text:p>14/07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288/TIC/CE/334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UCIBELLI ANDRE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REGIONE CAMPANIA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13/TIC/CE/334</text:p>
          </table:table-cell>
          <table:table-cell office:value-type="float" office:value="1210.4000000000001" table:style-name="ce1">
            <text:p>1210,4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GLIOCCO ANDRE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10-30T00:00:00" table:style-name="ce2">
            <text:p>30/10/2015</text:p>
          </table:table-cell>
          <table:table-cell office:value-type="date" office:date-value="2015-10-30T00:00:00" table:style-name="ce2">
            <text:p>30/10/2015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 TE COMMISSIONE D'ESAME CORSO n. 13/TIC/CE/334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VAIO CLAUDIO</text:p>
          </table:table-cell>
          <table:table-cell table:style-name="ce1"/>
          <table:table-cell office:value-type="float" office:value="1620" table:style-name="ce1">
            <text:p>1620</text:p>
          </table:table-cell>
          <table:table-cell office:value-type="string" table:style-name="ce1">
            <text:p>REGIONE CAMPANIA</text:p>
          </table:table-cell>
          <table:table-cell office:value-type="date" office:date-value="2015-04-23T00:00:00" table:style-name="ce2">
            <text:p>23/04/2015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2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NSERO OREST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04-02T00:00:00" table:style-name="ce2">
            <text:p>02/04/2015</text:p>
          </table:table-cell>
          <table:table-cell office:value-type="date" office:date-value="2015-04-07T00:00:00" table:style-name="ce2">
            <text:p>07/04/2015</text:p>
          </table:table-cell>
          <table:table-cell office:value-type="date" office:date-value="2015-04-07T00:00:00" table:style-name="ce2">
            <text:p>07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2/GSM/CE/334</text:p>
          </table:table-cell>
          <table:table-cell office:value-type="float" office:value="809.67" table:style-name="ce1">
            <text:p>809,6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RONE TERESA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REGIONE CAMPANIA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5-04-16T00:00:00" table:style-name="ce2">
            <text:p>16/04/2015</text:p>
          </table:table-cell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2/GSM/CE/334</text:p>
          </table:table-cell>
          <table:table-cell office:value-type="float" office:value="1688.98" table:style-name="ce1">
            <text:p>1688,98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GANO NICOLA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REGIONE CAMPANIA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2/GSM/CE/334</text:p>
          </table:table-cell>
          <table:table-cell office:value-type="float" office:value="1213.46" table:style-name="ce1">
            <text:p>1213,46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TRICCIONE MILEN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2/GSM/CE/334</text:p>
          </table:table-cell>
          <table:table-cell office:value-type="float" office:value="401.71" table:style-name="ce1">
            <text:p>401,71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RILLO GIANLUC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27/10/0205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02/GSM/CE/334</text:p>
          </table:table-cell>
          <table:table-cell office:value-type="float" office:value="134.5" table:style-name="ce1">
            <text:p>134,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SO ANGELA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REGIONE CAMPANIA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05-28T00:00:00" table:style-name="ce2">
            <text:p>28/05/2015</text:p>
          </table:table-cell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PPOLA VINCENZO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REGIONE CAMPANIA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FRANCIA ANTONIO</text:p>
          </table:table-cell>
          <table:table-cell table:style-name="ce1"/>
          <table:table-cell office:value-type="float" office:value="810" table:style-name="ce1">
            <text:p>810</text:p>
          </table:table-cell>
          <table:table-cell office:value-type="string" table:style-name="ce1">
            <text:p>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TINIELLO SABRINA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REGIONE CAMPANIA</text:p>
          </table:table-cell>
          <table:table-cell office:value-type="date" office:date-value="2015-05-25T00:00:00" table:style-name="ce2">
            <text:p>25/05/2015</text:p>
          </table:table-cell>
          <table:table-cell office:value-type="date" office:date-value="2015-05-25T00:00:00" table:style-name="ce2">
            <text:p>25/05/2015</text:p>
          </table:table-cell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OINA ASTOLF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PER LA DIFESA FITOSANITARIA</text:p>
          </table:table-cell>
          <table:table-cell office:value-type="string" table:style-name="ce1">
            <text:p>PREVENZIONE CONTROLLO DELLE AVVERSITA' E TECNICHE DI DIFESA A BASSO IMPATTO AMBIENTALE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UDONIA STEFAN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PER LA DIFESA FITOSANITARIA</text:p>
          </table:table-cell>
          <table:table-cell office:value-type="string" table:style-name="ce1">
            <text:p>PREVENZIONE E CONTROLLO DELLE AVVERSITA' E TECNICHE DI DIFESA A BASSO IMPATTO AMBIENTALE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ARONNA ANTONIO PIET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SIONE ALL'ATTIVITA' DI CONSULENTE PER LA DIFESA FITOSANITARIA</text:p>
          </table:table-cell>
          <table:table-cell office:value-type="string" table:style-name="ce1">
            <text:p>PREVENZIONE E CONTROLLO DELLE AVVERSITA' E TECNICHE DI DIFESA A BASSO IMPATTO AMBIENTALE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IOCCA MARCEL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PER LA DIFESA FITOSANITARIA</text:p>
          </table:table-cell>
          <table:table-cell office:value-type="string" table:style-name="ce1">
            <text:p>PREVENZIONE CONTROLLO DELLE AVVERSITA' E TECNICHE DI DIFESA 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IOTO DANIEL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DIFESA FITOSANITARIA</text:p>
          </table:table-cell>
          <table:table-cell office:value-type="string" table:style-name="ce1">
            <text:p>PREVENZIONE CONTROLLO DELLE AVVERSITA' E TECNICHE DI DIFESA A BASSO IMPATTO AMBIENTALE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ITALE SERG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11-29T00:00:00" table:style-name="ce2">
            <text:p>29/11/2016</text:p>
          </table:table-cell>
          <table:table-cell office:value-type="date" office:date-value="2016-11-29T00:00:00" table:style-name="ce2">
            <text:p>29/11/2016</text:p>
          </table:table-cell>
          <table:table-cell office:value-type="date" office:date-value="2016-11-29T00:00:00" table:style-name="ce2">
            <text:p>29/11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ORKSHOP "IL TARTUFO DELLA CAMPANIA IN CUCINA"</text:p>
          </table:table-cell>
          <table:table-cell office:value-type="string" table:style-name="ce1">
            <text:p>CONOSCIAMO I TARTUF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TASSINO DONA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6-11-29T00:00:00" table:style-name="ce2">
            <text:p>29/11/2016</text:p>
          </table:table-cell>
          <table:table-cell office:value-type="date" office:date-value="2016-11-29T00:00:00" table:style-name="ce2">
            <text:p>29/11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ORKSHOP: "IL TARTUDO DELLE CAMPANIA IN CUCINA"</text:p>
          </table:table-cell>
          <table:table-cell office:value-type="string" table:style-name="ce1">
            <text:p>IL TARTUFO ELEMENTO DI SVILUPPO SOSTENIBILE DI UN BIO TERRITORIO CAMPAN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INELLI CRISTI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10-10T00:00:00" table:style-name="ce2">
            <text:p>10/10/2016</text:p>
          </table:table-cell>
          <table:table-cell office:value-type="date" office:date-value="2016-10-10T00:00:00" table:style-name="ce2">
            <text:p>10/10/2016</text:p>
          </table:table-cell>
          <table:table-cell office:value-type="date" office:date-value="2016-10-10T00:00:00" table:style-name="ce2">
            <text:p>10/10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IUTI DI STATO E VARIE</text:p>
          </table:table-cell>
          <table:table-cell office:value-type="string" table:style-name="ce1">
            <text:p>REGOLAMENTO UE 702/201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STROIANNI CARMINE ROSARIO</text:p>
          </table:table-cell>
          <table:table-cell table:style-name="ce1"/>
          <table:table-cell office:value-type="float" office:value="850" table:style-name="ce1">
            <text:p>850</text:p>
          </table:table-cell>
          <table:table-cell office:value-type="string" table:style-name="ce1">
            <text:p>REGIONE CAMPANIA</text:p>
          </table:table-cell>
          <table:table-cell office:value-type="date" office:date-value="2015-03-23T00:00:00" table:style-name="ce2">
            <text:p>23/03/2015</text:p>
          </table:table-cell>
          <table:table-cell office:value-type="date" office:date-value="2015-06-03T00:00:00" table:style-name="ce2">
            <text:p>03/06/2015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UCILLO GIACOMO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office:value-type="string" table:style-name="ce1">
            <text:p>REGIONE CAMPANIA</text:p>
          </table:table-cell>
          <table:table-cell office:value-type="date" office:date-value="2015-03-25T00:00:00" table:style-name="ce2">
            <text:p>25/03/2015</text:p>
          </table:table-cell>
          <table:table-cell office:value-type="date" office:date-value="2015-06-03T00:00:00" table:style-name="ce2">
            <text:p>03/06/2015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ZZOLINO EUGENIO</text:p>
          </table:table-cell>
          <table:table-cell table:style-name="ce1"/>
          <table:table-cell office:value-type="float" office:value="810" table:style-name="ce1">
            <text:p>810</text:p>
          </table:table-cell>
          <table:table-cell office:value-type="string" table:style-name="ce1">
            <text:p>REGIONE CAMPANIA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15/TIC/CE/334</text:p>
          </table:table-cell>
          <table:table-cell office:value-type="float" office:value="954.8" table:style-name="ce1">
            <text:p>954,8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HOZ ERNESTO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REGIONE CAMPANIA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15/TIC/CE/334</text:p>
          </table:table-cell>
          <table:table-cell office:value-type="float" office:value="341.56" table:style-name="ce1">
            <text:p>341,56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EIMO FRANCESCO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string" table:style-name="ce1">
            <text:p>REGIONE CAMPANIA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29T00:00:00" table:style-name="ce2">
            <text:p>29/10/2015</text:p>
          </table:table-cell>
          <table:table-cell office:value-type="date" office:date-value="2015-10-29T00:00:00" table:style-name="ce2">
            <text:p>29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15/TIC/CE/334</text:p>
          </table:table-cell>
          <table:table-cell office:value-type="float" office:value="643.75" table:style-name="ce1">
            <text:p>643,7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CCARDELLI MASSIMO</text:p>
          </table:table-cell>
          <table:table-cell table:style-name="ce1"/>
          <table:table-cell office:value-type="float" office:value="810" table:style-name="ce1">
            <text:p>810</text:p>
          </table:table-cell>
          <table:table-cell office:value-type="string" table:style-name="ce1">
            <text:p>REGIONE CAMPANIA</text:p>
          </table:table-cell>
          <table:table-cell office:value-type="date" office:date-value="2015-10-13T00:00:00" table:style-name="ce2">
            <text:p>13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15/TIC/CE/334</text:p>
          </table:table-cell>
          <table:table-cell office:value-type="float" office:value="1089.3399999999999" table:style-name="ce1">
            <text:p>1089,34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5T00:00:00" table:style-name="ce2">
            <text:p>15/04/201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RISCI ANGEL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TE COMMISSIONE D'ESAME CORSO n. 15/TIC/CE/334</text:p>
          </table:table-cell>
          <table:table-cell office:value-type="float" office:value="108.5" table:style-name="ce1">
            <text:p>108,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16T00:00:00" table:style-name="ce2">
            <text:p>16/05/2016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SARNO FRANCESC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10-30T00:00:00" table:style-name="ce2">
            <text:p>30/10/2015</text:p>
          </table:table-cell>
          <table:table-cell office:value-type="date" office:date-value="2015-10-30T00:00:00" table:style-name="ce2">
            <text:p>30/10/2015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 TE COMMISIONE D'ESAME</text:p>
          </table:table-cell>
          <table:table-cell office:value-type="string" table:style-name="ce1">
            <text:p>COMPONENTE COMMISSIONE CORSO n. 11/TIC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14/05/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03/QPP/CE/334</text:p>
          </table:table-cell>
          <table:table-cell office:value-type="float" office:value="108" table:style-name="ce1">
            <text:p>108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AGROSSI DIAMANTE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string" table:style-name="ce1">
            <text:p>REGIONE CAMPANIA</text:p>
          </table:table-cell>
          <table:table-cell office:value-type="date" office:date-value="2015-04-20T00:00:00" table:style-name="ce2">
            <text:p>20/04/2015</text:p>
          </table:table-cell>
          <table:table-cell office:value-type="date" office:date-value="2015-04-23T00:00:00" table:style-name="ce2">
            <text:p>23/04/2015</text:p>
          </table:table-cell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CORSO n. 29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AGROSSI DIAMNATE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string" table:style-name="ce1">
            <text:p>REGIONE CAMPANIA</text:p>
          </table:table-cell>
          <table:table-cell office:value-type="date" office:date-value="2015-06-11T00:00:00" table:style-name="ce2">
            <text:p>11/06/2015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30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Eugenio COZZOLIN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DOCENZA CORSO FORMAZIONE MIS 111 PSR CAMPANIA 2007-2013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8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 CORSO FORMAZIONE MIS.111 PSR CAMPANIA 2007-2013</text:p>
          </table:table-cell>
          <table:table-cell office:value-type="string" table:style-name="ce1">
            <text:p>DOCENZA CORSO 11/TIC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RBO TONI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INCARICO COMISSARIO CORSO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RIZI IRM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CARICO DOCENZA</text:p>
          </table:table-cell>
          <table:table-cell office:value-type="string" table:style-name="ce1">
            <text:p>DOCENZA CORSO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ACCARIA IDA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DOCENZA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TRICCIONE MIILENA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INCARICO DOCENZA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6-24T00:00:00" table:style-name="ce2">
            <text:p>24/06/2015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RDELLA GIULIAN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 INCARICO</text:p>
          </table:table-cell>
          <table:table-cell office:value-type="string" table:style-name="ce1">
            <text:p>DOCENZA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MEONE ALESSANDR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6-10T00:00:00" table:style-name="ce2">
            <text:p>10/06/2015</text:p>
          </table:table-cell>
          <table:table-cell office:value-type="date" office:date-value="2015-06-10T00:00:00" table:style-name="ce2">
            <text:p>10/06/2015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RASSO MICHELE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6-19T00:00:00" table:style-name="ce2">
            <text:p>19/06/2015</text:p>
          </table:table-cell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INCARICO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X MARI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RICO DOCENZA</text:p>
          </table:table-cell>
          <table:table-cell office:value-type="string" table:style-name="ce1">
            <text:p>INCARICO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TE ERNEST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4T00:00:00" table:style-name="ce2">
            <text:p>24/03/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POLLETTA GERMAN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4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5T00:00:00" table:style-name="ce2">
            <text:p>25/10/2016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ETTA IGNAZ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6T00:00:00" table:style-name="ce2">
            <text:p>26/06/2016</text:p>
          </table:table-cell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DIFESA FITOSANITARIA</text:p>
          </table:table-cell>
          <table:table-cell office:value-type="string" table:style-name="ce1">
            <text:p>CORSO SU SICUREZZA DE LUIGHI DI LAVOR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5T00:00:00" table:style-name="ce2">
            <text:p>25/10/2016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PONE GERAR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26-07-19T00:00:00" table:style-name="ce2">
            <text:p>19/07/202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<text:s/>ALL'ATTIVITA' DI CONSULENTE DIFESA FITOSANITARIA</text:p>
          </table:table-cell>
          <table:table-cell office:value-type="string" table:style-name="ce1">
            <text:p>CORSO SU SICUREZZA SUI LUOGHI DI LAVOR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5T00:00:00" table:style-name="ce2">
            <text:p>25/10/2016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RATU' GIUSEPP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27T00:00:00" table:style-name="ce2">
            <text:p>27/06/2016</text:p>
          </table:table-cell>
          <table:table-cell office:value-type="date" office:date-value="2016-06-27T00:00:00" table:style-name="ce2">
            <text:p>27/06/2016</text:p>
          </table:table-cell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DIFESA FITOSANITARIA</text:p>
          </table:table-cell>
          <table:table-cell office:value-type="string" table:style-name="ce1">
            <text:p>CORSO SU SCELTA E CORRETTA GESTIONE DEI P.F. E LETTURA DELLE ETICHETTE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5T00:00:00" table:style-name="ce2">
            <text:p>25/10/2016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MBERTINO ROS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DIFESA FITOSANITARIA</text:p>
          </table:table-cell>
          <table:table-cell office:value-type="string" table:style-name="ce1">
            <text:p>CORSO SU GESTIONE DEL RISCHIO E D.ls. 81 SULL'USO DEI DP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5T00:00:00" table:style-name="ce2">
            <text:p>25/10/2016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ENDOZZA LA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7-05T00:00:00" table:style-name="ce2">
            <text:p>05/07/2016</text:p>
          </table:table-cell>
          <table:table-cell office:value-type="date" office:date-value="2016-07-11T00:00:00" table:style-name="ce2">
            <text:p>11/07/2016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 ATTIVITA' DI CONSULENTE DIFESA FITOSANITARI</text:p>
          </table:table-cell>
          <table:table-cell office:value-type="string" table:style-name="ce1">
            <text:p>CORSO SU SCELTA E CORRETTA GESTIONE DEI P.F. E CORRETTA LETTURA DELLE ETICHETTE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5T00:00:00" table:style-name="ce2">
            <text:p>25/10/2016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PATOLA ITA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ONE CAMPANIA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RSI PER IL RILASCIO DEL CERTIFICATO DI ABILITAZIONE ALL'ATTIVITA' DI CONSULENTE DIFESA FITOSANITARIA</text:p>
          </table:table-cell>
          <table:table-cell office:value-type="string" table:style-name="ce1">
            <text:p>CORSO SU SICUREZZA SUI LUOGHI DI LAVOR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GROSSO MARCO VALERI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3-25T00:00:00" table:style-name="ce2">
            <text:p>25/03/2015</text:p>
          </table:table-cell>
          <table:table-cell office:value-type="date" office:date-value="2015-03-25T00:00:00" table:style-name="ce2">
            <text:p>25/03/2015</text:p>
          </table:table-cell>
          <table:table-cell office:value-type="date" office:date-value="2015-03-25T00:00:00" table:style-name="ce2">
            <text:p>25/03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1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VAIO CLAUDIO</text:p>
          </table:table-cell>
          <table:table-cell table:style-name="ce1"/>
          <table:table-cell office:value-type="float" office:value="1620" table:style-name="ce1">
            <text:p>1620</text:p>
          </table:table-cell>
          <table:table-cell office:value-type="string" table:style-name="ce1">
            <text:p>REGIONE CAMPANIA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5-08T00:00:00" table:style-name="ce2">
            <text:p>08/05/2015</text:p>
          </table:table-cell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1/GSM/CE/334</text:p>
          </table:table-cell>
          <table:table-cell office:value-type="float" office:value="1857.69" table:style-name="ce1">
            <text:p>1857,69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NSERO ORESTE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1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RONE TERESA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REGIONE CAMPANIA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5-04-22T00:00:00" table:style-name="ce2">
            <text:p>22/04/2015</text:p>
          </table:table-cell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1/GS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GANO NICOLA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REGIONE CAMPANIA</text:p>
          </table:table-cell>
          <table:table-cell office:value-type="date" office:date-value="2015-05-13T00:00:00" table:style-name="ce2">
            <text:p>13/05/2015</text:p>
          </table:table-cell>
          <table:table-cell office:value-type="date" office:date-value="2015-05-20T00:00:00" table:style-name="ce2">
            <text:p>20/05/2015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1/GSM/CE/334</text:p>
          </table:table-cell>
          <table:table-cell office:value-type="float" office:value="1213.46" table:style-name="ce1">
            <text:p>1213,46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TRICCIIONE MILEN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8-28T00:00:00" table:style-name="ce2">
            <text:p>28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INCARICO CORSO n. 01/GSM/CE/334</text:p>
          </table:table-cell>
          <table:table-cell office:value-type="float" office:value="401.71" table:style-name="ce1">
            <text:p>401,71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NGELINI TIT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4-14T00:00:00" table:style-name="ce2">
            <text:p>14/04/2015</text:p>
          </table:table-cell>
          <table:table-cell office:value-type="date" office:date-value="2015-04-14T00:00:00" table:style-name="ce2">
            <text:p>14/04/2015</text:p>
          </table:table-cell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LIBERTI PI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VORGNA GIOVANNI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NNELLA MICHELE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INCARICO CORSO n.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SSI GABRIELE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,PANI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ESTA ANTONIN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05T00:00:00" table:style-name="ce2">
            <text:p>05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ZZOLINO EUGENI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9/TIC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HOZ ERNEST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O CORSO n. 09/TIC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AIMO FRANCESO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16T00:00:00" table:style-name="ce2">
            <text:p>16/10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9/TIC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'AVANZO ANTONIETTA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REGIONE CAMPANIA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CRESCENZO ANGEL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5-04T00:00:00" table:style-name="ce2">
            <text:p>04/05/2015</text:p>
          </table:table-cell>
          <table:table-cell office:value-type="date" office:date-value="2015-05-04T00:00:00" table:style-name="ce2">
            <text:p>04/05/2015</text:p>
          </table:table-cell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O SAPIO VOTTORIO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REGIONE CAMPANIA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RILLO RITA</text:p>
          </table:table-cell>
          <table:table-cell table:style-name="ce1"/>
          <table:table-cell office:value-type="float" office:value="1440" table:style-name="ce1">
            <text:p>1440</text:p>
          </table:table-cell>
          <table:table-cell office:value-type="string" table:style-name="ce1">
            <text:p>REGIONE CAMPANIA</text:p>
          </table:table-cell>
          <table:table-cell office:value-type="date" office:date-value="2015-04-24T00:00:00" table:style-name="ce2">
            <text:p>24/04/2015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TRICCIONE MILEN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RDELLA GIULIAN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REGIONE CAMPANIA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ESTA ANTONIN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4-20T00:00:00" table:style-name="ce2">
            <text:p>20/04/2015</text:p>
          </table:table-cell>
          <table:table-cell office:value-type="date" office:date-value="2015-04-20T00:00:00" table:style-name="ce2">
            <text:p>20/04/2015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RBO TONI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22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RSO CARMELA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REGIONE CAMPANIA</text:p>
          </table:table-cell>
          <table:table-cell office:value-type="date" office:date-value="2015-10-09T00:00:00" table:style-name="ce2">
            <text:p>09/10/2015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: 24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GIOVANNANTONIO ANTONIO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REGIONE CAMPANIA</text:p>
          </table:table-cell>
          <table:table-cell office:value-type="date" office:date-value="2016-09-25T00:00:00" table:style-name="ce2">
            <text:p>25/09/2016</text:p>
          </table:table-cell>
          <table:table-cell office:value-type="date" office:date-value="2016-09-25T00:00:00" table:style-name="ce2">
            <text:p>25/09/2016</text:p>
          </table:table-cell>
          <table:table-cell office:value-type="date" office:date-value="2016-09-25T00:00:00" table:style-name="ce2">
            <text:p>25/09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4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TITTI ANTONELLA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REGIONE CAMPANIA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4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MANO SERGIO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5-10-02T00:00:00" table:style-name="ce2">
            <text:p>02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4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ANI TIZIANA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REGIONE CAMPANIA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24/PIB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PRIO EMILIO</text:p>
          </table:table-cell>
          <table:table-cell table:style-name="ce1"/>
          <table:table-cell office:value-type="float" office:value="1890" table:style-name="ce1">
            <text:p>1890</text:p>
          </table:table-cell>
          <table:table-cell office:value-type="string" table:style-name="ce1">
            <text:p>REGIONE CAMPANIA</text:p>
          </table:table-cell>
          <table:table-cell office:value-type="date" office:date-value="2015-04-22T00:00:00" table:style-name="ce2">
            <text:p>22/04/2015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30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RILLO GIANLUC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10-26T00:00:00" table:style-name="ce2">
            <text:p>26/10/2015</text:p>
          </table:table-cell>
          <table:table-cell office:value-type="date" office:date-value="2015-10-26T00:00:00" table:style-name="ce2">
            <text:p>26/10/2015</text:p>
          </table:table-cell>
          <table:table-cell office:value-type="date" office:date-value="2015-10-26T00:00:00" table:style-name="ce2">
            <text:p>26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COMPONENTE COMMISSIONE D'ESAME</text:p>
          </table:table-cell>
          <table:table-cell office:value-type="string" table:style-name="ce1">
            <text:p>COMPONENTE COMMISSIONE D'ESAME CORSO n. 01/GSM/CE/334</text:p>
          </table:table-cell>
          <table:table-cell office:value-type="float" office:value="134.5" table:style-name="ce1">
            <text:p>134,5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ULLO MASSIMILIAN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08/FAM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ER ANTIMO CARLINO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REGIONE CAMPANIA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30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PRISCO GENNARO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1">
            <text:p>REGIONE CAMPANIA</text:p>
          </table:table-cell>
          <table:table-cell office:value-type="date" office:date-value="2015-04-24T00:00:00" table:style-name="ce2">
            <text:p>24/04/2015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30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GIUSEPPIN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REGIONE CAMPANIA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7-13T00:00:00" table:style-name="ce2">
            <text:p>13/07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E COMMISSIONE D'ESAME</text:p>
          </table:table-cell>
          <table:table-cell office:value-type="string" table:style-name="ce1">
            <text:p>COMPONENTE COMMISSIONE D'ESAME CORSO n. 30/QPP/CE/33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ARGAGNI MAURIZIO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REGIONE CAMPANIA</text:p>
          </table:table-cell>
          <table:table-cell office:value-type="date" office:date-value="2015-09-28T00:00:00" table:style-name="ce2">
            <text:p>28/09/2015</text:p>
          </table:table-cell>
          <table:table-cell office:value-type="date" office:date-value="2015-10-05T00:00:00" table:style-name="ce2">
            <text:p>05/10/2015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ARICO DOCENZA</text:p>
          </table:table-cell>
          <table:table-cell office:value-type="string" table:style-name="ce1">
            <text:p>DOCENZA CORSO n. 05/TIC/CE/334</text:p>
          </table:table-cell>
          <table:table-cell office:value-type="float" office:value="1119.96" table:style-name="ce1">
            <text:p>1119,96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7-08T00:00:00" table:style-name="ce2">
            <text:p>08/07/201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ICASTRO DONATO</text:p>
          </table:table-cell>
          <table:table-cell table:style-name="ce1"/>
          <table:table-cell office:value-type="float" office:value="456.77" table:style-name="ce1">
            <text:p>456,77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10-05T00:00:00" table:style-name="ce2">
            <text:p>05/10/2015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 CORSO FORMAZIONE MIS 111 PSR CAMPANIA 2007-2013</text:p>
          </table:table-cell>
          <table:table-cell office:value-type="string" table:style-name="ce1">
            <text:p>DOCENZA CORSO DI FORMAZIONE PER OPERATORI IN AGRICOLTURA - MIS 111 PSR CAMPANIA 2007-2013</text:p>
          </table:table-cell>
          <table:table-cell office:value-type="float" office:value="456.77" table:style-name="ce1">
            <text:p>456,77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ERDOLIVA GENNARO</text:p>
          </table:table-cell>
          <table:table-cell table:style-name="ce1"/>
          <table:table-cell office:value-type="float" office:value="292.8" table:style-name="ce1">
            <text:p>292,8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9-22T00:00:00" table:style-name="ce2">
            <text:p>22/09/2015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4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OCENZA CORSO DI FORMAZIONE ADDETTI IN AGRICOLTURA MIS.111 PSR CAMPANIA 2007-2013</text:p>
          </table:table-cell>
          <table:table-cell office:value-type="string" table:style-name="ce1">
            <text:p>DOCENZA CORSO 01/SOS/SA/334 ARGOMENTO : DISCIPLINARE DI PRODUZIONE MARCHI VOLONTARI REGOLAMENTI USO DEL MARCHIO CONTROLLI. ETICHETTATURA DEI PRODOTTI CASEARI</text:p>
          </table:table-cell>
          <table:table-cell office:value-type="float" office:value="340.38" table:style-name="ce1">
            <text:p>340,38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6T00:00:00" table:style-name="ce2">
            <text:p>16/11/2016</text:p>
          </table:table-cell>
          <table:table-cell office:value-type="float" office:value="1373" table:style-name="ce1">
            <text:p>1373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ZUCCARO GIULIO</text:p>
          </table:table-cell>
          <table:table-cell office:value-type="string" table:style-name="ce1">
            <text:p>ZCCGLI55M11F839D</text:p>
          </table:table-cell>
          <table:table-cell office:value-type="float" office:value="38470.639999999999" table:style-name="ce1">
            <text:p>38470,64</text:p>
          </table:table-cell>
          <table:table-cell office:value-type="string" table:style-name="ce1">
            <text:p>Zuccaro Giulio</text:p>
          </table:table-cell>
          <table:table-cell table:style-name="ce1"/>
          <table:table-cell office:value-type="float" office:value="38470.639999999999" table:style-name="ce1">
            <text:p>38470,64</text:p>
          </table:table-cell>
          <table:table-cell table:style-name="ce1"/>
          <table:table-cell office:value-type="date" office:date-value="2012-11-01T00:00:00" table:style-name="ce2">
            <text:p>01/11/2012</text:p>
          </table:table-cell>
          <table:table-cell office:value-type="date" office:date-value="2015-07-31T00:00:00" table:style-name="ce2">
            <text:p>31/07/2015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D.G.R.C n.209/2012</text:p>
          </table:table-cell>
          <table:table-cell office:value-type="string" table:style-name="ce1">
            <text:p>Direttore didattico Scuola Regionale di Protezione Civile</text:p>
          </table:table-cell>
          <table:table-cell office:value-type="float" office:value="38470.639999999999" table:style-name="ce1">
            <text:p>38470,64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ISCONTE GAETANO</text:p>
          </table:table-cell>
          <table:table-cell office:value-type="string" table:style-name="ce1">
            <text:p>http://trasparenza.regione.campania.it/PD20160027459_006109910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U.O.D.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. TECNICA PER AUTORIZZAZIONE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SACANE AMALIA</text:p>
          </table:table-cell>
          <table:table-cell office:value-type="string" table:style-name="ce1">
            <text:p>http://trasparenza.regione.campania.it/PD20160027443_006109942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U.O.D.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EROLA DAMIANO</text:p>
          </table:table-cell>
          <table:table-cell office:value-type="string" table:style-name="ce1">
            <text:p>http://trasparenza.regione.campania.it/PD20160027428_006109988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U.O.D.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. TECNICA PER AUTORIZZAZIONE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JANDOLI ANDREA</text:p>
          </table:table-cell>
          <table:table-cell office:value-type="string" table:style-name="ce1">
            <text:p>http://trasparenza.regione.campania.it/PD20160027419_006110017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U.O.D.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. TECNICA PER AUTORIZZAZIONE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ULIANO ANGELO</text:p>
          </table:table-cell>
          <table:table-cell office:value-type="string" table:style-name="ce1">
            <text:p>http://trasparenza.regione.campania.it/PD20160027381_006110040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. TECNICA PER AUTORIZZ.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RATIANNI ANGIOLINA</text:p>
          </table:table-cell>
          <table:table-cell office:value-type="string" table:style-name="ce1">
            <text:p>http://trasparenza.regione.campania.it/PD20160027376_006110068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U.O.D.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. TECNICA PER AUTORIZZAZIONE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GIUSEPPE</text:p>
          </table:table-cell>
          <table:table-cell office:value-type="string" table:style-name="ce1">
            <text:p>http://trasparenza.regione.campania.it/PD20160027543_006110460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.LE SPECIALISTICO SHORT-LIST ING./ARCH. REGIONE CAMPANIA U.O.D. 53-08-11</text:p>
          </table:table-cell>
          <table:table-cell office:value-type="date" office:date-value="2016-12-12T00:00:00" table:style-name="ce2">
            <text:p>12/12/2016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. TECNICA PER AUTORIZZAZIONE SISMICA O CONTROLLO SULLA PROGETTAZIONE L.R. 9/83 E SS.MM.II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FEO CLAUDIO</text:p>
          </table:table-cell>
          <table:table-cell office:value-type="string" table:style-name="ce1">
            <text:p>http://trasparenza.regione.campania.it/PD20160027359_006117022.pdf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di supporto specialisticoper l'espletamento delle attività di cui alla L.R. N. 9/1983 ss.mm.ii. UOD 53 08 11GENIO CIVILE DI CASERTA- REGIONE CAMPANIA</text:p>
          </table:table-cell>
          <table:table-cell office:value-type="date" office:date-value="2016-12-19T00:00:00" table:style-name="ce2">
            <text:p>19/12/2016</text:p>
          </table:table-cell>
          <table:table-cell office:value-type="date" office:date-value="2017-12-19T00:00:00" table:style-name="ce2">
            <text:p>19/12/2017</text:p>
          </table:table-cell>
          <table:table-cell office:value-type="string" table:style-name="ce1">
            <text:p>max n.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ICA PER IL RILASCIO DELLE AUTORIZZAZIONI SISMICHE e/o CONTROLLO SULLA PROGETTAZIONE-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 MARCA ANTON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1-12T00:00:00" table:style-name="ce2">
            <text:p>12/11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<text:s/>o controllo sulla progettazione (L.R.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bano Gerardina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. Regione Campania UOD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2T00:00:00" table:style-name="ce2">
            <text:p>12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8T00:00:00" table:style-name="ce2">
            <text:p>18/02/20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LCONIO GIANFRANC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2T00:00:00" table:style-name="ce2">
            <text:p>12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8T00:00:00" table:style-name="ce2">
            <text:p>18/02/20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NOLA GENNAR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 GENIO CIVILE DI CASERTA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2T00:00:00" table:style-name="ce2">
            <text:p>12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8T00:00:00" table:style-name="ce2">
            <text:p>18/02/20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PRETE SOSS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8T00:00:00" table:style-name="ce2">
            <text:p>18/02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ragola Annarita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PREA ALBERT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8T00:00:00" table:style-name="ce2">
            <text:p>08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asile Luigi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-arch Regione Campania U.O.D. 53 08 11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e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luccio Piermar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MARCO ROBERT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urcio Francesc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nico Giovanni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53 08 11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7T00:00:00" table:style-name="ce2">
            <text:p>07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runzio Giorg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Orlacchio Eugen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ndolfi Pasquale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alasso Rugger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uida Andrea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isi Angelomichele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pina Gerard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7T00:00:00" table:style-name="ce2">
            <text:p>07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ca Luc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ARONE DONAT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8T00:00:00" table:style-name="ce2">
            <text:p>08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mmediato Cristopher Giuseppe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7T00:00:00" table:style-name="ce2">
            <text:p>07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puto Arcangel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7T00:00:00" table:style-name="ce2">
            <text:p>07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ncusi Geminian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-list ing/arch Regione Campania U.O.D. 53 08 11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6-10-07T00:00:00" table:style-name="ce2">
            <text:p>07/10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rizzazione sismica o controllo sulla progettazione (L.R. 9/83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3T00:00:00" table:style-name="ce2">
            <text:p>23/02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SIMO ALTERIO</text:p>
          </table:table-cell>
          <table:table-cell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INCARICO PROFESSIONALE SPECIALISTICO SHORT LIST ING/ARCH REGIONE CAMPANIA UOD 53 08 11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MAX 30 PROGET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SPECIALISTICA</text:p>
          </table:table-cell>
          <table:table-cell office:value-type="string" table:style-name="ce1">
            <text:p>ISTRUTTORIA TECNICA PER AUTOORIZZAZIONE SISMICA O CONTROLLO SULLA PROGETTAZIONE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1T00:00:00" table:style-name="ce2">
            <text:p>01/12/201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RACE SALVATORE</text:p>
          </table:table-cell>
          <table:table-cell office:value-type="string" table:style-name="ce1">
            <text:p>http://trasparenza.regione.campania.it/PD20160026645_006087638.pdf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valutazione ex post dei PROGETTI DI TRASFERIMENTO TECNOLOGICO COOPERATIVO E DI PRIMA INDUSTRIALIZZAZIONE PER LE IMPRESE INNOVATIVE AD ALTO POTENZIALE e dei PROGETTI CULTURAL E CREATIVE LAB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4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IONE MASSIMILIANO</text:p>
          </table:table-cell>
          <table:table-cell office:value-type="float" office:value="44000" table:style-name="ce1">
            <text:p>44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OLA RISPOLI</text:p>
          </table:table-cell>
          <table:table-cell office:value-type="float" office:value="40000" table:style-name="ce1">
            <text:p>4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LASOTTI AMEDEO</text:p>
          </table:table-cell>
          <table:table-cell office:value-type="float" office:value="50000" table:style-name="ce1">
            <text:p>5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FANO MARCO</text:p>
          </table:table-cell>
          <table:table-cell office:value-type="float" office:value="55000" table:style-name="ce1">
            <text:p>5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BANESE POMPILIO</text:p>
          </table:table-cell>
          <table:table-cell office:value-type="float" office:value="40000" table:style-name="ce1">
            <text:p>4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ANO CATERINA PATRIZIA</text:p>
          </table:table-cell>
          <table:table-cell office:value-type="float" office:value="44000" table:style-name="ce1">
            <text:p>44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OTTO DI VETTA ROSARIO</text:p>
          </table:table-cell>
          <table:table-cell office:value-type="float" office:value="44000" table:style-name="ce1">
            <text:p>44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ATTATI ALESSIA</text:p>
          </table:table-cell>
          <table:table-cell office:value-type="float" office:value="36000" table:style-name="ce1">
            <text:p>36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SITO DE FALCO OLIMPIA</text:p>
          </table:table-cell>
          <table:table-cell office:value-type="float" office:value="44000" table:style-name="ce1">
            <text:p>44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E GIANPIERO</text:p>
          </table:table-cell>
          <table:table-cell office:value-type="float" office:value="40000" table:style-name="ce1">
            <text:p>4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RDE FRANCESCO</text:p>
          </table:table-cell>
          <table:table-cell office:value-type="float" office:value="35000" table:style-name="ce1">
            <text:p>3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NETTI MELANIA</text:p>
          </table:table-cell>
          <table:table-cell office:value-type="float" office:value="40000" table:style-name="ce1">
            <text:p>4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ACE SALVATORE</text:p>
          </table:table-cell>
          <table:table-cell office:value-type="float" office:value="35000" table:style-name="ce1">
            <text:p>3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 GAETANO MARCO</text:p>
          </table:table-cell>
          <table:table-cell office:value-type="float" office:value="20000" table:style-name="ce1">
            <text:p>2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LMA SALVATORE</text:p>
          </table:table-cell>
          <table:table-cell office:value-type="float" office:value="25000" table:style-name="ce1">
            <text:p>2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 PIETRO LUIGI</text:p>
          </table:table-cell>
          <table:table-cell office:value-type="float" office:value="20000" table:style-name="ce1">
            <text:p>2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TINO ELISA</text:p>
          </table:table-cell>
          <table:table-cell office:value-type="float" office:value="25000" table:style-name="ce1">
            <text:p>2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ZO ANGELO</text:p>
          </table:table-cell>
          <table:table-cell office:value-type="float" office:value="15000" table:style-name="ce1">
            <text:p>1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MANO PATRIZIA</text:p>
          </table:table-cell>
          <table:table-cell office:value-type="float" office:value="25000" table:style-name="ce1">
            <text:p>2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TINO ALBERTO</text:p>
          </table:table-cell>
          <table:table-cell office:value-type="float" office:value="25000" table:style-name="ce1">
            <text:p>2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NTALE GIANFRANCO</text:p>
          </table:table-cell>
          <table:table-cell office:value-type="float" office:value="25000" table:style-name="ce1">
            <text:p>25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 SARNO CESARIO</text:p>
          </table:table-cell>
          <table:table-cell office:value-type="float" office:value="6750" table:style-name="ce1">
            <text:p>675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RUNO EMILIA</text:p>
          </table:table-cell>
          <table:table-cell office:value-type="float" office:value="11250" table:style-name="ce1">
            <text:p>1125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TIZIA RAFFAELE WALTER</text:p>
          </table:table-cell>
          <table:table-cell office:value-type="float" office:value="20000" table:style-name="ce1">
            <text:p>2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ADANZA MARIANO</text:p>
          </table:table-cell>
          <table:table-cell office:value-type="float" office:value="40000" table:style-name="ce1">
            <text:p>4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8T00:00:00" table:style-name="ce2">
            <text:p>08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73/2015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 CICCO ERSILIA</text:p>
          </table:table-cell>
          <table:table-cell office:value-type="float" office:value="40000" table:style-name="ce1">
            <text:p>4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IERI MICHELE</text:p>
          </table:table-cell>
          <table:table-cell table:style-name="ce1"/>
          <table:table-cell office:value-type="float" office:value="12500" table:style-name="ce1">
            <text:p>12500</text:p>
          </table:table-cell>
          <table:table-cell office:value-type="string" table:style-name="ce1">
            <text:p>CONTRATTO DI CONSULENZA ENTE CONFERENTE 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 MAURO MARIO</text:p>
          </table:table-cell>
          <table:table-cell office:value-type="float" office:value="10000" table:style-name="ce1">
            <text:p>1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IERI MICHELE</text:p>
          </table:table-cell>
          <table:table-cell table:style-name="ce1"/>
          <table:table-cell office:value-type="float" office:value="12500" table:style-name="ce1">
            <text:p>12500</text:p>
          </table:table-cell>
          <table:table-cell office:value-type="string" table:style-name="ce1">
            <text:p>CONTRATTO DI CONSULENZA ENTE CONFERENTE 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MPAGLIONE FORTUNATO</text:p>
          </table:table-cell>
          <table:table-cell office:value-type="float" office:value="12500" table:style-name="ce1">
            <text:p>125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IERI MICHELE</text:p>
          </table:table-cell>
          <table:table-cell table:style-name="ce1"/>
          <table:table-cell office:value-type="float" office:value="12500" table:style-name="ce1">
            <text:p>12500</text:p>
          </table:table-cell>
          <table:table-cell office:value-type="string" table:style-name="ce1">
            <text:p>CONTRATTO DI CONSULENZA ENTE CONFERENTE 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CARINO ANGELO</text:p>
          </table:table-cell>
          <table:table-cell office:value-type="float" office:value="20000" table:style-name="ce1">
            <text:p>2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IERI MICHELE</text:p>
          </table:table-cell>
          <table:table-cell table:style-name="ce1"/>
          <table:table-cell office:value-type="float" office:value="12500" table:style-name="ce1">
            <text:p>12500</text:p>
          </table:table-cell>
          <table:table-cell office:value-type="string" table:style-name="ce1">
            <text:p>CONTRATTO DI CONSULENZA ENTE CONFERENTE 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RABOUE MICHELE AHMED</text:p>
          </table:table-cell>
          <table:table-cell office:value-type="float" office:value="17500" table:style-name="ce1">
            <text:p>175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IERI MICHELE</text:p>
          </table:table-cell>
          <table:table-cell table:style-name="ce1"/>
          <table:table-cell office:value-type="float" office:value="12500" table:style-name="ce1">
            <text:p>12500</text:p>
          </table:table-cell>
          <table:table-cell office:value-type="string" table:style-name="ce1">
            <text:p>CONTRATTO DI CONSULENZA ENTE CONFERENTE 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 GRUTTOLA ALESSANDRO</text:p>
          </table:table-cell>
          <table:table-cell office:value-type="float" office:value="20000" table:style-name="ce1">
            <text:p>200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IERI MICHELE</text:p>
          </table:table-cell>
          <table:table-cell table:style-name="ce1"/>
          <table:table-cell office:value-type="float" office:value="12500" table:style-name="ce1">
            <text:p>12500</text:p>
          </table:table-cell>
          <table:table-cell office:value-type="string" table:style-name="ce1">
            <text:p>CONTRATTO DI CONSULENZA ENTE CONFERENTE REGIONE CAMPANIA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5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TALE CLAUDIO</text:p>
          </table:table-cell>
          <table:table-cell office:value-type="float" office:value="17500" table:style-name="ce1">
            <text:p>1750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orre Luigi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orre Luigi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6-01-19T00:00:00" table:style-name="ce2">
            <text:p>19/01/2016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orre Luigi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ecca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ecca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ichelotti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ecca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ecca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ichelotti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g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5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ichelotti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</text:p>
          </table:table-cell>
          <table:table-cell office:value-type="float" office:value="2015" table:style-name="ce1">
            <text:p>2015</text:p>
          </table:table-cell>
          <table:table-cell office:value-type="float" office:value="17" table:style-name="ce1">
            <text:p>17</text:p>
          </table:table-cell>
          <table:table-cell table:number-columns-repeated="1635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ichelotti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</text:p>
          </table:table-cell>
          <table:table-cell office:value-type="float" office:value="2015" table:style-name="ce1">
            <text:p>2015</text:p>
          </table:table-cell>
          <table:table-cell office:value-type="float" office:value="18" table:style-name="ce1">
            <text:p>18</text:p>
          </table:table-cell>
          <table:table-cell table:number-columns-repeated="1635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Zecca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otto Piergiorgi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otto Piergiorgi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otto Piergiorgi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1T00:00:00" table:style-name="ce2">
            <text:p>11/03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asullo Maria Vincenz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ttività professionale non retribuita - Regione Campania</text:p>
          </table:table-cell>
          <table:table-cell office:value-type="date" office:date-value="2016-03-08T00:00:00" table:style-name="ce2">
            <text:p>08/03/2016</text:p>
          </table:table-cell>
          <table:table-cell office:value-type="date" office:date-value="2017-12-31T00:00:00" table:style-name="ce2">
            <text:p>31/12/2017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nelli Corrado\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nelli Corrad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nelli Corrad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en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nelli Corrad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nelli Corrad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en Campania</text:p>
          </table:table-cell>
          <table:table-cell office:value-type="date" office:date-value="2014-12-02T00:00:00" table:style-name="ce2">
            <text:p>0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Umbrello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Umbrello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Umbrello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Umbrello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en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rnieri Andre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d'opera - <text:s/>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rnieri Andre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en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rnieri Andre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rnieri Andre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rovetti Alessandr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rovetti Alessandr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d'opera - <text:s/>Regione Campania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rovetti Alessandr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d'opera - Regione Campania</text:p>
          </table:table-cell>
          <table:table-cell office:value-type="date" office:date-value="2014-12-28T00:00:00" table:style-name="ce2">
            <text:p>28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y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<text:s/>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rr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5T00:00:00" table:style-name="ce2">
            <text:p>15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string" table:style-name="ce1">
            <text:p>LE</text:p>
          </table:table-cell>
          <table:table-cell table:number-columns-repeated="16356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ichelotti Frances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</text:p>
          </table:table-cell>
          <table:table-cell office:value-type="float" office:value="2015" table:style-name="ce1">
            <text:p>2015</text:p>
          </table:table-cell>
          <table:table-cell office:value-type="float" office:value="18" table:style-name="ce1">
            <text:p>18</text:p>
          </table:table-cell>
          <table:table-cell table:number-columns-repeated="1635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forti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forti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forti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<text:s/>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nforti Domenic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<text:s/>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ncotti Silv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<text:s/>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ncotti Silv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ncotti Silv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en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RZIELLO FRAN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6/2016-CONTRATTO DI CONSUEL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ADANZA MARIANO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RETTIFICA DD6/2016-CONTRATTO DI CONSUEL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alente Teodor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Prestazione progessionale</text:p>
          </table:table-cell>
          <table:table-cell office:value-type="string" table:style-name="ce1">
            <text:p>Valutaizone progett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alente Teodor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ucci Salvatrore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<text:s/>Prestazione Occasionale <text:s/>- Regione Campania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ucci Salvatore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en Campania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ucci Salvatore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ETIZIA RAFFAELE WALTER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vetta Stefano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6-06-30T00:00:00" table:style-name="ce2">
            <text:p>30/06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CICCO ERSILIA</text:p>
          </table:table-cell>
          <table:table-cell office:value-type="string" table:style-name="ce1">
            <text:p>http://burc.regione.campania.it/eBurcWeb/directServlet?DOCUMENT_ID=91767&amp;ATTACH_ID=133716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TTIFICA DD6/2016-CONTRATTO DI CONSUEL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IONE MASSIMILIANO</text:p>
          </table:table-cell>
          <table:table-cell table:style-name="ce1"/>
          <table:table-cell office:value-type="float" office:value="44000" table:style-name="ce1">
            <text:p>44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ISPOLI PAOLA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LASOTTI AMEDEO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FANO MARCO</text:p>
          </table:table-cell>
          <table:table-cell table:style-name="ce1"/>
          <table:table-cell office:value-type="float" office:value="55000" table:style-name="ce1">
            <text:p>5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BANESE POMPILIO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RANO CATERINA PATRIZIA</text:p>
          </table:table-cell>
          <table:table-cell table:style-name="ce1"/>
          <table:table-cell office:value-type="float" office:value="44000" table:style-name="ce1">
            <text:p>44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COTTO DI VETTA ROSARIO</text:p>
          </table:table-cell>
          <table:table-cell table:style-name="ce1"/>
          <table:table-cell office:value-type="float" office:value="44000" table:style-name="ce1">
            <text:p>44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CCATTATI ALESSIA</text:p>
          </table:table-cell>
          <table:table-cell table:style-name="ce1"/>
          <table:table-cell office:value-type="float" office:value="36000" table:style-name="ce1">
            <text:p>36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ESPOSITO DE FALCO OLIMPIA</text:p>
          </table:table-cell>
          <table:table-cell table:style-name="ce1"/>
          <table:table-cell office:value-type="float" office:value="44000" table:style-name="ce1">
            <text:p>44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17T00:00:00" table:style-name="ce2">
            <text:p>17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EPE GIANPIERO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23T00:00:00" table:style-name="ce2">
            <text:p>23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ERDE FRANCESC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23T00:00:00" table:style-name="ce2">
            <text:p>23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INETTI MELANIA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23T00:00:00" table:style-name="ce2">
            <text:p>23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RACE SALVATORE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3-30T00:00:00" table:style-name="ce2">
            <text:p>30/03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7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GAETANO MARCO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LMA SALVATORE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PIETRO LUIGI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TINO ELISA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NZO ANGELO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MANO PATRIZIA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TINO ALBERTO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7T00:00:00" table:style-name="ce2">
            <text:p>17/02/201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NTALE GIANFRANCO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7T00:00:00" table:style-name="ce2">
            <text:p>17/02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SARNO CESARIO</text:p>
          </table:table-cell>
          <table:table-cell table:style-name="ce1"/>
          <table:table-cell office:value-type="float" office:value="6750" table:style-name="ce1">
            <text:p>6750</text:p>
          </table:table-cell>
          <table:table-cell office:value-type="string" table:style-name="ce1">
            <text:p>RETTIFICA DD6/2016-CONTRATTO DI CONSULENZA ENTE CONFERENTE REGIONE CAMPANIA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6 ME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7T00:00:00" table:style-name="ce2">
            <text:p>17/02/201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RUNO EMILIA</text:p>
          </table:table-cell>
          <table:table-cell table:style-name="ce1"/>
          <table:table-cell office:value-type="float" office:value="11250" table:style-name="ce1">
            <text:p>11250</text:p>
          </table:table-cell>
          <table:table-cell table:style-name="ce1"/>
          <table:table-cell office:value-type="date" office:date-value="2015-04-21T00:00:00" table:style-name="ce2">
            <text:p>21/04/2015</text:p>
          </table:table-cell>
          <table:table-cell office:value-type="date" office:date-value="2015-04-21T00:00:00" table:style-name="ce2">
            <text:p>21/04/2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SSISTENZA TECNICA SPECIALISTICA</text:p>
          </table:table-cell>
          <table:table-cell office:value-type="string" table:style-name="ce1">
            <text:p>non ha svolto, per motivi personali, attività di Assistenza Tecnica specialistica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<text:s/>COIRO <text:s/>DOMENICO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Prerstazione occasionale - Regione Campania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4-06-30T00:00:00" table:style-name="ce2">
            <text:p>30/06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4500" table:style-name="ce1">
            <text:p>450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izzo Gianfranco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3-06-04T00:00:00" table:style-name="ce2">
            <text:p>04/06/2013</text:p>
          </table:table-cell>
          <table:table-cell office:value-type="date" office:date-value="2014-04-09T00:00:00" table:style-name="ce2">
            <text:p>09/04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4500" table:style-name="ce1">
            <text:p>450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ecce Leonardo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3-09-19T00:00:00" table:style-name="ce2">
            <text:p>19/09/2013</text:p>
          </table:table-cell>
          <table:table-cell office:value-type="date" office:date-value="2014-05-11T00:00:00" table:style-name="ce2">
            <text:p>11/05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4500" table:style-name="ce1">
            <text:p>450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Michele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Prestazione occasionale - REGIONE CAMPANIA</text:p>
          </table:table-cell>
          <table:table-cell office:value-type="string" table:style-name="ce1">
            <text:p>29/08/0213</text:p>
          </table:table-cell>
          <table:table-cell office:value-type="date" office:date-value="2014-02-25T00:00:00" table:style-name="ce2">
            <text:p>25/02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4500" table:style-name="ce1">
            <text:p>450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MARIA GIUSEPPE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Prestazione occasionale <text:s/>- Regione Campania</text:p>
          </table:table-cell>
          <table:table-cell office:value-type="date" office:date-value="2014-06-16T00:00:00" table:style-name="ce2">
            <text:p>16/06/2014</text:p>
          </table:table-cell>
          <table:table-cell office:value-type="date" office:date-value="2014-06-23T00:00:00" table:style-name="ce2">
            <text:p>23/06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r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2100" table:style-name="ce1">
            <text:p>210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SANTO MASSIM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3-07-20T00:00:00" table:style-name="ce2">
            <text:p>20/07/2013</text:p>
          </table:table-cell>
          <table:table-cell office:value-type="date" office:date-value="2014-06-10T00:00:00" table:style-name="ce2">
            <text:p>10/06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Edoardo Bemporad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Prestazione occasionael - <text:s/>Regione Campania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4-06-30T00:00:00" table:style-name="ce2">
            <text:p>30/06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5000" table:style-name="ce1">
            <text:p>500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tta Giovanni</text:p>
          </table:table-cell>
          <table:table-cell table:style-name="ce1"/>
          <table:table-cell office:value-type="float" office:value="7001.34" table:style-name="ce1">
            <text:p>7001,34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0-09T00:00:00" table:style-name="ce2">
            <text:p>09/10/2015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i</text:p>
          </table:table-cell>
          <table:table-cell office:value-type="float" office:value="7001.34" table:style-name="ce1">
            <text:p>7001,34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rino Luigi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3-07-27T00:00:00" table:style-name="ce2">
            <text:p>27/07/2013</text:p>
          </table:table-cell>
          <table:table-cell office:value-type="date" office:date-value="2014-06-30T00:00:00" table:style-name="ce2">
            <text:p>30/06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<text:s/>De Pietro Giuseppe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string" table:style-name="ce1">
            <text:p>Prestazione occasionale - <text:s/>Regione Campania</text:p>
          </table:table-cell>
          <table:table-cell office:value-type="date" office:date-value="2014-07-16T00:00:00" table:style-name="ce2">
            <text:p>16/07/2014</text:p>
          </table:table-cell>
          <table:table-cell office:value-type="date" office:date-value="2014-12-31T00:00:00" table:style-name="ce2">
            <text:p>31/12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iz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MANO RAFFAELE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4-06-09T00:00:00" table:style-name="ce2">
            <text:p>09/06/2014</text:p>
          </table:table-cell>
          <table:table-cell office:value-type="date" office:date-value="2014-06-24T00:00:00" table:style-name="ce2">
            <text:p>24/06/2014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<text:s/>SALATINO PIERO</text:p>
          </table:table-cell>
          <table:table-cell table:style-name="ce1"/>
          <table:table-cell office:value-type="float" office:value="6715.98" table:style-name="ce1">
            <text:p>6715,98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0-09T00:00:00" table:style-name="ce2">
            <text:p>09/10/2015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a professionale</text:p>
          </table:table-cell>
          <table:table-cell office:value-type="string" table:style-name="ce1">
            <text:p>Valutazione Progetti</text:p>
          </table:table-cell>
          <table:table-cell office:value-type="float" office:value="6715.98" table:style-name="ce1">
            <text:p>6715,98</text:p>
          </table:table-cell>
          <table:table-cell table:number-columns-repeated="1636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IGLIETTO GIUSEPPE</text:p>
          </table:table-cell>
          <table:table-cell table:style-name="ce1"/>
          <table:table-cell office:value-type="float" office:value="10623.4" table:style-name="ce1">
            <text:p>10623,4</text:p>
          </table:table-cell>
          <table:table-cell office:value-type="string" table:style-name="ce1">
            <text:p>Prestazione occasionale - Regione Campania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0-09T00:00:00" table:style-name="ce2">
            <text:p>09/10/2015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ttività professionale</text:p>
          </table:table-cell>
          <table:table-cell office:value-type="string" table:style-name="ce1">
            <text:p>Valutazione progetto</text:p>
          </table:table-cell>
          <table:table-cell office:value-type="float" office:value="10623.4" table:style-name="ce1">
            <text:p>10623,4</text:p>
          </table:table-cell>
          <table:table-cell table:number-columns-repeated="16363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IUTTA FRANCES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GY MANAGER REGIONE CAMPANIA</text:p>
          </table:table-cell>
          <table:table-cell office:value-type="date" office:date-value="2016-02-15T00:00:00" table:style-name="ce2">
            <text:p>15/02/2016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annu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L. n. 10/1991</text:p>
          </table:table-cell>
          <table:table-cell office:value-type="string" table:style-name="ce1">
            <text:p>Energy Manager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AVILIA FILIPPO</text:p>
          </table:table-cell>
          <table:table-cell office:value-type="string" table:style-name="ce1">
            <text:p>VLAFPP59R04F839C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VILIA FILIPPO</text:p>
          </table:table-cell>
          <table:table-cell office:value-type="string" table:style-name="ce1">
            <text:p>http://trasparenza.regione.campania.it/PD20160019648_006028558.pdf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ORMAZIONE ADDETTI SERVIZIO PREVENZIONE E PROTEZIONE REGIONE CAMPANIA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09-28T00:00:00" table:style-name="ce2">
            <text:p>28/09/2016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OCENZA CORSI ASPP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R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OGLIA GUGLIELMINA</text:p>
          </table:table-cell>
          <table:table-cell office:value-type="string" table:style-name="ce1">
            <text:p>http://trasparenza.regione.campania.it/PD20160014189_00592636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INCARICO <text:s/>DIREZIONE CORSO.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PARTEC. CONS. DOCENTI E DIREZ. CORSO DURATA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/text:p>
          </table:table-cell>
          <table:table-cell office:value-type="string" table:style-name="ce1">
            <text:p>PARTECIP. CONS. DOCENTI E DIREZIONE CORSO N.12/2016</text:p>
          </table:table-cell>
          <table:table-cell office:value-type="float" office:value="210" table:style-name="ce1">
            <text:p>21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VIGNANO CARMELA</text:p>
          </table:table-cell>
          <table:table-cell office:value-type="string" table:style-name="ce1">
            <text:p>http://trasparenza.regione.campania.it/PD20160015783_005926389.pdf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PRESTAZIONE OCCASIONALE CONFERITA DALLA UOD 60.02.06 PER ESPLETAMENTO DIREZIONE CORSO</text:p>
          </table:table-cell>
          <table:table-cell office:value-type="date" office:date-value="2016-06-13T00:00:00" table:style-name="ce2">
            <text:p>13/06/2016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DIREZIONE CORSO DELLA DURASTTA DI N.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<text:s/>SVOLTA DALLA SCUOLA REGIONALE DI POLIZIA LOCALE AI SENSI <text:s/>DELL'ART. 8 DELLA L.R. 12/2003.</text:p>
          </table:table-cell>
          <table:table-cell office:value-type="string" table:style-name="ce1">
            <text:p>ESPLETAMENTO DIREZIONE DEL CORSO N. 14/2016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GAUDIO ENRICO</text:p>
          </table:table-cell>
          <table:table-cell office:value-type="string" table:style-name="ce1">
            <text:p>http://trasparenza.regione.campania.it/PD20160015539_00592642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ESPLETAMENTO DOCENZE, PARTECIPAZIONE CONSIGLIO DOCENTI E COMMISSIONE ESAME AL CORSO N. 14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MONETTI ELENA</text:p>
          </table:table-cell>
          <table:table-cell office:value-type="string" table:style-name="ce1">
            <text:p>http://trasparenza.regione.campania.it/PD20160015536_00592643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N. 15 ORE DOCENZE E PARTEC. CONS.DOC. 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ESPLETAMENTO DOCENZE, PARTECIPAZIONE AL CONSIGLIO DOCENTI ED ALLA COMMISSIONE ESAME PER IL CORSO N. 14/2016-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LAUSO ANTONIO</text:p>
          </table:table-cell>
          <table:table-cell office:value-type="string" table:style-name="ce1">
            <text:p>http://trasparenza.regione.campania.it/PD20160015421_005926453.pdf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DIREZIONE CORSO DELLA DURATA DI N.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IZA LOCALE AI SENSI DELL' ART. 8 DELLA L.R. 12/2003.</text:p>
          </table:table-cell>
          <table:table-cell office:value-type="string" table:style-name="ce1">
            <text:p>DIREZIONE CORSO N. 07/2016</text:p>
          </table:table-cell>
          <table:table-cell office:value-type="float" office:value="180" table:style-name="ce1">
            <text:p>18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ICCIARDI DANIELE</text:p>
          </table:table-cell>
          <table:table-cell office:value-type="string" table:style-name="ce1">
            <text:p>http://trasparenza.regione.campania.it/PD20160015415_00592647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N. 15 ORE DOCENZE E PARTECIP. CONS. DOC. E COMMIS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AI SENSI DELL'ART. 8 DELLA L.R. 12/2003</text:p>
          </table:table-cell>
          <table:table-cell office:value-type="string" table:style-name="ce1">
            <text:p>ESPLETAMENTO DOCENZE E PARTECIPAZ. CONSIGLIO DOCENTI E <text:s/>COMMISS. ESAME AL CORSO N. 07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ANNETTA DOMENICO</text:p>
          </table:table-cell>
          <table:table-cell office:value-type="string" table:style-name="ce1">
            <text:p>http://trasparenza.regione.campania.it/PD20160015397_00592648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N. 15 ORE DOCENZE E PARTEC. CONS.DOC. 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text:s/></text:p>
          </table:table-cell>
          <table:table-cell office:value-type="string" table:style-name="ce1">
            <text:p>ESPLETAMENTO DOCENZE E PARTECIPAZIONE CONSIGLIO DOCENTI E COMMISSIONE ESAME PER IL CORSO N. 13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RTESE GIUSEPPE</text:p>
          </table:table-cell>
          <table:table-cell office:value-type="string" table:style-name="ce1">
            <text:p>http://trasparenza.regione.campania.it/PD20160015394_00592656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<text:s/>DALLA UOD 60.02.06 PER ESPLETAMENTO DOCENZE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N. 15 ORE DOCENZE E PARTECIPAZ. CONS. DOC. E COMM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AI SENSI DELL'ART. 8 DELLA L.R. N. 12/2003</text:p>
          </table:table-cell>
          <table:table-cell office:value-type="string" table:style-name="ce1">
            <text:p>ESPLETAMENTO DOCENZE, PARTECIPAZIONE CONSIGLIO DOCENTI E COMMISSIONE ESAME PER IL CORSO N. 13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MEZZA PASQUALE MARIO</text:p>
          </table:table-cell>
          <table:table-cell office:value-type="string" table:style-name="ce1">
            <text:p>http://trasparenza.regione.campania.it/PD20160015388_00592664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6-10T00:00:00" table:style-name="ce2">
            <text:p>10/06/2016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N. 15 ORE DOCENZE E PARTEC. CONS.DOC.E COMMISS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AI SENSI <text:s/>DELL'ART. 8 DELLA L.R. 12/2003-</text:p>
          </table:table-cell>
          <table:table-cell office:value-type="string" table:style-name="ce1">
            <text:p>ESPLETAMENTO DOCENZE E PARTECIPAZIONE CONSIGLIO DOCENTI E COMMISSIONE ESAME PER IL CORSO N. 1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ORNALE TERESA</text:p>
          </table:table-cell>
          <table:table-cell office:value-type="string" table:style-name="ce1">
            <text:p>http://trasparenza.regione.campania.it/PD20160015384_00592669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6-10T00:00:00" table:style-name="ce2">
            <text:p>10/06/2016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DOCENZE N. 15 ORE E PART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text:s text:c="2"/></text:p>
          </table:table-cell>
          <table:table-cell office:value-type="string" table:style-name="ce1">
            <text:p>ESPLETAMENTO DOCENZE- PARTECIPAZIONE CONSIGLIO DOCENTI E COMMISSIONE ESAME PER IL CORSO N. 1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ERRARO ANNA MARIA</text:p>
          </table:table-cell>
          <table:table-cell office:value-type="string" table:style-name="ce1">
            <text:p>http://trasparenza.regione.campania.it/PD20160015381_005926711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06-10T00:00:00" table:style-name="ce2">
            <text:p>10/06/2016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DIREZIONE CORSO DURATA 30 ORE E PARTEC. CONS. DOC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PARTECIPAZIONE CONSIGLIO DOCENTI E DIREZIONE CORSO N. 11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SMONDI TULLIO</text:p>
          </table:table-cell>
          <table:table-cell office:value-type="string" table:style-name="ce1">
            <text:p>http://trasparenza.regione.campania.it/PD20160014305_005926749.pdf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RESTAZIONE PROFESSIONALE PER ESPLETAMENTO DOCENZE CONFERITA DALLA UOD 60.02.06 IN SOSTITUZIONE DELL'INCARICO CONFERITO A D'AMATO GREGORIO PIETRO CON D.D. 122 DEL 17/12/2015.</text:p>
          </table:table-cell>
          <table:table-cell office:value-type="date" office:date-value="2016-02-23T00:00:00" table:style-name="ce2">
            <text:p>23/02/2016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N. 15 ORE DOCENZ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DOCENZE PER IL CORSO N. 1/2015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UCUMILE PIETRO</text:p>
          </table:table-cell>
          <table:table-cell office:value-type="string" table:style-name="ce1">
            <text:p>http://trasparenza.regione.campania.it/PD20160013055_00592678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 ORE DOCENZE E PARTEC. CONS.DOC. E COMM.ESAM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IZA LOCALE AI SENSI DELL 'ART. 8 DELLA L.R. 12/2003.</text:p>
          </table:table-cell>
          <table:table-cell office:value-type="string" table:style-name="ce1">
            <text:p>ESPLETAMENTO DOCENZE, PARTEC. CONS. DOCENTI E COMMISS. ESAME PER IL CORSO N. 15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POSITO MARIO</text:p>
          </table:table-cell>
          <table:table-cell office:value-type="string" table:style-name="ce1">
            <text:p>http://trasparenza.regione.campania.it/PD20160013050_00592696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N. 15 ORE DOCENZE <text:s/>E PART.CONS.DOC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N. 12/2003.</text:p>
          </table:table-cell>
          <table:table-cell office:value-type="string" table:style-name="ce1">
            <text:p>DOCENZE E PARTEC. CONS. DOCENTI E COMMISSIONE ESAME PER IL CORSO N. 15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UFO IGINO</text:p>
          </table:table-cell>
          <table:table-cell office:value-type="string" table:style-name="ce1">
            <text:p>http://trasparenza.regione.campania.it/PD20160013048_005927245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DIREZIONE CORSO DURATA 30 ORE E CONS.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PARTECIPAZIONE CONSIGLIO DOCENTI E DIREZIONE CORSO N. 15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NNAVALE ALBERTO</text:p>
          </table:table-cell>
          <table:table-cell office:value-type="string" table:style-name="ce1">
            <text:p>http://trasparenza.regione.campania.it/PD20160012982_00592726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<text:s/>PER ESPLETAMENTO DOCENZ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N. 15 ORE DOCENZE E PARTEC. CONS.DOC. E COMM.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A LOCALE AI SENSI DELL'VART. 8 DELLA L.R. 12/2003.</text:p>
          </table:table-cell>
          <table:table-cell office:value-type="string" table:style-name="ce1">
            <text:p>ESPLETAMENTO DOCENZE , PARTECIP. CONSIGLIO DOCENTI E COMMISSIONE ESAME AL CORSO N. 12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SENA PAOLINO</text:p>
          </table:table-cell>
          <table:table-cell office:value-type="string" table:style-name="ce1">
            <text:p>http://trasparenza.regione.campania.it/PD20160012978_00592732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5-13T00:00:00" table:style-name="ce2">
            <text:p>13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N. 15 ORE DOCENZE E PARTEC. CONS. DOC. E COMMIS. 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<text:s/>DELLA L.R. 12/2003</text:p>
          </table:table-cell>
          <table:table-cell office:value-type="string" table:style-name="ce1">
            <text:p>ESPLETAMENTO DOCENZE E PARTECIPAZIONE CONSIGLIO DOCENTI E COMMISSIONE ESAME AL CORSO N. 12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PRETE BIAGIO</text:p>
          </table:table-cell>
          <table:table-cell office:value-type="string" table:style-name="ce1">
            <text:p>http://trasparenza.regione.campania.it/PD20160012973_00592738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N. 15 ORE DOCENZE, PARTECIPA. CONS. DOC. E COMMIS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A LOCALE AI SENSI <text:s/>DELL' ART. 8 DELLA L.R. 12/2003.</text:p>
          </table:table-cell>
          <table:table-cell office:value-type="string" table:style-name="ce1">
            <text:p>ESPLETAMENTO DOCENZE E PARTECIPAZIONE CONSIGLIO DOCENTI E COMMISSIONE ESAME AL CORSO N. 22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ARADISO PIETRO</text:p>
          </table:table-cell>
          <table:table-cell office:value-type="string" table:style-name="ce1">
            <text:p>http://trasparenza.regione.campania.it/PD20160012970_005927448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A LOCALE AI SENSI DELL'ART. 8 DELLA L.R. 12/2003</text:p>
          </table:table-cell>
          <table:table-cell office:value-type="string" table:style-name="ce1">
            <text:p>ESPLETAMENTO DOCENZE, PARTECIPAZIONE <text:s/>CONSIGLIO DOCENTI E COMMISS. ESAME AL CORSO N. 22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IORENZANO FRANCESCO</text:p>
          </table:table-cell>
          <table:table-cell office:value-type="string" table:style-name="ce1">
            <text:p>http://trasparenza.regione.campania.it/PD20160012961_00592750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5-13T00:00:00" table:style-name="ce2">
            <text:p>13/05/2016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N. 15 ORE DOCENZE-PARTEC. CONS. DOC. E COMMIS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<text:s/>DALLA <text:s/>SCUOLA REGIONALE DI POLIZIA LOCALE AI SENSI DELL'ART. 8 DELLA <text:s/>L.R. 12/2003</text:p>
          </table:table-cell>
          <table:table-cell office:value-type="string" table:style-name="ce1">
            <text:p>ESPLETAMENTO DOCENZE PARTECIPAZIONE CONSIGLIO DOCENTI E COMMISSIONE ESAME PER IL CORSO N. 08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OLPE FRANCESCO</text:p>
          </table:table-cell>
          <table:table-cell office:value-type="string" table:style-name="ce1">
            <text:p>http://trasparenza.regione.campania.it/PD20160012959_00592755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RESTAZIONE OCCASIONALE CONFERITA DALLA UOD 60.02.06 PER DIREZIONE CORSO</text:p>
          </table:table-cell>
          <table:table-cell office:value-type="date" office:date-value="2016-05-13T00:00:00" table:style-name="ce2">
            <text:p>13/05/2016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DIREZIONE CORSO DELLA DURATA 30 ORE E PART. CONS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<text:s/>LOCALE AI SENSI DELL'ART. 8 DELLA L. R. 12/2003</text:p>
          </table:table-cell>
          <table:table-cell office:value-type="string" table:style-name="ce1">
            <text:p>PARTECIPAZIONE CONSIGLIO DOCENTI E DIREZIONE AL CORSO N. 08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RRONE DANIELA</text:p>
          </table:table-cell>
          <table:table-cell office:value-type="string" table:style-name="ce1">
            <text:p>http://trasparenza.regione.campania.it/PD20160012950_005927640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05-13T00:00:00" table:style-name="ce2">
            <text:p>13/05/2016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N. 15 ORE DOCENZE E PARTEC. CONS.DOC. E COMMIS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 ART. 8 DELLA L.R. 12/2003.</text:p>
          </table:table-cell>
          <table:table-cell office:value-type="string" table:style-name="ce1">
            <text:p>ESPLETAMENTO DOCENZE, PARTECIPAZIONE CONSIGLIO DOCENTI E COMMISSIONE ESAME AL CORSO N. 08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MBRIANI LELLA LIANA</text:p>
          </table:table-cell>
          <table:table-cell office:value-type="string" table:style-name="ce1">
            <text:p>http://trasparenza.regione.campania.it/PD20160026045_00609331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18T00:00:00" table:style-name="ce2">
            <text:p>18/11/2016</text:p>
          </table:table-cell>
          <table:table-cell office:value-type="string" table:style-name="ce1">
            <text:p>N. 15 ORE DOCENZ. E PART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-</text:p>
          </table:table-cell>
          <table:table-cell office:value-type="string" table:style-name="ce1">
            <text:p>ESPLETAMENTO DOCENZE E <text:s/>PARTECIP. CONSIGLIO DOCENTI E COMMISSIONE ESAME AL CORSO N. 39/2016-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SALE FRANCESCO</text:p>
          </table:table-cell>
          <table:table-cell office:value-type="string" table:style-name="ce1">
            <text:p>http://trasparenza.regione.campania.it/PD20160026050_00609340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18T00:00:00" table:style-name="ce2">
            <text:p>18/11/2016</text:p>
          </table:table-cell>
          <table:table-cell office:value-type="string" table:style-name="ce1">
            <text:p>N. 15 ORE DOCENZE E PARTEC. CONS. DOC. E COMMS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<text:s/>ART. 8 DELLA L.R. 12/2003.</text:p>
          </table:table-cell>
          <table:table-cell office:value-type="string" table:style-name="ce1">
            <text:p>ESPLETAMENTO DOCENZE E PARTEC. CONS. DOCENTI E COMMISS. ESAME DEL CORSO N. 39/2016-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BORINO GAETANO</text:p>
          </table:table-cell>
          <table:table-cell office:value-type="string" table:style-name="ce1">
            <text:p>http://trasparenza.regione.campania.it/PD20160026165_00609368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24T00:00:00" table:style-name="ce2">
            <text:p>24/11/2016</text:p>
          </table:table-cell>
          <table:table-cell office:value-type="string" table:style-name="ce1">
            <text:p>N.15 ORE DOCENZE E PARTEC. CONS. DOCENTI E COMM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ESPLETAMENTO DOCENZE E PARTECIPAZ. CONSIGLIO DOCENTI E COMMISS. ESAME PER ILCORSO N. 4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DELLA ROSA</text:p>
          </table:table-cell>
          <table:table-cell office:value-type="string" table:style-name="ce1">
            <text:p>http://trasparenza.regione.campania.it/PD20160026174_00609418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24T00:00:00" table:style-name="ce2">
            <text:p>24/11/2016</text:p>
          </table:table-cell>
          <table:table-cell office:value-type="string" table:style-name="ce1">
            <text:p>N. 15 ORE DOCENZE E PARTEC. CONS. DOC.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A LOCALE AI SENSI DELL' ART. 8 DELLA L.R. 12/2003.</text:p>
          </table:table-cell>
          <table:table-cell office:value-type="string" table:style-name="ce1">
            <text:p>ESPLETAMENTO DOCENZE E PARTECIP. CONSIGLIO DOCENTI E COMMISSIONE ESAME <text:s/>PER IL CORSO N. 41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GIORGIO ERMENEGILDA</text:p>
          </table:table-cell>
          <table:table-cell office:value-type="string" table:style-name="ce1">
            <text:p>http://trasparenza.regione.campania.it/PD20160026184_006094279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24T00:00:00" table:style-name="ce2">
            <text:p>24/11/2016</text:p>
          </table:table-cell>
          <table:table-cell office:value-type="string" table:style-name="ce1">
            <text:p>DIREZ. CORSO E PARTEC. CONSIGLIO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<text:s/>DI POLIZIA LOCALE AI SENSI DELL' ART. 8 DELLA L.R. 12/2003.</text:p>
          </table:table-cell>
          <table:table-cell office:value-type="string" table:style-name="ce1">
            <text:p>DIREZIONE CORSO E PARTECIPAZ. CONSIGLIO DOCENTI DEL CORSO N. 41/2016-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03T00:00:00" table:style-name="ce2">
            <text:p>03/06/20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IORETTO PASQUALE</text:p>
          </table:table-cell>
          <table:table-cell office:value-type="string" table:style-name="ce1">
            <text:p>http://trasparenza.regione.campania.it/PD20160009664_00585306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O 60.02.06 PER ESPLETAMENTO DOCENZE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5 ORE DOCENZE. PARTEC.CONS. DOC. E COMMISS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DOCENZE-PARTECIPAZIONE CONSIGLIO DOCENTI E COMMISSIONE ESAME AL CORSO N. 16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03T00:00:00" table:style-name="ce2">
            <text:p>03/06/20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MARTINO FERDINANDO</text:p>
          </table:table-cell>
          <table:table-cell office:value-type="string" table:style-name="ce1">
            <text:p>http://trasparenza.regione.campania.it/PD20160009669_005853082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N. 15 ORE DOCENZE PARTEC. CONS. DOC. E COMMIS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 12/2003.</text:p>
          </table:table-cell>
          <table:table-cell office:value-type="string" table:style-name="ce1">
            <text:p>ESPLETAMENTO DOCENZE - PARTECIPAZIONE CONSIGLIO DOCENTI E COMMISSIONE ESAME PER IL CORSO N. 16/2016-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03T00:00:00" table:style-name="ce2">
            <text:p>03/06/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IELLO GIUSEPPE</text:p>
          </table:table-cell>
          <table:table-cell office:value-type="string" table:style-name="ce1">
            <text:p>http://trasparenza.regione.campania.it/PD20160010841_005853100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N.15 ORE DOCENZE - CONS. DOCENTI E COMMISS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DOCENZE - PARTECIPAZIONE CONSIGLIO DOCENTI E COMMISSIONE ESAME PER IL CORSO N. 20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03T00:00:00" table:style-name="ce2">
            <text:p>03/06/20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PELNINO GIULIO</text:p>
          </table:table-cell>
          <table:table-cell office:value-type="string" table:style-name="ce1">
            <text:p>http://trasparenza.regione.campania.it/PD20160010845_00585311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N. 15 ORE DOCENZE -PARTEC. CONS. DOC. E COMMISS. 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ITIVA SVOLTA DALLA SCUOLA REGIONALE DI POLIZIA LOCALE AI SENSI DELL'ART. 8 DELLA L.R. 12/2003</text:p>
          </table:table-cell>
          <table:table-cell office:value-type="string" table:style-name="ce1">
            <text:p>ESPLETAMENTO DOCENZE -PARTECIPAZ. CONSIGLIO DOCENTI E COMMISSIONE ESAME - CORSO N. 20/2016-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POSITO MARIO</text:p>
          </table:table-cell>
          <table:table-cell office:value-type="string" table:style-name="ce1">
            <text:p>http://trasparenza.regione.campania.it/PD20160022307_00602786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0-05T00:00:00" table:style-name="ce2">
            <text:p>05/10/2016</text:p>
          </table:table-cell>
          <table:table-cell office:value-type="date" office:date-value="2016-10-19T00:00:00" table:style-name="ce2">
            <text:p>19/10/2016</text:p>
          </table:table-cell>
          <table:table-cell office:value-type="string" table:style-name="ce1">
            <text:p>N. 15 ORE DOCENZE E PARTEC. CONS. DOC. E COMMIS. 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 12/2003-</text:p>
          </table:table-cell>
          <table:table-cell office:value-type="string" table:style-name="ce1">
            <text:p>ESPLETAMENTO DOCENZE E PARTECIPAZ. CONSIGLIO DOCENTI E E COMMISS. ESAME DEL CORSO N. 23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NELLI SERGIO</text:p>
          </table:table-cell>
          <table:table-cell office:value-type="string" table:style-name="ce1">
            <text:p>http://trasparenza.regione.campania.it/PD20160022313_006027962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10-05T00:00:00" table:style-name="ce2">
            <text:p>05/10/2016</text:p>
          </table:table-cell>
          <table:table-cell office:value-type="date" office:date-value="2016-10-19T00:00:00" table:style-name="ce2">
            <text:p>19/10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<text:s/>DALLA SCUOLA AI SENSI DELL'ART. 8 DELLA L.R. 12/2003.</text:p>
          </table:table-cell>
          <table:table-cell office:value-type="string" table:style-name="ce1">
            <text:p>ESPLETAMENTO DOCENZE E PARTECIPAZ. CONSIGLIO DOCENTI E COMMISSIONE ESAME AL CORSO <text:s/>N. 23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RERA MARCO</text:p>
          </table:table-cell>
          <table:table-cell office:value-type="string" table:style-name="ce1">
            <text:p>http://trasparenza.regione.campania.it/PD20160022320_006028026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DEL CORSO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3T00:00:00" table:style-name="ce2">
            <text:p>13/10/2016</text:p>
          </table:table-cell>
          <table:table-cell office:value-type="string" table:style-name="ce1">
            <text:p>DIREZIONE CORSO DURATA 30 ORE E PARTEC. CONS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<text:s/>LOCALE AI SENSI DELL' ART. 8 DELLA L.R. 12/2003</text:p>
          </table:table-cell>
          <table:table-cell office:value-type="string" table:style-name="ce1">
            <text:p>ESPLETAMENTO DOCENZE E PARTECIPAZ. CONS. DOCENTI E COMMISSIONE ESAME DEL CORSO 31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IELLO LUIGI</text:p>
          </table:table-cell>
          <table:table-cell office:value-type="string" table:style-name="ce1">
            <text:p>http://trasparenza.regione.campania.it/PD20160022333_00602807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3T00:00:00" table:style-name="ce2">
            <text:p>13/10/2016</text:p>
          </table:table-cell>
          <table:table-cell office:value-type="string" table:style-name="ce1">
            <text:p>N. 15 ORE DOCENZE E PART. CONS.DOC.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ESPLETAMENTO DOCENZE E PARTEC. CONS. DOCENTI E COMMIS. ESAME DEL CORSO N. 3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TINI MASSIMO</text:p>
          </table:table-cell>
          <table:table-cell office:value-type="string" table:style-name="ce1">
            <text:p>http://trasparenza.regione.campania.it/PD20160022810_00602821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3T00:00:00" table:style-name="ce2">
            <text:p>13/10/2016</text:p>
          </table:table-cell>
          <table:table-cell office:value-type="string" table:style-name="ce1">
            <text:p>N. 15 ORE DOCENZE E PART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AI SENSI DELL'ART. 8 DELLA L.R. 12/2003.</text:p>
          </table:table-cell>
          <table:table-cell office:value-type="string" table:style-name="ce1">
            <text:p>ESPLETAMENTO DOCENZE, PARTECIPAZ. CONSIGLIO DOCENTI E COMMISSIONE ESAME AL CORSO N. 3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EGNA DOMENICO</text:p>
          </table:table-cell>
          <table:table-cell office:value-type="string" table:style-name="ce1">
            <text:p>http://trasparenza.regione.campania.it/PD20160026771_006095993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18T00:00:00" table:style-name="ce2">
            <text:p>18/11/2016</text:p>
          </table:table-cell>
          <table:table-cell office:value-type="string" table:style-name="ce1">
            <text:p>DIREZIONE CORSO DURATA 30 ORE E PARTEC. CONS. DOC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PARTECIPAZIONE CONSIGLIO DOCENTI E DIREZIONE AL CORSO N. 39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ORENZO SABATO</text:p>
          </table:table-cell>
          <table:table-cell office:value-type="string" table:style-name="ce1">
            <text:p>http://trasparenza.regione.campania.it/PD20160008595_005821883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DIREZIONECORSO E PARTEC. CONSIGLIO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A'RT. 8 DELLA L.R.12/2003.</text:p>
          </table:table-cell>
          <table:table-cell office:value-type="string" table:style-name="ce1">
            <text:p>PARTECIPAZIONE CONSIGLIO DOCENTI E <text:s/>DIREZIONE <text:s text:c="2"/>CORSO N. 04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MANNA GRAZIANO</text:p>
          </table:table-cell>
          <table:table-cell office:value-type="string" table:style-name="ce1">
            <text:p>http://trasparenza.regione.campania.it/PD20160008594_00582194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N. 15 ORE DOCENZE E PART.CONS.DOC.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DOCENZE, PARTECIPAZ. CONSIGLIO DOCENTI E COMMISSIONE ESAME AL CORSO N. 04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LLUSTO GENNARO</text:p>
          </table:table-cell>
          <table:table-cell office:value-type="string" table:style-name="ce1">
            <text:p>http://trasparenza.regione.campania.it/PD20160008423_005822015.pdf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PRESTAZIONE OCCASIONALE CONFERITA DALLA UOD 60.02.06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7T00:00:00" table:style-name="ce2">
            <text:p>07/04/2016</text:p>
          </table:table-cell>
          <table:table-cell office:value-type="string" table:style-name="ce1">
            <text:p>DIREZIONE AL CORSO DELLA DURATA DI N.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ESPLETAMENTO DIREZIONE DEL CORSO N. 18/2016 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FRANCESCO</text:p>
          </table:table-cell>
          <table:table-cell office:value-type="string" table:style-name="ce1">
            <text:p>http://trasparenza.regione.campania.it/PD20160008420_005822039.pdf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7T00:00:00" table:style-name="ce2">
            <text:p>07/04/2016</text:p>
          </table:table-cell>
          <table:table-cell office:value-type="string" table:style-name="ce1">
            <text:p>N. 30 ORE DOCENZE-PARTEC. CONS.DOC. E COMMISSION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-</text:p>
          </table:table-cell>
          <table:table-cell office:value-type="string" table:style-name="ce1">
            <text:p>ESPLETAMENTO DOCENZE, PARTECIPAZIONE CONSIGLIO DOCENTI E COMMISSIONE ESAME DEL CORSO N. 18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ESTA GIULIO MARIA</text:p>
          </table:table-cell>
          <table:table-cell office:value-type="string" table:style-name="ce1">
            <text:p>http://trasparenza.regione.campania.it/PD20160008416_00582206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06 PER ESPLETAMENTO DOCENZE.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7T00:00:00" table:style-name="ce2">
            <text:p>07/04/2016</text:p>
          </table:table-cell>
          <table:table-cell office:value-type="string" table:style-name="ce1">
            <text:p>N. 15 ORE DOCENZE, PARTEC. CONS.DOC. E COMM.ESAM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A'RT. 8 DELLA L.R. 12/2003.</text:p>
          </table:table-cell>
          <table:table-cell office:value-type="string" table:style-name="ce1">
            <text:p>ESPLETAMNETO DOCENZE - PARTECIPAZIONE CONSIGLIO DOCENTI E COMMISSIONE ESAME DEL CORSO N. 18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EOLA GUSTAVO</text:p>
          </table:table-cell>
          <table:table-cell office:value-type="string" table:style-name="ce1">
            <text:p>http://trasparenza.regione.campania.it/PD20160008405_00582209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RE OCCASIONALE CONFERITA DALLA UOD 60.02.06 PER ESPLETAMENTO DOCENZE.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N. 15 ORE DOCENZE- PARTEC. CONS.DOC. E COMM. ESAM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ESPLETAMENTO DOCENZE, PARTECIP. CONSIGLIO DOCENTI E COMMISSIONE ESAMI DEL CORSO N. 09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ORRELLI CIRO</text:p>
          </table:table-cell>
          <table:table-cell office:value-type="string" table:style-name="ce1">
            <text:p>http://trasparenza.regione.campania.it/PD20160008402_00582211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N. 15 ORE DOCENZE-PARTEC. CONS.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DOCENZE, PARTECIPAZIONE AL CONSIGLIO DOCENTI ED ALLA COMMISSIONE ESAMI DEL CORSO N. 09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IVELLO GIUSEPPE</text:p>
          </table:table-cell>
          <table:table-cell office:value-type="string" table:style-name="ce1">
            <text:p>http://trasparenza.regione.campania.it/PD20160008378_005822135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DIREZIONE <text:s/>CORSO DELLA DURATA DI 30 ORE E PART. 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12/2003.</text:p>
          </table:table-cell>
          <table:table-cell office:value-type="string" table:style-name="ce1">
            <text:p>DIREZIONE CORSO E PARTECIPAZIONE CONSIGLIO DOCENTI AL CORSO N. 09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NDOLFI LUCILLA</text:p>
          </table:table-cell>
          <table:table-cell office:value-type="string" table:style-name="ce1">
            <text:p>http://trasparenza.regione.campania.it/PD20160008377_00582218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6T00:00:00" table:style-name="ce2">
            <text:p>06/04/2016</text:p>
          </table:table-cell>
          <table:table-cell office:value-type="string" table:style-name="ce1">
            <text:p>N. 15 ORE DOCENZE, PARTEC. CONS.DOCENTI E COMM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C. 12/2003.</text:p>
          </table:table-cell>
          <table:table-cell office:value-type="string" table:style-name="ce1">
            <text:p>ESPLETAMENTO DOCENZE, PARTECIP. CONSIGLIO DOCENTI E COMMISSIONE ESAME DEL CORSO N. 02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ZZO GIUSEPPE</text:p>
          </table:table-cell>
          <table:table-cell office:value-type="string" table:style-name="ce1">
            <text:p>http://trasparenza.regione.campania.it/PD20160008374_00582220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.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6T00:00:00" table:style-name="ce2">
            <text:p>06/04/2016</text:p>
          </table:table-cell>
          <table:table-cell office:value-type="string" table:style-name="ce1">
            <text:p>DIREZ. CORSO E PARTEC. CONSIGLIO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C. 12/2003.</text:p>
          </table:table-cell>
          <table:table-cell office:value-type="string" table:style-name="ce1">
            <text:p>PARTECIPAZIONE CONSIGLIO DOCENTI E DIREZIONE AL CORSO N. 02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ALIO SAVERIO</text:p>
          </table:table-cell>
          <table:table-cell office:value-type="string" table:style-name="ce1">
            <text:p>http://trasparenza.regione.campania.it/PD20160008373_00582223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PER ESPLETAMENTO DOCENZE DALLA UOD 60.02.06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6T00:00:00" table:style-name="ce2">
            <text:p>06/04/2016</text:p>
          </table:table-cell>
          <table:table-cell office:value-type="string" table:style-name="ce1">
            <text:p>N. 15 ORE DOCENZE E PARTEC. CONS. DOCENTI E COMM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C. 12/2003</text:p>
          </table:table-cell>
          <table:table-cell office:value-type="string" table:style-name="ce1">
            <text:p>ESPLETAMENTO DOCENZE, PARTECIP. CONSIGLIO DOCENTI E COMMISSIONE ESAME PER IL CORSO N. 02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TINELLI PIERINA</text:p>
          </table:table-cell>
          <table:table-cell office:value-type="string" table:style-name="ce1">
            <text:p>http://trasparenza.regione.campania.it/PD20160008309_005822257.pdf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PRESTAZIONE OCCASIONALE <text:s/>CONFERITA DALLA UOD 60.02.06.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N. 15 ORE DOCENZE E PARTEC. COMMIS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ESPLETATA DALLA SCUOLA REGIONALE DI POLIZIA LOCALE <text:s/>AI SENSI DELL'ART. 8 DELLA L.R.12/2003.</text:p>
          </table:table-cell>
          <table:table-cell office:value-type="string" table:style-name="ce1">
            <text:p>ESPLETAMENTO DOCENZE E PARTECIPAZIONE COMMISSIONE ESAME PER IL CORSO N. 53/2015- 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OCCALONE NICOLA</text:p>
          </table:table-cell>
          <table:table-cell office:value-type="string" table:style-name="ce1">
            <text:p>http://trasparenza.regione.campania.it/PD20160008306_00582232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PER EPLETAMENTO DOCENZE CONFERITA DALLA UOD 60.02.06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N. 15 ORE DOCENZE E PART. CONS. DOC. E COMMIS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SVOLTA DALLA SCUOLA REGIONALE DI POLIZIA LOCALE AI SENSI DELL' ART. 8 DELLA L.R. 12/2003.</text:p>
          </table:table-cell>
          <table:table-cell office:value-type="string" table:style-name="ce1">
            <text:p>ESPLETAMENTO ATTIVITA' FORMATIVA E PARTECIPAZIONE <text:s/>CONSIGLIO DOCENTI E COMMISSIONE ESAME PER IL CORSO N. 53/2015-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USTO ANTONIO</text:p>
          </table:table-cell>
          <table:table-cell office:value-type="string" table:style-name="ce1">
            <text:p>http://trasparenza.regione.campania.it/PD20160007937_00582235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ATTIVITA' FORMATIVA.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N. 15 ORE DOC-PARTEC. CONS. DOCENTI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C. 12/2003.</text:p>
          </table:table-cell>
          <table:table-cell office:value-type="string" table:style-name="ce1">
            <text:p>INCARICO DOCENZE- PARTECIP. CONSIGLIO DOCENTI E COMMISSIONE ESAME PER IL CORSO N. 05/2016 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UPO CARLO</text:p>
          </table:table-cell>
          <table:table-cell office:value-type="string" table:style-name="ce1">
            <text:p>http://trasparenza.regione.campania.it/PD20160007925_00582239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N. 15 ORE DOCENZE PARTECIP. CONS. DOC. E CO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<text:s/>SVOLTA DALLA SCUOLA REGIONALE DI POLIZIA LOCALE AI SENSI DELLA'RT. 8 DELLA L.R.C. 12/2003.</text:p>
          </table:table-cell>
          <table:table-cell office:value-type="string" table:style-name="ce1">
            <text:p>ESPLETAMENTO INCARICO DOCENZE- PARTECIPAZ. CONSIGLIO DOCENTI E COMMISSIONE ESAME - CORSO N. 05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NVERSO MARCO</text:p>
          </table:table-cell>
          <table:table-cell office:value-type="string" table:style-name="ce1">
            <text:p>http://trasparenza.regione.campania.it/PD20160026994_00610551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DIREZ. CORSO DURATA 30 ORE E PARTEC. CONS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DIREZIONE E <text:s/>PARTECIPAZIONE CONSIGLIO DOCENTI AL CORSO <text:s/>N. 43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ERCALDO ALFONSO</text:p>
          </table:table-cell>
          <table:table-cell office:value-type="string" table:style-name="ce1">
            <text:p>http://trasparenza.regione.campania.it/PD20160026997_006105574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N. 15 ORE DOCENZE E PARTEC. CONS. DOC. E COMM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</text:p>
          </table:table-cell>
          <table:table-cell office:value-type="string" table:style-name="ce1">
            <text:p>ESPLETAMENTO DOCENZE, PARTECIPAZIONE CONSIGLIO DOCENTI E COMMISS. ESAME AL CORSO N. 43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USTO ANTONIO</text:p>
          </table:table-cell>
          <table:table-cell office:value-type="string" table:style-name="ce1">
            <text:p>http://trasparenza.regione.campania.it/PD20160027012_006105674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ALLA UOD 60.02.06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N. 15 ORE DOCENZE E PARTECIP. CONS. DOC. E COMMIS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-</text:p>
          </table:table-cell>
          <table:table-cell office:value-type="string" table:style-name="ce1">
            <text:p>ESPLETAMENTO DOCENZE E PARTECIP. CONSIGLIO DOCENTI E COMMISS. ESAME AL CORSO N. 43/2016-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IUZZOLINO PAOLO</text:p>
          </table:table-cell>
          <table:table-cell office:value-type="string" table:style-name="ce1">
            <text:p>http://trasparenza.regione.campania.it/PD20160027020_006105704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.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28T00:00:00" table:style-name="ce2">
            <text:p>28/11/2016</text:p>
          </table:table-cell>
          <table:table-cell office:value-type="string" table:style-name="ce1">
            <text:p>DIREZ. CORSO DI 30 ORE E PARTEC. CONS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DIREZIONE E PARTECIPAZIONE AL CONSIGLIO DOCENTI PER IL CORSO N. 42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ECCARINO GENNARO</text:p>
          </table:table-cell>
          <table:table-cell office:value-type="string" table:style-name="ce1">
            <text:p>http://trasparenza.regione.campania.it/PD20160027029_006105802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28T00:00:00" table:style-name="ce2">
            <text:p>28/11/2016</text:p>
          </table:table-cell>
          <table:table-cell office:value-type="string" table:style-name="ce1">
            <text:p>N. 15 ORE DOC. E PARTEC. CONS. DOC. E COMMIS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AI SENSI DELL' ART. 8 DELLA L.R. 12/2003</text:p>
          </table:table-cell>
          <table:table-cell office:value-type="string" table:style-name="ce1">
            <text:p>ESPLETAMENTO DOCENZE E PARTECIP CONS. DOCENTI E COMMISSIONE ESAME AL CORSO N. 42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BUONO VITO</text:p>
          </table:table-cell>
          <table:table-cell office:value-type="string" table:style-name="ce1">
            <text:p>http://trasparenza.regione.campania.it/PD20160027056_006106220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28T00:00:00" table:style-name="ce2">
            <text:p>28/11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</text:p>
          </table:table-cell>
          <table:table-cell office:value-type="string" table:style-name="ce1">
            <text:p>ESPLETAMENTO DOCENZE E PARTECIP. CONSIGLIO DOCENTI E COMMISS. ESAME AL CORSO N. 42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ZZILLO MICHELE</text:p>
          </table:table-cell>
          <table:table-cell office:value-type="string" table:style-name="ce1">
            <text:p>http://trasparenza.regione.campania.it/PD20160005255_005786199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SVOLGIMENTO DIRIEZIONE CORSO.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string" table:style-name="ce1">
            <text:p>DIREZIONE CORSO DURATA 30 ORE E PART. CONS. DOCENT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PARTECIPAZIONE CONSIGLIO DOCENTI E DIREZIONE AL CORSO N. 17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GLIACANO SIMONE ONOFRIO</text:p>
          </table:table-cell>
          <table:table-cell office:value-type="string" table:style-name="ce1">
            <text:p>http://trasparenza.regione.campania.it/PD20160005031_00578581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PER <text:s/>ESPLETAMENTO DOCENZE CONFERITE <text:s/>DALLA <text:s/>U.O.D. 60.02.06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N. 15 ORE DOCENZE- PARTECIP. CONS. DOC. E COMM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<text:s/>FORMATIVA SVOLTA DALLA SCUOLA REGIONALE DI POLIZIA LOCALE AI SENSI DELL'ART. 8 DELLA L. R. 12/2003.</text:p>
          </table:table-cell>
          <table:table-cell office:value-type="string" table:style-name="ce1">
            <text:p>ESPLETAMENTO DOCENZE E PARTECIPAZIONE AL CONSIGLIO DOCENTI ED ALLA COMMISSIONE ESAME FINALE DEL CORSO N. 1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ABRIELE FALCONE MASSIMILIANO</text:p>
          </table:table-cell>
          <table:table-cell office:value-type="string" table:style-name="ce1">
            <text:p>http://trasparenza.regione.campania.it/PD20160005039_00578583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PER ESPLETAMENTO INCARICO DOCENZE CONFERITE DALLA U.O.D. 60.02.06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N. 15 ORE DOCENZE- PARTEC. CONS.DOC. E COMMIS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- EX ART. 8 DELLA L.R. n. 12/2003</text:p>
          </table:table-cell>
          <table:table-cell office:value-type="string" table:style-name="ce1">
            <text:p>ESPLETAMENTO DOCENZE, PARTECIPAZIONE CONSIGLIO DOCENTI E COMMISSIONE ESAME DEL CORSO N. 01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COLLE ANNIBALE</text:p>
          </table:table-cell>
          <table:table-cell office:value-type="string" table:style-name="ce1">
            <text:p>http://trasparenza.regione.campania.it/PD20160005040_005785879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PER ESPLETAMENTO DIREZIONE CORSO CONFERITA DALLA U.O.D. 60.02.06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DIREZIONE CORSO DURATA 30 ORE <text:s/>E CONS.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AI SENSI DELL'ART. 8 DELLA L.R. 12/2003-</text:p>
          </table:table-cell>
          <table:table-cell office:value-type="string" table:style-name="ce1">
            <text:p>PARTEC. CONSIGLIO DOCENTI E DIREZIONE AL <text:s/>CORSO N. 1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ROSA</text:p>
          </table:table-cell>
          <table:table-cell office:value-type="string" table:style-name="ce1">
            <text:p>http://trasparenza.regione.campania.it/PD20160005058_005785951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PER ESPLETAMENTO DIREZIONE CORSO CONFERITA DALLA U.O.D. 60.02.06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PARTE. CONS. DOCENTI E DIREZIONE CORSO DUR.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AI SENSI DELL'ART. 8 DELLA L.R. 12/2003</text:p>
          </table:table-cell>
          <table:table-cell office:value-type="string" table:style-name="ce1">
            <text:p>PARTECIPAZIONE CONSIGLIO DOCENTI E DIREZIONE AL CORSO N. 03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OLINO FRANCESCO</text:p>
          </table:table-cell>
          <table:table-cell office:value-type="string" table:style-name="ce1">
            <text:p>http://trasparenza.regione.campania.it/PD20160005072_005785999.pdf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PRESTAZIONE OCCASIONALE CONFERITA DALLA UOD 60.02.06 PER ESPLETAMENTO ATTIVITA' FORMATIVA.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20 ORE DOCENZA-PART. CONS. DOC.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PARTECIPAZIONE CONSIGLIO DOCENTI- DOCENZE E COMMISSIONE ESAME FINALE PER IL CORSO N. 03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LUCIA GIUSEPPE</text:p>
          </table:table-cell>
          <table:table-cell office:value-type="string" table:style-name="ce1">
            <text:p>http://trasparenza.regione.campania.it/PD20160005097_00578604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03-10T00:00:00" table:style-name="ce2">
            <text:p>10/03/2016</text:p>
          </table:table-cell>
          <table:table-cell office:value-type="date" office:date-value="2016-03-21T00:00:00" table:style-name="ce2">
            <text:p>21/03/2016</text:p>
          </table:table-cell>
          <table:table-cell office:value-type="string" table:style-name="ce1">
            <text:p>15 ORE DOCENZ-PARTEC. CONS. E COMMISS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PARTECIPAZIONE CONSIGLIO DOCENTI , ESPLETAMENTO DOCENZE E COMMISSIONE ESAME PER IL CORSO N. 06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ALFONSO</text:p>
          </table:table-cell>
          <table:table-cell office:value-type="string" table:style-name="ce1">
            <text:p>http://trasparenza.regione.campania.it/PD20160005102_005786088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3-10T00:00:00" table:style-name="ce2">
            <text:p>10/03/2016</text:p>
          </table:table-cell>
          <table:table-cell office:value-type="date" office:date-value="2016-03-21T00:00:00" table:style-name="ce2">
            <text:p>21/03/2016</text:p>
          </table:table-cell>
          <table:table-cell office:value-type="string" table:style-name="ce1">
            <text:p>15 ORE DOCENZA E PARTEC. CONS.DOCENTI E COMMIS.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 12/2003-</text:p>
          </table:table-cell>
          <table:table-cell office:value-type="string" table:style-name="ce1">
            <text:p>PARTECIPAZIONE CONSIGLIO DOCENTI, DOCENZE E PARTECIPAZIONE COMMISSIONE ESAME FINALE AL CORSO N. 06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OLITO COSIMO</text:p>
          </table:table-cell>
          <table:table-cell office:value-type="string" table:style-name="ce1">
            <text:p>http://trasparenza.regione.campania.it/PD20160005104_005786143.pdf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PRESTAZIONE OCCASIONALE CONFERITA DALLA UOD 60.02.06 PER ESPLETAMENTO <text:s/>DIREZIONE CORSO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6-03-21T00:00:00" table:style-name="ce2">
            <text:p>21/03/2016</text:p>
          </table:table-cell>
          <table:table-cell office:value-type="string" table:style-name="ce1">
            <text:p>DIREZIONE DEL CORSO DELLA DURATA DI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/text:p>
          </table:table-cell>
          <table:table-cell office:value-type="string" table:style-name="ce1">
            <text:p>ESPLETAMENTO DIREZIONE DEL CORSO N. 06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RNACCHIA ELEONORA</text:p>
          </table:table-cell>
          <table:table-cell office:value-type="string" table:style-name="ce1">
            <text:p>http://trasparenza.regione.campania.it/PD20160005243_00578616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INCARICO DOCENZE.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string" table:style-name="ce1">
            <text:p>15 ORE DOCENZE E PARTEC. CONS.DOCENTI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PARTECIPAZIONE CONSIGLIO DOCENTI, DOCENZE E COMMISSIONE ESAME FINALE DEL CORSO N. 17/2016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SIDERIO ROSA</text:p>
          </table:table-cell>
          <table:table-cell office:value-type="string" table:style-name="ce1">
            <text:p>http://trasparenza.regione.campania.it/PD20160005250_00578618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string" table:style-name="ce1">
            <text:p>N. 15 ORE DOCENZE E PARTEC. CONS.DOC. 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PARTECIPAZIONE CONSIGLIO DOCENTI, ESPLETAMENTO DOCENZE E COMMISSIONE ESAME FINALE DEL CORSO N. 17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SINI ROBERTO</text:p>
          </table:table-cell>
          <table:table-cell office:value-type="string" table:style-name="ce1">
            <text:p>http://trasparenza.regione.campania.it/PD20160027639_006110696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DIREZIONE AL CORSO DURATA 30 ORE E PARTEC. CONS. D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 ART. 8 DELLA L.R. 12/2003-</text:p>
          </table:table-cell>
          <table:table-cell office:value-type="string" table:style-name="ce1">
            <text:p>PARTECIPAZIONE CONSIGLIO DOCENTI E DIREZIONE AL CORSO N.20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ROSA ANGELO ANTONIO</text:p>
          </table:table-cell>
          <table:table-cell office:value-type="string" table:style-name="ce1">
            <text:p>http://trasparenza.regione.campania.it/PD20160027600_006110871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N. 15 ORE DOC. E PARTEC. CONS. DOCENTI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</text:p>
          </table:table-cell>
          <table:table-cell office:value-type="string" table:style-name="ce1">
            <text:p>ESPLETAMENTO DOCENZE E PARTECIPAZIONE CONS. DOCENTI E COMMISSIONE ESAME PER IL CORSO N. 07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TROIANO GIANCARLO</text:p>
          </table:table-cell>
          <table:table-cell office:value-type="string" table:style-name="ce1">
            <text:p>http://trasparenza.regione.campania.it/PD20160001476_005727061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DIREZIONE CORSO DURATA 30 ORE E PARTEC. CONS. DOC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SVOLTA DALLA U.O.D. 60.02.06 AI SENSI DELL'ART. 8 DELLA L.R.C. 12/2003</text:p>
          </table:table-cell>
          <table:table-cell office:value-type="string" table:style-name="ce1">
            <text:p>INCARICO DIREZIONE <text:s/>E PARTECIPAZIONE CONSIGLIO DOCENTI DEL CORSO N. 5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ANNETTA DOMENICO</text:p>
          </table:table-cell>
          <table:table-cell office:value-type="string" table:style-name="ce1">
            <text:p>http://trasparenza.regione.campania.it/PD20160001475_00572711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15 ORE DOCENZE, PART. CONS.DOC. E COMMIS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SVOLTA DALLA U.O.D. 60.02.06 AI SENSI DELL'ART. 8 DELLA L.R.C. 12/2003.</text:p>
          </table:table-cell>
          <table:table-cell office:value-type="string" table:style-name="ce1">
            <text:p>ESPLETAMENTO DOCENZE, PARTECIPAZIONE CONSIGLIO DOCENTI E COMMISSIONE ESAME DEL CORSO N. 5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ABOZZI FRANCESCO</text:p>
          </table:table-cell>
          <table:table-cell office:value-type="string" table:style-name="ce1">
            <text:p>http://trasparenza.regione.campania.it/PD20160001474_00572716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15 ORE DOCENZE, PARTEC. CONS. DOC.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SVOLTA DALLA U.O.D. 60.02.06 AI SENSI DELL'ART. 8 DELLA L.R.C. 12/2003</text:p>
          </table:table-cell>
          <table:table-cell office:value-type="string" table:style-name="ce1">
            <text:p>ESPLETAMENTO DOCENZE, PARTECIPAZIONE CONSIGLIO DOCENTI E COMMISSIONE ESAME PER IL CORSO N. 5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ULICINO GIUSEPPE</text:p>
          </table:table-cell>
          <table:table-cell office:value-type="string" table:style-name="ce1">
            <text:p>http://trasparenza.regione.campania.it/PD20160001473_00572721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DIREZIONE CORSO DURATA 30 ORE E CONS.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AI SENSI DELL'ART. 8 DELLA L.R.C. 12/2003</text:p>
          </table:table-cell>
          <table:table-cell office:value-type="string" table:style-name="ce1">
            <text:p>PARTECIPAZIONE CONSIGLIO DOCENTI E DIREZIONE DEL CORSO N. 50/2015 DELLA DURATA DI N. 30 ORE .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PPI GABRIELE</text:p>
          </table:table-cell>
          <table:table-cell office:value-type="string" table:style-name="ce1">
            <text:p>http://trasparenza.regione.campania.it/PD20160001472_005727231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N. 15 ORE DOCENZE E PART. COLL.DOCENTI E COMM.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AI SENSI DELL'ART. 8 DELLA L.R.C. 12/2003</text:p>
          </table:table-cell>
          <table:table-cell office:value-type="string" table:style-name="ce1">
            <text:p>ESPLETAMENTO DOCENZE, PARTECIPAZIONE CONSIGLIO DOCENTI E COMMIS. ESAME AL CORSO N. 50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OCCO ARMANDO</text:p>
          </table:table-cell>
          <table:table-cell office:value-type="string" table:style-name="ce1">
            <text:p>http://trasparenza.regione.campania.it/PD20160001471_00572724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N. 15 ORE DOCENZE, PARTEC. CONS. DOC. E COMMIS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ISTITUZIONALE SVOLTA AI SENSI DELL'ART. 8 DELLA L.R.C. 12/2003.</text:p>
          </table:table-cell>
          <table:table-cell office:value-type="string" table:style-name="ce1">
            <text:p>ESPLETAMENTO DOCENZE, PARTECIP. CONSIGLIO DOCENTI E COMMISSIONE ESAME AL CORSO N. 50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ORINO LUIGI</text:p>
          </table:table-cell>
          <table:table-cell office:value-type="string" table:style-name="ce1">
            <text:p>http://trasparenza.regione.campania.it/PD20160019673_005991618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8T00:00:00" table:style-name="ce2">
            <text:p>28/09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AI SENSI DELLA'RT. 8 DELLA L.R. N. 12/2003</text:p>
          </table:table-cell>
          <table:table-cell office:value-type="string" table:style-name="ce1">
            <text:p>ESPLETAMENTO DOCENZE E PARTECIP. CONS. DOCENTI E COMMIS. ESAME PER IL CORSO N. 2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IRICO ANGELO</text:p>
          </table:table-cell>
          <table:table-cell office:value-type="string" table:style-name="ce1">
            <text:p>http://trasparenza.regione.campania.it/PD20160019675_005991656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8T00:00:00" table:style-name="ce2">
            <text:p>28/09/2016</text:p>
          </table:table-cell>
          <table:table-cell office:value-type="string" table:style-name="ce1">
            <text:p>N. 15 ORE DOCENZE- PARTEC. CONS. DOCENTI E COMM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<text:s/>AI SENSI DELL'ART. 8 DELLA L.R. 12/2003.</text:p>
          </table:table-cell>
          <table:table-cell office:value-type="string" table:style-name="ce1">
            <text:p>ESPLETAMENTO DOCENZE E PARTEC. CONSIGLIO DOCENTI E COMM. ESAME PER IL CORSO N. 21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LERNO ROSANNA</text:p>
          </table:table-cell>
          <table:table-cell office:value-type="string" table:style-name="ce1">
            <text:p>http://trasparenza.regione.campania.it/PD20160019676_005991692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8T00:00:00" table:style-name="ce2">
            <text:p>28/09/2016</text:p>
          </table:table-cell>
          <table:table-cell office:value-type="string" table:style-name="ce1">
            <text:p>DIREZIONE CORSO DURATA 30 ORE E PART. CONS. DOCEN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 ART. 8 DELLA L.R. 12/2003-</text:p>
          </table:table-cell>
          <table:table-cell office:value-type="string" table:style-name="ce1">
            <text:p>PARTECIPAZ. CONSIGLIO DOCENTI E DIREZIONE AL CORSO N. 21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SANTE MONICA</text:p>
          </table:table-cell>
          <table:table-cell office:value-type="string" table:style-name="ce1">
            <text:p>http://trasparenza.regione.campania.it/PD20160019749_005991744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 PER ESPLETAMENTO DOCENZE</text:p>
          </table:table-cell>
          <table:table-cell office:value-type="date" office:date-value="2016-09-09T00:00:00" table:style-name="ce2">
            <text:p>09/09/2016</text:p>
          </table:table-cell>
          <table:table-cell office:value-type="date" office:date-value="2016-09-26T00:00:00" table:style-name="ce2">
            <text:p>26/09/2016</text:p>
          </table:table-cell>
          <table:table-cell office:value-type="string" table:style-name="ce1">
            <text:p>N. 15 ORE DOC. E PARTEC. CONS. DOC. E COMMIS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12/2003</text:p>
          </table:table-cell>
          <table:table-cell office:value-type="string" table:style-name="ce1">
            <text:p>ESPLETAMENTO DOCENZE E PARTEC. CONS. DOCENTI E COMMISSIONE ESAME DEL CORSO N. 24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URTI GIARDINA CRISTIANO</text:p>
          </table:table-cell>
          <table:table-cell office:value-type="string" table:style-name="ce1">
            <text:p>http://trasparenza.regione.campania.it/PD20160019753_005991790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 PER ESPLETAMENTO DOCENZE</text:p>
          </table:table-cell>
          <table:table-cell office:value-type="date" office:date-value="2016-09-09T00:00:00" table:style-name="ce2">
            <text:p>09/09/2016</text:p>
          </table:table-cell>
          <table:table-cell office:value-type="date" office:date-value="2016-09-26T00:00:00" table:style-name="ce2">
            <text:p>26/09/2016</text:p>
          </table:table-cell>
          <table:table-cell office:value-type="string" table:style-name="ce1">
            <text:p>N. 15 ORE DOCENZE E PARTEC. CONS. DOC. E COMMIS. 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IVTA' FORMATIVA SVOLTA DALLA SCUOLA REGIONALE DI POLIZIA LOCALE AI SENSI DELL' ART. 8 DELLA L.R. 12/2003.</text:p>
          </table:table-cell>
          <table:table-cell office:value-type="string" table:style-name="ce1">
            <text:p>ESPLETAMENTO DOCENZE E PARTECIPAZIONE CONS. DOCENTI E COMMISSIONE ESAME AL CORSO N. 24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EGRO ALBERTO</text:p>
          </table:table-cell>
          <table:table-cell office:value-type="string" table:style-name="ce1">
            <text:p>http://trasparenza.regione.campania.it/PD20160019757_005991820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09-09T00:00:00" table:style-name="ce2">
            <text:p>09/09/2016</text:p>
          </table:table-cell>
          <table:table-cell office:value-type="date" office:date-value="2016-09-26T00:00:00" table:style-name="ce2">
            <text:p>26/09/2016</text:p>
          </table:table-cell>
          <table:table-cell office:value-type="string" table:style-name="ce1">
            <text:p>DIREZIONE AL CORSO DURATA 30 ORE E PART. CONS. DOC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</text:p>
          </table:table-cell>
          <table:table-cell office:value-type="string" table:style-name="ce1">
            <text:p>PARTECIPAZ. CONSIGLIO DOCENTI <text:s/>E DIREZIONE DEL CORSO N. 24/2016 -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1T00:00:00" table:style-name="ce2">
            <text:p>11/11/201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MARCELLO</text:p>
          </table:table-cell>
          <table:table-cell office:value-type="string" table:style-name="ce1">
            <text:p>http://trasparenza.regione.campania.it/PD20160023446_006041982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<text:s/>DELL' ART. 8 DELLA L.R. 12/2003</text:p>
          </table:table-cell>
          <table:table-cell office:value-type="string" table:style-name="ce1">
            <text:p>ESPLETAMENTO DOCENZE E PARTECIP. CONS. DOCENTI E COMM. ESAME PER IL CORSO N. 29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1T00:00:00" table:style-name="ce2">
            <text:p>11/11/2016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TIZIANA</text:p>
          </table:table-cell>
          <table:table-cell office:value-type="string" table:style-name="ce1">
            <text:p>http://trasparenza.regione.campania.it/PD20160023443_006042048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N. 15 ORE DOC.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ESPLETAMENTO DOCENZE E PARTECIP. CONSIGLIO DOCENTI E COMMISSIONE ESAME AL CORSO N. 35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UARINO STEFANO</text:p>
          </table:table-cell>
          <table:table-cell office:value-type="string" table:style-name="ce1">
            <text:p>http://trasparenza.regione.campania.it/PD20160027840_00611474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21T00:00:00" table:style-name="ce2">
            <text:p>21/11/2016</text:p>
          </table:table-cell>
          <table:table-cell office:value-type="date" office:date-value="2016-12-06T00:00:00" table:style-name="ce2">
            <text:p>06/12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AI SENSI DELL' ART. 8 <text:s text:c="2"/>L.R. 12/2003</text:p>
          </table:table-cell>
          <table:table-cell office:value-type="string" table:style-name="ce1">
            <text:p>ESPLETAMENTO DOCENZE E PARTECIPAZIONE CONSIGLIO DOCENTI E COMMISSIONE ESAME PER IL CORSO N. 44-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'AVINO RAFFAELE</text:p>
          </table:table-cell>
          <table:table-cell office:value-type="string" table:style-name="ce1">
            <text:p>http://trasparenza.regione.campania.it/PD20160027843_00611477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.</text:p>
          </table:table-cell>
          <table:table-cell office:value-type="date" office:date-value="2016-11-21T00:00:00" table:style-name="ce2">
            <text:p>21/11/2016</text:p>
          </table:table-cell>
          <table:table-cell office:value-type="date" office:date-value="2016-12-06T00:00:00" table:style-name="ce2">
            <text:p>06/12/2016</text:p>
          </table:table-cell>
          <table:table-cell office:value-type="string" table:style-name="ce1">
            <text:p>N. 15 ORE DOCENZE E PARTEC. CONS. DOC. E COMM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DOCENZE E PARTECIPAZIONE CONSIGLIO DOCENTI E COMMISSIONE ESAME PER IL CORSO N. 44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URO ROSARIO</text:p>
          </table:table-cell>
          <table:table-cell office:value-type="string" table:style-name="ce1">
            <text:p>http://trasparenza.regione.campania.it/PD20160027847_006114955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.</text:p>
          </table:table-cell>
          <table:table-cell office:value-type="date" office:date-value="2016-11-21T00:00:00" table:style-name="ce2">
            <text:p>21/11/2016</text:p>
          </table:table-cell>
          <table:table-cell office:value-type="date" office:date-value="2016-12-06T00:00:00" table:style-name="ce2">
            <text:p>06/12/2016</text:p>
          </table:table-cell>
          <table:table-cell office:value-type="string" table:style-name="ce1">
            <text:p>DIREZIONE CORSO E PARTECIP. CONSIGLIO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PARTECIPAZIONE CONSIGLIO DOCENTI E DIREZIONE DEL CORSO N.44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LLOBUONO ANNA</text:p>
          </table:table-cell>
          <table:table-cell office:value-type="string" table:style-name="ce1">
            <text:p>http://trasparenza.regione.campania.it/PD20160027849_006115009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11-21T00:00:00" table:style-name="ce2">
            <text:p>21/11/2016</text:p>
          </table:table-cell>
          <table:table-cell office:value-type="date" office:date-value="2016-12-07T00:00:00" table:style-name="ce2">
            <text:p>07/12/2016</text:p>
          </table:table-cell>
          <table:table-cell office:value-type="string" table:style-name="ce1">
            <text:p>DIREZIONE CORSO E PARTECIPAZIONE CONS.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DIREZIONE CORSO E PARTECIPAZIONE CONSIGLIO DOCENTI PER IL CORSO N. 45/2016.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I NARDO ANTONIO</text:p>
          </table:table-cell>
          <table:table-cell office:value-type="string" table:style-name="ce1">
            <text:p>http://trasparenza.regione.campania.it/PD20160027853_006115051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21T00:00:00" table:style-name="ce2">
            <text:p>21/11/2016</text:p>
          </table:table-cell>
          <table:table-cell office:value-type="date" office:date-value="2016-12-07T00:00:00" table:style-name="ce2">
            <text:p>07/12/2016</text:p>
          </table:table-cell>
          <table:table-cell office:value-type="string" table:style-name="ce1">
            <text:p>N. 15 ORE DOCENZE E PARTECIP. CONS. DOC. E COMM. 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 RT. 8 DELLA L.R. 12/2003.</text:p>
          </table:table-cell>
          <table:table-cell office:value-type="string" table:style-name="ce1">
            <text:p>ESPLETAMENTO DCOENZE E PARTECIP. CONSIGLIO DOCENTI E COMMISSIONE ESAME PE RIL CORSO N. 45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SIMONE LUIGI</text:p>
          </table:table-cell>
          <table:table-cell office:value-type="string" table:style-name="ce1">
            <text:p>http://trasparenza.regione.campania.it/PD20160027855_00611508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1-21T00:00:00" table:style-name="ce2">
            <text:p>21/11/2016</text:p>
          </table:table-cell>
          <table:table-cell office:value-type="date" office:date-value="2016-12-07T00:00:00" table:style-name="ce2">
            <text:p>07/12/2016</text:p>
          </table:table-cell>
          <table:table-cell office:value-type="string" table:style-name="ce1">
            <text:p>N. 15 ORE DOCENZE E PARTECIPAZ. CONS. DOCENTI E C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 ART. 8 DELLA L.R. 12/2003.</text:p>
          </table:table-cell>
          <table:table-cell office:value-type="string" table:style-name="ce1">
            <text:p>ESPLETAMENTO DOCENZE E PARTECIPAZ. CONSIGLIO DOCENTI E COMMISSSIONE ESAME FINALE DEL CORSO N. 45/2016.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13T00:00:00" table:style-name="ce2">
            <text:p>13/05/20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UCCIERO CARMINE</text:p>
          </table:table-cell>
          <table:table-cell office:value-type="string" table:style-name="ce1">
            <text:p>http://trasparenza.regione.campania.it/PD20160008589_005830951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N.15 ORE DOCENZE E PART. CONS. DOC. E COMM.ESAM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A LOCALE AI SENSI DELL'ART. 8 DELLA L.R. 12/.2003</text:p>
          </table:table-cell>
          <table:table-cell office:value-type="string" table:style-name="ce1">
            <text:p>ESPLETAMENTO DOCENZE, PARTEC. CONSIGLIO DOCENTI E COMMISSIONE ESAME AL CORSO N. 04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ANNETTA DOMENICO</text:p>
          </table:table-cell>
          <table:table-cell office:value-type="string" table:style-name="ce1">
            <text:p>http://trasparenza.regione.campania.it/PD20160023415_006044855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0-14T00:00:00" table:style-name="ce2">
            <text:p>14/10/2016</text:p>
          </table:table-cell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N. 15 ORE DOCENZE E 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/text:p>
          </table:table-cell>
          <table:table-cell office:value-type="string" table:style-name="ce1">
            <text:p>ESPELTAMENTO DOCENZE E PARTEC. CONSIGLIO DOCENTI E COMMISSIONE ESAME PER IL CORSO N. 25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ICOGNA RAIMONDO</text:p>
          </table:table-cell>
          <table:table-cell office:value-type="string" table:style-name="ce1">
            <text:p>http://trasparenza.regione.campania.it/PD20160023422_006044877.pdf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PRESTAZIONE OCCASIONALE CONFERITA DALLA UOD 60.02.06 PER ESPLETAMENTO DIOCENZE</text:p>
          </table:table-cell>
          <table:table-cell office:value-type="date" office:date-value="2016-10-21T00:00:00" table:style-name="ce2">
            <text:p>21/10/2016</text:p>
          </table:table-cell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N. 15 ORE DOCENZE E PARTEC.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ESPLETAMENTO DOCENZE <text:s/>E PARTECIP. <text:s/>COMMISSIONE ESAME FINALE DEL CORSO N. 25/2016-</text:p>
          </table:table-cell>
          <table:table-cell office:value-type="float" office:value="1085" table:style-name="ce1">
            <text:p>108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ATTIPAGLIA ROSARIO</text:p>
          </table:table-cell>
          <table:table-cell office:value-type="string" table:style-name="ce1">
            <text:p>http://trasparenza.regione.campania.it/PD20160023425_00604489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.O.D. 60.02.06 PER DIREZIONE CORSO.</text:p>
          </table:table-cell>
          <table:table-cell office:value-type="date" office:date-value="2016-10-14T00:00:00" table:style-name="ce2">
            <text:p>14/10/2016</text:p>
          </table:table-cell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DIREZIONE CORSO DURATA 30 ORE E PARTEC. CONS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</text:p>
          </table:table-cell>
          <table:table-cell office:value-type="string" table:style-name="ce1">
            <text:p>DIREZIONE <text:s/>E PARTEC. CONS. DOCENTI AL CORSO N. 25/2016-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IELLO GIUSEPPE</text:p>
          </table:table-cell>
          <table:table-cell office:value-type="string" table:style-name="ce1">
            <text:p>http://trasparenza.regione.campania.it/PD20160023429_006044923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</text:p>
          </table:table-cell>
          <table:table-cell office:value-type="date" office:date-value="2016-10-11T00:00:00" table:style-name="ce2">
            <text:p>11/10/2016</text:p>
          </table:table-cell>
          <table:table-cell office:value-type="date" office:date-value="2016-10-26T00:00:00" table:style-name="ce2">
            <text:p>26/10/2016</text:p>
          </table:table-cell>
          <table:table-cell office:value-type="string" table:style-name="ce1">
            <text:p>DIREZIONE AL CORSO DURATA 30 ORE E PART. CONS. DOC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PARTECIP. CONSIGLIO DOCENTI E DIREZIONE <text:s/>AL CORSO N. 35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SSO ALFONSO</text:p>
          </table:table-cell>
          <table:table-cell office:value-type="string" table:style-name="ce1">
            <text:p>http://trasparenza.regione.campania.it/PD20160023433_00604495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0-11T00:00:00" table:style-name="ce2">
            <text:p>11/10/2016</text:p>
          </table:table-cell>
          <table:table-cell office:value-type="date" office:date-value="2016-10-26T00:00:00" table:style-name="ce2">
            <text:p>26/10/2016</text:p>
          </table:table-cell>
          <table:table-cell office:value-type="string" table:style-name="ce1">
            <text:p>N. 15 ORE DOC. E PARTEC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 12/2003.</text:p>
          </table:table-cell>
          <table:table-cell office:value-type="string" table:style-name="ce1">
            <text:p>ESPLETAMENTO DOCENZE <text:s/>E PARTECIPAZIONE AL CONSIGLIO DOCENTI ED ALLA COMMISSIONE ESAME PER IL CORSO N. 35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SICANO GIUSEPPE</text:p>
          </table:table-cell>
          <table:table-cell office:value-type="string" table:style-name="ce1">
            <text:p>http://trasparenza.regione.campania.it/PD20160023441_00604500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0-11T00:00:00" table:style-name="ce2">
            <text:p>11/10/2016</text:p>
          </table:table-cell>
          <table:table-cell office:value-type="date" office:date-value="2016-10-26T00:00:00" table:style-name="ce2">
            <text:p>26/10/2016</text:p>
          </table:table-cell>
          <table:table-cell office:value-type="string" table:style-name="ce1">
            <text:p>N. 15 ORE DOC. E PARTEC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IZA LOCALE AI SENSI DELL'ART. 8 DELLA L.R. 12/2003.</text:p>
          </table:table-cell>
          <table:table-cell office:value-type="string" table:style-name="ce1">
            <text:p>ESPLETAMENTO DOCENZE E PARTECIP. CONSIGLIO DOCENTI E COMMISSIONE ESAME PER IL CORSO N. 35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7T00:00:00" table:style-name="ce2">
            <text:p>17/11/201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ORLANDO JOSELITO</text:p>
          </table:table-cell>
          <table:table-cell office:value-type="string" table:style-name="ce1">
            <text:p>http://trasparenza.regione.campania.it/PD20160024215_006052341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NETO DOCENZE</text:p>
          </table:table-cell>
          <table:table-cell office:value-type="date" office:date-value="2016-10-25T00:00:00" table:style-name="ce2">
            <text:p>25/10/2016</text:p>
          </table:table-cell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N. 15 ORE DOCENZE E PARTEC. CONS. DOC. E COMM. 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ESPLETAMENTO DOCENZE, PARTECIPAZ. CONSIGLIO DOCENTI E COMMIS. ESAME <text:s/>PER IL CORSO N. 38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7T00:00:00" table:style-name="ce2">
            <text:p>17/11/201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RNATARO BIAGIO</text:p>
          </table:table-cell>
          <table:table-cell office:value-type="string" table:style-name="ce1">
            <text:p>http://trasparenza.regione.campania.it/PD20160024212_006052433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DEL CORSO</text:p>
          </table:table-cell>
          <table:table-cell office:value-type="date" office:date-value="2016-10-25T00:00:00" table:style-name="ce2">
            <text:p>25/10/2016</text:p>
          </table:table-cell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DIREZIONE CORSO DURATA 30 ORE E PART. CONS. DOCENT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AI SENSI DELL' ART. 8 DELLA L.R. 12/2003.</text:p>
          </table:table-cell>
          <table:table-cell office:value-type="string" table:style-name="ce1">
            <text:p>PARTECIPAZIONE CONSIGLIO DOCENTI E DIREZIONE AL CORSO N. 38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1-17T00:00:00" table:style-name="ce2">
            <text:p>17/11/201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ONTI RAFFAELE</text:p>
          </table:table-cell>
          <table:table-cell office:value-type="string" table:style-name="ce1">
            <text:p>http://trasparenza.regione.campania.it/PD20160024210_00605254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</text:p>
          </table:table-cell>
          <table:table-cell office:value-type="date" office:date-value="2016-10-25T00:00:00" table:style-name="ce2">
            <text:p>25/10/2016</text:p>
          </table:table-cell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N. 15 ORE DOCENZE E PART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 .8 DELLA L.R. 12/2003.</text:p>
          </table:table-cell>
          <table:table-cell office:value-type="string" table:style-name="ce1">
            <text:p>ESPLETAMENTO DOCENZE E PARTECIP. CONSIGLIO DOCENTI E COMMIS. ESAME AL CORSO N. 38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19T00:00:00" table:style-name="ce2">
            <text:p>19/02/20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ORCIONE BIANCA</text:p>
          </table:table-cell>
          <table:table-cell office:value-type="string" table:style-name="ce1">
            <text:p>http://trasparenza.regione.campania.it/PD20160001755_005736078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15 ORE DOCENZE, PARTEC. CONS. DOCENTI 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AI SENSI DELL'ART. 8 DELLA L.R.C. 12/2003.</text:p>
          </table:table-cell>
          <table:table-cell office:value-type="string" table:style-name="ce1">
            <text:p>DOCENZE, PARTCIPAZIONE CONSIGLIO DOCENTI E COMMISSIONE ESAME DEL CORSO N. 51/2015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RUPPI GABRIELE</text:p>
          </table:table-cell>
          <table:table-cell office:value-type="string" table:style-name="ce1">
            <text:p>http://trasparenza.regione.campania.it/PD20160020868_006006220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PER ESPLETAMENTO DIREZIONE CORSO N. 28/2016</text:p>
          </table:table-cell>
          <table:table-cell office:value-type="date" office:date-value="2016-09-16T00:00:00" table:style-name="ce2">
            <text:p>16/09/2016</text:p>
          </table:table-cell>
          <table:table-cell office:value-type="date" office:date-value="2016-10-03T00:00:00" table:style-name="ce2">
            <text:p>03/10/2016</text:p>
          </table:table-cell>
          <table:table-cell office:value-type="string" table:style-name="ce1">
            <text:p>DIREZIONE CORSO E PARTEC. CONS.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<text:s/>DALLA SCUOLA REGIONALE DI POLIZIA LOCALE AI SENSI DELL'ART. 8 DELLA L.R. 12/2003.<text:s/></text:p>
          </table:table-cell>
          <table:table-cell office:value-type="string" table:style-name="ce1">
            <text:p>PARTECIPAZIONE CONSIGLIO DOCENTI E DIREZIONE AL CORSO N. 28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NNESE ORESTE</text:p>
          </table:table-cell>
          <table:table-cell office:value-type="string" table:style-name="ce1">
            <text:p>http://trasparenza.regione.campania.it/PD20160020866_006006791.pdf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PRESTAZIONE OCCASIONALE CONFERITO DALLA UOD 60.02.06 PER ESPLETAMENTO DOCENZE</text:p>
          </table:table-cell>
          <table:table-cell office:value-type="date" office:date-value="2016-09-26T00:00:00" table:style-name="ce2">
            <text:p>26/09/2016</text:p>
          </table:table-cell>
          <table:table-cell office:value-type="date" office:date-value="2016-10-03T00:00:00" table:style-name="ce2">
            <text:p>03/10/2016</text:p>
          </table:table-cell>
          <table:table-cell office:value-type="string" table:style-name="ce1">
            <text:p>N. 15 ORE DOCENZE E PARTEC. COMMIS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 ART. 8 DELLA L.R. 12/2003</text:p>
          </table:table-cell>
          <table:table-cell office:value-type="string" table:style-name="ce1">
            <text:p>ESPLETAMENTO DOCENZE E PARTECIPAZ. COMMISSIONE ESAME DEL CORSO N. 28/2016</text:p>
          </table:table-cell>
          <table:table-cell office:value-type="float" office:value="1085" table:style-name="ce1">
            <text:p>108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EONE MARIALBA</text:p>
          </table:table-cell>
          <table:table-cell office:value-type="string" table:style-name="ce1">
            <text:p>http://trasparenza.regione.campania.it/PD20160020874_00600683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9-16T00:00:00" table:style-name="ce2">
            <text:p>16/09/2016</text:p>
          </table:table-cell>
          <table:table-cell office:value-type="date" office:date-value="2016-10-03T00:00:00" table:style-name="ce2">
            <text:p>03/10/2016</text:p>
          </table:table-cell>
          <table:table-cell office:value-type="string" table:style-name="ce1">
            <text:p>N. 15 ORE DOCENZE E PART. CONS. DOC.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/text:p>
          </table:table-cell>
          <table:table-cell office:value-type="string" table:style-name="ce1">
            <text:p>ESPLETAMENTO DOCENZE, PARTEC. CONS. DOC. E COMM. ESAME AL CORSO N. 28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BELLIS ANTONIO</text:p>
          </table:table-cell>
          <table:table-cell office:value-type="string" table:style-name="ce1">
            <text:p>http://trasparenza.regione.campania.it/PD20160020881_00600689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PER ESPLETAMENTO DOCENZE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N. 15 ORE DOCENZE E PART. CONS. DOC. 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PARTEC. CONSIGLIO DOCENTI ESPLETAMNETO DOCENZE E COMMIS. ESAME DEL CORSO N. 26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LUCA MARIA SILVIA</text:p>
          </table:table-cell>
          <table:table-cell office:value-type="string" table:style-name="ce1">
            <text:p>http://trasparenza.regione.campania.it/PD20160020885_00600695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<text:s/>PER ESPLETAMENTO DIREZIONE CORSO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DIREZ. CORSO DURATA 30 ORE E PART. CONS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.</text:p>
          </table:table-cell>
          <table:table-cell office:value-type="string" table:style-name="ce1">
            <text:p>PARTECIPAZIONE CONSIGLIO DOCENTI E DIREZIONE CORSO N. 26/2016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NASTI GENNARO</text:p>
          </table:table-cell>
          <table:table-cell office:value-type="string" table:style-name="ce1">
            <text:p>http://trasparenza.regione.campania.it/PD20160020889_00600697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PROFESSIONALE CONFERITA DALLA UOD 60.02.06 PER ESPLETAMENTO DOCENZE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N. 15 ORE DOCENZE <text:s/>EPARTEC. CONS. DOC. E COMM. ES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PARTEC. CONSIGLIO DOCENTI, ESPLETAMENTO DOCENZE E <text:s/>COMMISSIONE ESAME <text:s/>AL CORSO N. 26/2016</text:p>
          </table:table-cell>
          <table:table-cell office:value-type="float" office:value="1145" table:style-name="ce1">
            <text:p>1145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21T00:00:00" table:style-name="ce2">
            <text:p>21/04/2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PICARIELLO FABRIZIO</text:p>
          </table:table-cell>
          <table:table-cell office:value-type="string" table:style-name="ce1">
            <text:p>http://trasparenza.regione.campania.it/PD20160005068_005805110.pdf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N. 10 ORE DOCENZE-PART. CONS. DOCENT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 N. 12/2003.</text:p>
          </table:table-cell>
          <table:table-cell office:value-type="string" table:style-name="ce1">
            <text:p>PARTECIPAZIONE CONSIGLIO DOCENTI <text:s/>E DOCENZE AL CORSO N. 03/2016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3T00:00:00" table:style-name="ce2">
            <text:p>23/02/20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PUANO GIUSEPPE</text:p>
          </table:table-cell>
          <table:table-cell office:value-type="string" table:style-name="ce1">
            <text:p>http://trasparenza.regione.campania.it/PD20160001758_005736118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15 ORE DOCENZE, PARTEC. CONS. DOC. E COM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<text:s/>FORMATIVA SVOLTA <text:s/>AI SENSI DELL' ART. 8 DELLA L.R.C. 12/2003.</text:p>
          </table:table-cell>
          <table:table-cell office:value-type="string" table:style-name="ce1">
            <text:p>ESPLETAMENTO DOCENZE, PARTECIPAZ. CONSIGLIO DOCENTI E COMMISSIONE ESAME PER IL CORSO N. 51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3T00:00:00" table:style-name="ce2">
            <text:p>23/02/20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MARTINO FERDINANDO</text:p>
          </table:table-cell>
          <table:table-cell office:value-type="string" table:style-name="ce1">
            <text:p>http://trasparenza.regione.campania.it/PD20160001756_005736152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.O.D. 60.02.06</text:p>
          </table:table-cell>
          <table:table-cell office:value-type="date" office:date-value="2016-01-20T00:00:00" table:style-name="ce2">
            <text:p>20/01/2016</text:p>
          </table:table-cell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DIREZ. CORSO DURATA N. 30 ORE E PART. CONS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AI SENSI DELL'ART. 8 DELLA L.R.C. N. 12/2003.</text:p>
          </table:table-cell>
          <table:table-cell office:value-type="string" table:style-name="ce1">
            <text:p>PARTECIPAZIONE <text:s/>CONSIGLIO DOCENTI E DIREZIONE AL CORSO N. 51/2015 .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 SIMONE LUIGI</text:p>
          </table:table-cell>
          <table:table-cell office:value-type="string" table:style-name="ce1">
            <text:p>http://trasparenza.regione.campania.it/PD20160012517_005879489.pdf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PRESTAZIONE OCCASIONALE CONFERITA DALLA UOD 60.02.06 PER ESPLETAMENTO DOCENZE, IN SOSTITUZIONE DELL'INCARICO CONFERITO A BELMONTE EMILIO PUBBLICATO SUL SITO WEB CON D.D. 132 DEL 17/12/2015-</text:p>
          </table:table-cell>
          <table:table-cell office:value-type="date" office:date-value="2016-04-05T00:00:00" table:style-name="ce2">
            <text:p>05/04/2016</text:p>
          </table:table-cell>
          <table:table-cell office:value-type="date" office:date-value="2016-04-08T00:00:00" table:style-name="ce2">
            <text:p>08/04/2016</text:p>
          </table:table-cell>
          <table:table-cell office:value-type="string" table:style-name="ce1">
            <text:p>N. 10 ORE DOCENZ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DELLA L.R. 12/2003.</text:p>
          </table:table-cell>
          <table:table-cell office:value-type="string" table:style-name="ce1">
            <text:p>ESPLETAMENTO ATTIVITA' DI <text:s/>DOCENZE PER IL CORSO N. 01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 BUONO VITO</text:p>
          </table:table-cell>
          <table:table-cell office:value-type="string" table:style-name="ce1">
            <text:p>http://trasparenza.regione.campania.it/PD20160012438_005879505.pd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ESTAZIONE PROFESSIONALE CONFERITA DALLA UOD 60.02.06 PER ESPLETAMENTO COMMISSIONE ESAME</text:p>
          </table:table-cell>
          <table:table-cell office:value-type="date" office:date-value="2016-04-22T00:00:00" table:style-name="ce2">
            <text:p>22/04/2016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COMMISSION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POLIZIA LOCALE <text:s/>AI SENSI DELL' ART. 8 DELLA L.R. 12/2003.</text:p>
          </table:table-cell>
          <table:table-cell office:value-type="string" table:style-name="ce1">
            <text:p>ESPLETAMENTO COMMISSIONE ESAME PER CORSO DI FORMAZIONE PER IL CORSO N. 01/2015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LVATO DONATO</text:p>
          </table:table-cell>
          <table:table-cell office:value-type="string" table:style-name="ce1">
            <text:p>http://trasparenza.regione.campania.it/PD20160012434_005879525.pd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ESTAZIONE OCCASIONALE CONFERITA DALLA UOD 60.02.06 PER ESPLETAMENTO COMMISSIONE ESAME</text:p>
          </table:table-cell>
          <table:table-cell office:value-type="date" office:date-value="2016-04-22T00:00:00" table:style-name="ce2">
            <text:p>22/04/2016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COMMISSION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ESPLETAMENTO COMMISSIONE ESAME PER IL CORSO DI FORMAZIONE N. 01/2015-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IELLO LUIGI</text:p>
          </table:table-cell>
          <table:table-cell office:value-type="string" table:style-name="ce1">
            <text:p>http://trasparenza.regione.campania.it/PD20160012431_005879537.pd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ESTAZIONE OCCASIONALE CONFERITA DALLA UOD 60.02.06 PER ESPLETAMENTO COMMISSIONE ESAME</text:p>
          </table:table-cell>
          <table:table-cell office:value-type="date" office:date-value="2016-04-22T00:00:00" table:style-name="ce2">
            <text:p>22/04/2016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COMMISSION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<text:s/>AI SENSI DELL'ART. 8 <text:s/>DELLA L.R. 12/2003</text:p>
          </table:table-cell>
          <table:table-cell office:value-type="string" table:style-name="ce1">
            <text:p>ESPLETAMENTO COMMISSIONE ESAME AL CORSO DI FORMAZIONE N. 01/2015-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RAIRE ANTONIO</text:p>
          </table:table-cell>
          <table:table-cell office:value-type="string" table:style-name="ce1">
            <text:p>http://trasparenza.regione.campania.it/PD20160012426_005879549.pd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ESTAZIONE OCCASIONALE CONFERITA DALLA UOD 60.02.06 PER ESPLETAMENTO COMMISSIONE ESAME</text:p>
          </table:table-cell>
          <table:table-cell office:value-type="date" office:date-value="2016-04-22T00:00:00" table:style-name="ce2">
            <text:p>22/04/2016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COMMISSIONE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/text:p>
          </table:table-cell>
          <table:table-cell office:value-type="string" table:style-name="ce1">
            <text:p>ESPLETAMENTO COMMISSIONE ESAME AL CORSO DI FORMAZIONE N. 01/2015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ORLANDO MICHELE</text:p>
          </table:table-cell>
          <table:table-cell office:value-type="string" table:style-name="ce1">
            <text:p>http://trasparenza.regione.campania.it/PD20160012296_005879577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ONALE CONFERITA DALLA UOD 60.02.06 PER DIREZIONE CORSO AGGIORNAMENTO.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DIREZIONE CORSO DI N. 30 ORE E PARTEC. CONS. DOCEN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N. 12/2003-</text:p>
          </table:table-cell>
          <table:table-cell office:value-type="string" table:style-name="ce1">
            <text:p>PARTEC. CONSIGLIO DOCENTI E DIREZIONE CORSO AGGIORNAMENTO N. 16/2016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RRIOLA ALDO</text:p>
          </table:table-cell>
          <table:table-cell office:value-type="string" table:style-name="ce1">
            <text:p>http://trasparenza.regione.campania.it/PD20160021784_006019702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 PER ESPLETAMENTO DOCENZE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string" table:style-name="ce1">
            <text:p>N. 15 ORE DOCENZE E PART. CONS.DOC. E COM. ES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-</text:p>
          </table:table-cell>
          <table:table-cell office:value-type="string" table:style-name="ce1">
            <text:p>ESPLETAMENTO DOCENZE E PARTEC. CONS. DOC. E COMMIS. ESAME AL CORSO N. 27/2016</text:p>
          </table:table-cell>
          <table:table-cell office:value-type="float" office:value="1145" table:style-name="ce1">
            <text:p>1145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ATTIPAGLIA ROSARIO</text:p>
          </table:table-cell>
          <table:table-cell office:value-type="string" table:style-name="ce1">
            <text:p>http://trasparenza.regione.campania.it/PD20160021786_006019823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.O.D. 60.02.06 PER ESPLETAMENTO DOCENZE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string" table:style-name="ce1">
            <text:p>N. 15 ORE DOCENZE E PART. CONS. DOC. 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U.O.D. 60.02.06 AI SENSI DELL' ART. 8 DELLA L.R. 12/2003.</text:p>
          </table:table-cell>
          <table:table-cell office:value-type="string" table:style-name="ce1">
            <text:p>ESPLETAMENTO DOCENZE E PARTEC. CONSIGLIO DOCENTI E COMMISS. ESAME DEL CORSO N. 27/2016</text:p>
          </table:table-cell>
          <table:table-cell office:value-type="float" office:value="1145" table:style-name="ce1">
            <text:p>1145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ERASE MICHELE</text:p>
          </table:table-cell>
          <table:table-cell office:value-type="string" table:style-name="ce1">
            <text:p>http://trasparenza.regione.campania.it/PD20160021791_006019889.pdf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ESTAZIONE OCCASIUONALE CONFERITA DALLA U.O.D. 60.02.06 PER DIREZIONE CORSO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string" table:style-name="ce1">
            <text:p>DIREZIONE CORSO DELLA DURATA N. 30 ORE E CON. DO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.</text:p>
          </table:table-cell>
          <table:table-cell office:value-type="string" table:style-name="ce1">
            <text:p>DIREZIONE CORSO E PARTECIPAZ. CONSIGLIO DOCENTI AL CORSO N. 27/2016</text:p>
          </table:table-cell>
          <table:table-cell office:value-type="float" office:value="210" table:style-name="ce1">
            <text:p>21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DELLI BOVI GIANFRANCO</text:p>
          </table:table-cell>
          <table:table-cell office:value-type="string" table:style-name="ce1">
            <text:p>http://trasparenza.regione.campania.it/PD20160021972_006019931.pdf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PRESTAZIONE OCCASIONALE CONFERITA DALLA UOD 60.02.06 PER ESPLETAMENTO DIREZIONE CORSO</text:p>
          </table:table-cell>
          <table:table-cell office:value-type="date" office:date-value="2016-09-28T00:00:00" table:style-name="ce2">
            <text:p>28/09/2016</text:p>
          </table:table-cell>
          <table:table-cell office:value-type="date" office:date-value="2016-10-05T00:00:00" table:style-name="ce2">
            <text:p>05/10/2016</text:p>
          </table:table-cell>
          <table:table-cell office:value-type="string" table:style-name="ce1">
            <text:p>DIREZIONE AL CORSO DELLA DURATA DI N. 30 OR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ESPLETAMENTO DIREZIONE AL CORSO N. 30/2016.</text:p>
          </table:table-cell>
          <table:table-cell office:value-type="float" office:value="180" table:style-name="ce1">
            <text:p>18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RIZIO MARIO</text:p>
          </table:table-cell>
          <table:table-cell office:value-type="string" table:style-name="ce1">
            <text:p>http://trasparenza.regione.campania.it/PD20160021982_006020249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 PER ESPLETAMENTO DOCENZE.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5T00:00:00" table:style-name="ce2">
            <text:p>05/10/2016</text:p>
          </table:table-cell>
          <table:table-cell office:value-type="string" table:style-name="ce1">
            <text:p>N. 15 ORE DOCENZE E PARTEC. CONS. DOCENTI E COMM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 ART. 8 DELLA L.R. 12/2003</text:p>
          </table:table-cell>
          <table:table-cell office:value-type="string" table:style-name="ce1">
            <text:p>ESPLETAMENTO DOCENZE E PARTECIP. CONSIGLIO DOCENTI E COMMISS. ESAME PER IL CORSO N. 30/2016</text:p>
          </table:table-cell>
          <table:table-cell office:value-type="float" office:value="1145" table:style-name="ce1">
            <text:p>1145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ORLANDO MICHELE</text:p>
          </table:table-cell>
          <table:table-cell office:value-type="string" table:style-name="ce1">
            <text:p>http://trasparenza.regione.campania.it/PD20160021976_006022384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CONFERITA DALLA UOD 60.02.06. PER ESPLETAMENTO DOCENZE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5T00:00:00" table:style-name="ce2">
            <text:p>05/10/2016</text:p>
          </table:table-cell>
          <table:table-cell office:value-type="string" table:style-name="ce1">
            <text:p>N. 15 ORE DOCENZE E PARTEC. CON.SOC.E COMM. 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SVOLTA DALLA SCUOLA REGIONALE DI POLIZIA LOCALE AI SENSI DELL'ART. 8 DELLA L.R. 12/2003</text:p>
          </table:table-cell>
          <table:table-cell office:value-type="string" table:style-name="ce1">
            <text:p>ESPLETAMENTO DOCENZE E PARTEC. CONS. DOCENTI E COMNMISS. ESAME AL CORSO N. 30/2016</text:p>
          </table:table-cell>
          <table:table-cell office:value-type="float" office:value="1145" table:style-name="ce1">
            <text:p>1145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LAMANNA GRAZIANO</text:p>
          </table:table-cell>
          <table:table-cell office:value-type="string" table:style-name="ce1">
            <text:p>http://trasparenza.regione.campania.it/PD20160016409_005945877.pdf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PRESTAZIONE OCCASIONALE PER CONFERIMENTO <text:s/>DOCENZE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5 ORE DOCENZE E PARTEC. CONS.D. E COMM.ESAM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TTIVITA' FORMATIVA AI SENSI DELL'ART. 8 DELLA L.R. 12/2003.</text:p>
          </table:table-cell>
          <table:table-cell office:value-type="string" table:style-name="ce1">
            <text:p>ESPLETAMENTO DOCENZE E PARTEC. CONS. DOC. E COMMISS. ESAME AL CORSO N. 04/2016</text:p>
          </table:table-cell>
          <table:table-cell office:value-type="float" office:value="1145" table:style-name="ce1">
            <text:p>1145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</text:p>
          </table:table-cell>
          <table:table-cell office:value-type="float" office:value="2016" table:style-name="ce1">
            <text:p>2016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03T00:00:00" table:style-name="ce2">
            <text:p>03/02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vilacqua Carmelina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string" table:style-name="ce1">
            <text:p>Collaborazione coordinata e continuativa di durata triennale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9-02-03T00:00:00" table:style-name="ce2">
            <text:p>03/02/2019</text:p>
          </table:table-cell>
          <table:table-cell office:value-type="string" table:style-name="ce1">
            <text:p>3 ann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sperti senior altamente qualificati a supporto delle attività del NVVIP</text:p>
          </table:table-cell>
          <table:table-cell office:value-type="string" table:style-name="ce1">
            <text:p>Svolgimento di funzioni previste dall'art. 1 della L.144/99-DGR 142 del27/05/2013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rancesco Saverio Migliaccio</text:p>
          </table:table-cell>
          <table:table-cell office:value-type="string" table:style-name="ce1">
            <text:p>http://trasparenza.regione.campania.it/PD20160004467_005764833.pdf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Incarico con rapporto di collaborazione coordinata e continuativa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i esterni esperti senior del Nucleo per la Valutazione e Verifica degli Investimenti Pubblici della Regione Campania.</text:p>
          </table:table-cell>
          <table:table-cell office:value-type="string" table:style-name="ce1">
            <text:p>Svolgimento delle attribuzioni previste dalla L.144/99 e di quelle che saranno stabilite da specifiche deliberazioni della Giunta Regionale.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2-23T00:00:00" table:style-name="ce2">
            <text:p>23/02/20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Alessandra Vittoria Giovanna Filoni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Collaborazione coordinata e continuativa coferito dalla Regione Campania-Ufficio Speciale NVVIP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3 ann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upporto alle attività del Nucleo per la Valutazione e Verifica degli Investimenti Pubblici- programmazione 2014/2020</text:p>
          </table:table-cell>
          <table:table-cell office:value-type="string" table:style-name="ce1">
            <text:p>Esperto junior (Profilo C) selezionato a mezzo avviso pubblico -DD 1/2015 (BURC 14/15)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6T00:00:00" table:style-name="ce2">
            <text:p>26/10/20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ighera Pierfrancesco</text:p>
          </table:table-cell>
          <table:table-cell office:value-type="string" table:style-name="ce1">
            <text:p>http://burc.regione.campania.it/eBurcWeb/directServlet?DOCUMENT_ID=99270&amp;ATTACH_ID=145827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Incarico con rapporto di collaborazione coordinata e continuativa</text:p>
          </table:table-cell>
          <table:table-cell office:value-type="date" office:date-value="2016-11-02T00:00:00" table:style-name="ce2">
            <text:p>02/11/2016</text:p>
          </table:table-cell>
          <table:table-cell office:value-type="date" office:date-value="2019-01-10T00:00:00" table:style-name="ce2">
            <text:p>10/01/2019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Componenti esterni esperti senior del Nucleo per la Valutazione e Verifica degli Investimenti Pubblici della Regione Campania.</text:p>
          </table:table-cell>
          <table:table-cell office:value-type="string" table:style-name="ce1">
            <text:p>Svolgimento delle attribuzioni previste dalla L.144/99 e di quelle che saranno stabilite da specifiche deliberazioni della Giunta Regionale.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29T00:00:00" table:style-name="ce2">
            <text:p>29/12/20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Sara Gaudino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5-01-11T00:00:00" table:style-name="ce2">
            <text:p>11/01/2015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e esterno esperto senior del Nucleo per la Valutazione e Verifica degli Investimenti Pubblici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5" table:style-name="ce1">
            <text:p>2015</text:p>
          </table:table-cell>
          <table:table-cell office:value-type="float" office:value="72" table:style-name="ce1">
            <text:p>72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29T00:00:00" table:style-name="ce2">
            <text:p>29/12/20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Bevilacqua Carmelina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9-02-03T00:00:00" table:style-name="ce2">
            <text:p>03/02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e esterno esperto senior del Nucleo per la Valutazione e Verifica degli Investimenti Pubblici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iloni Alessandra Vittoria Giovanna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6-02-25T00:00:00" table:style-name="ce2">
            <text:p>25/02/2016</text:p>
          </table:table-cell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sperto junior di supporto alle attività del Nucleo per la Valutazione e Verifica degli Investimenti Pubblici della Regione Campania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Cavelli Carmela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6-01-11T00:00:00" table:style-name="ce2">
            <text:p>11/01/2016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e esterno esperto senior del Nucleo per la Valutazione e Verifica degli Investimenti Pubblici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5" table:style-name="ce1">
            <text:p>2015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oltura Immacolata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6-01-11T00:00:00" table:style-name="ce2">
            <text:p>11/01/2016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e esterno esperto senior del Nucleo per la Valutazione e Verifica degli Investimenti Pubblici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5" table:style-name="ce1">
            <text:p>2015</text:p>
          </table:table-cell>
          <table:table-cell office:value-type="float" office:value="76" table:style-name="ce1">
            <text:p>76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Giuseppe Leonello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6-01-11T00:00:00" table:style-name="ce2">
            <text:p>11/01/2016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ponente esterno esperto senior del Nucleo per la Valutazione e Verifica degli Investimenti Pubblici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5" table:style-name="ce1">
            <text:p>2015</text:p>
          </table:table-cell>
          <table:table-cell office:value-type="float" office:value="73" table:style-name="ce1">
            <text:p>73</text:p>
          </table:table-cell>
          <table:table-cell table:number-columns-repeated="1635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Valentina Riegel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string" table:style-name="ce1">
            <text:p>Collaborazione coordinata e continuativa presso l'Ufficio Speciale NVVIP - Regione Campania</text:p>
          </table:table-cell>
          <table:table-cell office:value-type="date" office:date-value="2016-02-25T00:00:00" table:style-name="ce2">
            <text:p>25/02/2016</text:p>
          </table:table-cell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trienn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sperto junior di supporto alle attività del Nucleo per la Valutazione e Verifica degli Investimenti Pubblici della Regione Campania</text:p>
          </table:table-cell>
          <table:table-cell office:value-type="string" table:style-name="ce1">
            <text:p>Contratto di collaborazione coordinata e continuativ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P</text:p>
          </table:table-cell>
          <table:table-cell office:value-type="float" office:value="2015" table:style-name="ce1">
            <text:p>2015</text:p>
          </table:table-cell>
          <table:table-cell office:value-type="float" office:value="75" table:style-name="ce1">
            <text:p>75</text:p>
          </table:table-cell>
          <table:table-cell table:number-columns-repeated="1635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09T00:00:00" table:style-name="ce2">
            <text:p>09/05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Francesco Mele</text:p>
          </table:table-cell>
          <table:table-cell office:value-type="string" table:style-name="ce1">
            <text:p>http://trasparenza.regione.campania.it/PD20160008891_005823769.pdf</text:p>
          </table:table-cell>
          <table:table-cell office:value-type="float" office:value="47757" table:style-name="ce1">
            <text:p>47757</text:p>
          </table:table-cell>
          <table:table-cell office:value-type="string" table:style-name="ce1">
            <text:p>Consulente del presidente della Giunta regionale in materie giuridiche.</text:p>
          </table:table-cell>
          <table:table-cell office:value-type="date" office:date-value="2016-05-03T00:00:00" table:style-name="ce2">
            <text:p>03/05/2016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scadenza mandato presidenzi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te del Presidente della Giunta regionale ex articolo 25 l.r. n.11/1991.</text:p>
          </table:table-cell>
          <table:table-cell office:value-type="string" table:style-name="ce1">
            <text:p>Consulente in materie giuridiche.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string" table:style-name="ce1">
            <text:p>LC</text:p>
          </table:table-cell>
          <table:table-cell table:number-columns-repeated="16356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ecreto Presidenziale</text:p>
          </table:table-cell>
          <table:table-cell table:number-columns-repeated="3" table:style-name="ce1"/>
          <table:table-cell office:value-type="string" table:style-name="ce1">
            <text:p>Cinque Ettore</text:p>
          </table:table-cell>
          <table:table-cell office:value-type="string" table:style-name="ce1">
            <text:p>http://trasparenza.regione.campania.it/PD20160009725_005842743.pdf</text:p>
          </table:table-cell>
          <table:table-cell office:value-type="float" office:value="53280" table:style-name="ce1">
            <text:p>53280</text:p>
          </table:table-cell>
          <table:table-cell office:value-type="string" table:style-name="ce1">
            <text:p>Consulente del Presidente della Giunta reginale ex articolo 25 l.r. n.11/1991.</text:p>
          </table:table-cell>
          <table:table-cell office:value-type="string" table:style-name="ce1">
            <text:p>18/05/0016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Scadenza mandato presidenzi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za al Presidente della Giunta regionale</text:p>
          </table:table-cell>
          <table:table-cell office:value-type="string" table:style-name="ce1">
            <text:p>Esperto in materie economiche ex articolo 25 l.r. 11/1991.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ecreto Dirigenziale</text:p>
          </table:table-cell>
          <table:table-cell table:number-columns-repeated="3" table:style-name="ce1"/>
          <table:table-cell office:value-type="string" table:style-name="ce1">
            <text:p>Mario Mustilli</text:p>
          </table:table-cell>
          <table:table-cell office:value-type="string" table:style-name="ce1">
            <text:p>http://trasparenza.regione.campania.it/PD20160008100_005812999.pdf</text:p>
          </table:table-cell>
          <table:table-cell office:value-type="float" office:value="53280" table:style-name="ce1">
            <text:p>53280</text:p>
          </table:table-cell>
          <table:table-cell office:value-type="string" table:style-name="ce1">
            <text:p>Consulente del Presidente ex articolo 25 l.r. n.11/1991.</text:p>
          </table:table-cell>
          <table:table-cell office:value-type="date" office:date-value="2015-09-09T00:00:00" table:style-name="ce2">
            <text:p>09/09/2015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Mandato presidenzia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sulente ex articolo 25 l.r. n.11/1991</text:p>
          </table:table-cell>
          <table:table-cell office:value-type="string" table:style-name="ce1">
            <text:p>Materia economico-finanziaria.</text:p>
          </table:table-cell>
          <table:table-cell office:value-type="float" office:value="16576" table:style-name="ce1">
            <text:p>16576</text:p>
          </table:table-cell>
          <table:table-cell table:number-columns-repeated="3" table:style-name="ce1"/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C</text:p>
          </table:table-cell>
          <table:table-cell office:value-type="float" office:value="2015" table:style-name="ce1">
            <text:p>2015</text:p>
          </table:table-cell>
          <table:table-cell office:value-type="float" office:value="157" table:style-name="ce1">
            <text:p>157</text:p>
          </table:table-cell>
          <table:table-cell table:number-columns-repeated="16354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 IZZILLO</meta:initial-creator>
    <dc:creator>GIORGIO IZZILLO</dc:creator>
    <meta:creation-date>2017-01-02T09:02:40Z</meta:creation-date>
    <dc:date>2017-01-02T09:02:40Z</dc:date>
  </office:meta>
</office:document-meta>
</file>