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94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9.95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3.942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REGIONE CAMPANIA</text:p>
            <text:p>UFFICIO SPECIALE PARCHI RISERVE E SITI UNESCO - US 60 05</text:p>
            <text:p>D.G. Resp. arch. Alberto Romeo Gentile</text:p>
            <text:p>ADEMPIMENTI DI CUI ALL' ART. 23 <text:s/>DEL D.L.. 14/03/2013 N. 33</text:p>
            <text:p>Obblighi di Pubblicazione relativo ai Provvedimenti amministrativi. ( 01.01.2014- 30.06.2014 )</text:p>
          </table:table-cell>
          <table:covered-table-cell table:number-columns-repeated="2" table:style-name="ce6"/>
          <table:covered-table-cell table:style-name="ce8"/>
          <table:table-cell table:number-columns-repeated="1020"/>
        </table:table-row>
        <table:table-row table:style-name="ro2">
          <table:table-cell table:style-name="ce2" office:value-type="string">
            <text:p>PROVVEDIMENTO AMMINISTRATIVO</text:p>
          </table:table-cell>
          <table:table-cell table:style-name="ce7" office:value-type="string">
            <text:p>OGGETTO</text:p>
          </table:table-cell>
          <table:table-cell table:style-name="ce2" office:value-type="string">
            <text:p>EVENTUALE <text:s text:c="2"/>SPESA PREVISTA</text:p>
          </table:table-cell>
          <table:table-cell table:style-name="ce2" office:value-type="string">
            <text:p><text:s/>PRINCIPALI DOCUMENTI <text:s/>CONTENUTI <text:s/>NEL FASCICOLO DEL PROVVEDIMENT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libera di G.R. n. 17 del 26/01/2015</text:p>
          </table:table-cell>
          <table:table-cell table:style-name="ce5" office:value-type="string">
            <text:p>L.R. 33/93. Piano del Parco Regionale del Partenio.Presa d'atto <text:s/>ed invio al C.R.</text:p>
          </table:table-cell>
          <table:table-cell table:style-name="ce5" office:value-type="string">
            <text:p><text:s/>----------------------------</text:p>
          </table:table-cell>
          <table:table-cell table:style-name="ce9" office:value-type="string">
            <text:p>Piano del Parco Regionale Regionale del Partenio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4">
          <table:table-cell table:style-name="ce4"/>
          <table:table-cell table:style-name="ce5" table:number-columns-repeated="2"/>
          <table:table-cell table:style-name="ce10"/>
          <table:table-cell table:number-columns-repeated="1020"/>
        </table:table-row>
        <table:table-row table:style-name="ro5">
          <table:table-cell table:style-name="ce4"/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6">
          <table:table-cell table:style-name="ce4"/>
          <table:table-cell table:style-name="ce5" table:number-columns-repeated="2"/>
          <table:table-cell table:style-name="ce4"/>
          <table:table-cell table:number-columns-repeated="1020"/>
        </table:table-row>
        <table:table-row table:style-name="ro7">
          <table:table-cell table:style-name="ce5" table:number-columns-repeated="3"/>
          <table:table-cell table:style-name="ce11"/>
          <table:table-cell table:number-columns-repeated="1020"/>
        </table:table-row>
        <table:table-row table:style-name="ro8">
          <table:table-cell table:style-name="ce5" table:number-columns-repeated="3"/>
          <table:table-cell table:style-name="ce11"/>
          <table:table-cell table:number-columns-repeated="102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1cm" fo:margin-right="1cm" style:first-page-number="continue" style:scale-to="8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14.1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izio Russo</meta:initial-creator>
    <meta:creation-date>2014-06-26T10:38:27</meta:creation-date>
    <dc:date>2015-03-05T14:13:07.24</dc:date>
    <meta:print-date>2014-06-26T11:15:28</meta:print-date>
    <meta:document-statistic meta:table-count="3" meta:cell-count="9" meta:object-count="0"/>
    <meta:generator>OpenOffice.org/3.3$Win32 OpenOffice.org_project/330m20$Build-9567</meta:generator>
  </office:meta>
</office:document-meta>
</file>