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ff0000"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#ffff66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fo:background-color="transparent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style:font-name-complex="Arial2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1" fo:font-style="italic" style:font-style-asian="italic" style:font-name-complex="Arial2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15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6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fo:color="#ff0000"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font-name-asian="Times New Roman1" style:language-asian="it" style:country-asian="IT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style="italic" style:font-style-asian="italic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font-size="10.5pt" style:font-size-asian="10.5pt" style:font-name-complex="Tahoma1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>Allegato 2_Modello istanza </text:p>
      <text:p text:style-name="P3"/>
      <text:p text:style-name="P3"/>
      <text:p text:style-name="P6"/>
      <text:p text:style-name="P7">ALL’UFFICIO SPECIALE </text:p>
      <text:p text:style-name="P7">CENTRALE ACQUISTI</text:p>
      <text:p text:style-name="P7">REGIONE CAMPANIA </text:p>
      <text:p text:style-name="P8"/>
      <text:p text:style-name="P3"/>
      <text:p text:style-name="P3"/>
      <text:p text:style-name="P2"><text:span text:style-name="T3">Istanza di manifestazione di interesse per la concessione di valorizzazione </text:span><text:span text:style-name="T2">del complesso immobiliare ex ONPI sito in Cava dei Tirreni (Sa)- Autocertificazione ai sensi degli articoli 46 e 47 del DPR 28 dicembre 2000 n.445</text:span></text:p>
      <text:p text:style-name="P5"/>
      <text:p text:style-name="P9"/>
      <text:p text:style-name="P9"/>
      <text:p text:style-name="P9"/>
      <text:p text:style-name="P9">Il/la sottoscritto ……………………………………….nato <text:s/>a ……………………………………………..</text:p>
      <text:p text:style-name="P9">Prov…………………..il………………………………..residente in ……………………………………….</text:p>
      <text:p text:style-name="P9">nella sua qualità di………………… della ditta/società/consorzio (altro..) ………………………..con sede legale in……………………………………………………… prov…………………………….via …………………………………. c.f.n……………………….. ovvero con partita IVA n……………………………, </text:p>
      <text:p text:style-name="P9"/>
      <text:p text:style-name="P3"/>
      <text:p text:style-name="P4">MANIFESTA INTERESSE</text:p>
      <text:p text:style-name="P9"/>
      <text:p text:style-name="P9"/>
      <text:p text:style-name="P2"><text:span text:style-name="T1">alla concessione in valorizzazione, ex art. 3 bis del D.L. 25 settembre 2001 n. 351 convertito nella legge 23 novembre 2001 n. 410 nonché ex art. 58 del D.L. 112/2008 convertito nella Legge n. 133/2008, del complesso immobiliare ex ONPI sito in Cava dei Tirreni (Sa), per il conseguimento degli obiettivi e la realizzazione delle attività dettagliate nel/i documento/i </text:span><text:span text:style-name="T4">allegato/i</text:span><text:span text:style-name="T1">. <text:s/></text:span></text:p>
      <text:p text:style-name="P9"/>
      <text:p text:style-name="P2"><text:span text:style-name="T1">Il sottoscritto, inoltre, </text:span><text:span text:style-name="T2">ai sensi degli articoli 46 e 47 del DPR 28 dicembre 2000 n.445</text:span><text:span text:style-name="T1"> consapevole delle sanzioni penali previste dall’articolo 76 del medesimo DPR, per le ipotesi di falsità in atti e dichiarazioni mendaci ivi indicate</text:span></text:p>
      <text:p text:style-name="P3"/>
      <text:p text:style-name="P4">DICHIARA</text:p>
      <text:list xml:id="list5276343312574716604" text:style-name="WWNum6">
        <text:list-item>
          <text:p text:style-name="P15">di non trovarsi in nessuna delle condizioni previste nell’articolo 80 del D.Lgs. 50/2016;</text:p>
        </text:list-item>
        <text:list-item>
          <text:p text:style-name="P16"><text:span text:style-name="T1">c</text:span><text:span text:style-name="T8">he non è mai stata commessa grave negligenza o malafede nella esecuzione di prestazioni nei confronti della Regione Campania </text:span><text:span text:style-name="T9">ovvero di non avere lite pendente con la Regione Campania</text:span><text:span text:style-name="T8">;</text:span></text:p>
        </text:list-item>
        <text:list-item>
          <text:p text:style-name="P16"><text:span text:style-name="T1">di essere informato, ai sensi e per gli effetti di cui all’articolo 13 del D.Lgs. </text:span><text:bookmark text:name="_GoBack"/><text:span text:style-name="T1">196/2003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15">di essere consapevole che la Regione Campania potrà sospendere in ogni momento a suo insindacabile giudizio la presente procedura;</text:p>
        </text:list-item>
        <text:list-item>
          <text:p text:style-name="P15">di accettare pienamente tutto quanto previsto nell’Avviso di manifestazione di interesse;</text:p>
        </text:list-item>
        <text:list-item>
          <text:p text:style-name="P16"><text:span text:style-name="T1">di essere a conoscenza di ciò che comporta la gestione di un immobile in concessione di valorizzazione ai sensi dell’</text:span><text:span text:style-name="T5">art. 3 bis della D.L. 25 settembre 2001 n. 351 convertito nella legge 23 novembre 2001 n. 410 nonché dell’art. 58 del D.L. 112/2008 convertito nella Legge n. 133/2008,</text:span></text:p>
        </text:list-item>
        <text:list-item>
          <text:p text:style-name="P15">di voler ricevere le comunicazioni afferenti il presente Avviso al seguente indirizzo di posta elettronica certificata…………………………………….………………………………………………….</text:p>
        </text:list-item>
      </text:list>
      <text:p text:style-name="P9"/>
      <text:p text:style-name="P9"><text:soft-page-break/></text:p>
      <text:p text:style-name="P12">Da allegare: </text:p>
      <text:p text:style-name="P11"/>
      <text:p text:style-name="P11">- copia del documento di identità in corso di validità del/i sottoscrittore/i;</text:p>
      <text:p text:style-name="P11">- procura (se del caso);</text:p>
      <text:p text:style-name="P10"><text:span text:style-name="T6">- descrizione dell’attività proposta (</text:span><text:span text:style-name="T7">Le forme e le modalità di presentazione delle ipotesi gestionali e di riqualificazione è a libera scelta dei soggetti partecipanti.)</text:span></text:p>
      <text:p text:style-name="P13"><text:s text:c="4"/></text:p>
      <text:p text:style-name="P11"/>
      <text:p text:style-name="P9"/>
      <text:p text:style-name="P9"/>
      <text:p text:style-name="P9">Data <text:tab/></text:p>
      <text:p text:style-name="P9"/>
      <text:p text:style-name="P14"><text:s text:c="10"/>firma in formato digit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meta:editing-cycles>27</meta:editing-cycles>
    <meta:creation-date>2016-05-31T13:02:00</meta:creation-date>
    <dc:date>2017-02-21T13:04:49.11</dc:date>
    <meta:editing-duration>PT2H18M11S</meta:editing-duration>
    <meta:generator>OpenOffice/4.1.1$Win32 OpenOffice.org_project/411m6$Build-9775</meta:generator>
    <meta:print-date>2017-02-21T12:53:37.29</meta:print-date>
    <meta:document-statistic meta:table-count="0" meta:image-count="0" meta:object-count="0" meta:page-count="2" meta:paragraph-count="26" meta:word-count="402" meta:character-count="2811"/>
    <meta:user-defined meta:name="AppVersion">14.0000</meta:user-defined>
    <meta:user-defined meta:name="Company">RegioneCamp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